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 15, Afslag 38 (Grift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Kenmerk: 16.0009761</text:p>
            <text:p text:style-name="context.al"/>
            <text:p text:style-name="context.al"/>
            <text:p text:style-name="context.al"/>
            <text:p text:style-name="context.al"/>
            <text:p text:style-name="context.al"/>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 </text:span>
          </text:p>
            <text:p text:style-name="considerans_bottom"/>
          </text:section>
        </text:section>
        <text:section text:name="regeling-tekst_id1-3-2-2" text:style-name="regeling-tekst">
          <text:section text:name="tekst_id1-3-2-2-1" text:style-name="tekst">
            <text:p text:style-name="common-al">dat ten zuiden van de snelweg A15 grotendeels op grondgebied van gemeente Overbetuwe tussen het dorp Oosterhout en de snelweg een bedrijvenpark wordt aangelegd;</text:p>
            <text:p text:style-name="common-al"/>
            <text:p text:style-name="common-al">dat in verband met de komst van het bedrijvenpark de infrastructuur in dit gebied wordt aangepast;</text:p>
            <text:p text:style-name="common-al"/>
            <text:p text:style-name="common-al">dat deze wijzigingen voor een groot deel op Nijmeegs grondgebied plaatsvinden;</text:p>
            <text:p text:style-name="common-al"/>
            <text:p text:style-name="common-al">dat voor de ontsluiting van het bedrijvenpark een nieuwe weg wordt aangelegd vanaf de Griftdijk naar Park 15;</text:p>
            <text:p text:style-name="common-al"/>
            <text:p text:style-name="common-al">dat deze weg aansluit op Griftdijk op de plek waar nu de af- en toerit van de A15 ligt;</text:p>
            <text:p text:style-name="common-al"/>
            <text:p text:style-name="common-al">dat in verband hiermee deze af- en toerit opschuift in westelijke richting en er een T-aansluiting wordt gemaakt op de nieuwe weg die Park 15 verbindt met de Griftdijk;</text:p>
            <text:p text:style-name="common-al"/>
            <text:p text:style-name="common-al">dat deze nieuwe T-splitsing wordt geregeld met een verkeersregelinstallatie (VRI);</text:p>
            <text:p text:style-name="common-al"/>
            <text:p text:style-name="common-al">dat, gelet op de ligging buiten de bebouwde kom, op de nieuwe verbindingsweg een maximumsnelheid geldt van 80 km/uur;dat er ten zuiden van de nieuwe weg tussen Griftdijk en Park 15 een fiets/bromfietspad wordt aangelegd;</text:p>
            <text:p text:style-name="common-al"/>
            <text:p text:style-name="common-al">dat er in verband met deze aanpassingen van de verkeersstructuur verkeersmaatregelen nodig zijn;</text:p>
            <text:p text:style-name="common-al"/>
            <text:p text:style-name="common-al">dat het aan te leggen fiets/bromfietspad als zodanig wordt aangewezen en de voorrang op een aantal plekken wordt geregeld met borden en markering;</text:p>
            <text:p text:style-name="common-al"/>
            <text:p text:style-name="common-al">dat aan beide zijden van de oversteek voor langzaam verkeer over de Griftdijk (direct ten zuiden van de aansluiting van de weg naar Park 15) een stopstreep wordt aangebracht;</text:p>
            <text:p text:style-name="common-al"/>
            <text:p text:style-name="common-al">dat voorts op de toe- en afrit van de A15 de status van autosnelweg wordt aangeduid en bij de aansluiting op de verbindingsweg van Park 15 met Griftdijk met markering de rijrichtingen worden aangegeven;</text:p>
            <text:p text:style-name="common-al"/>
            <text:p text:style-name="common-al">dat met deze maatregelen wordt bijgedragen aan een verkeersveilige inrichting van de nieuwe infrastructuur tussen Park 15 en de Griftdijk;</text:p>
            <text:p text:style-name="common-al"/>
            <text:p text:style-name="common-al">dat de bovenvermelde maatregelen worden genomen op basis van artikel 2 van de Wegenverkeerswet 1994 om de veiligheid op de weg te verzekeren en om weggebruikers en passagiers te beschermen; </text:p>
            <text:p text:style-name="common-al"/>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terzake overleg met de verkeersadviseur en tevens de gemachtigde van de korpschef van de politie-eenheid Oost-Nederland heeft plaatsgevonden;</text:p>
            <text:p text:style-name="common-al"/>
            <text:p text:style-name="common-al">dat gelet op het Mandaat-, Volmacht- en Machtigingsbesluit gemeente Nijmegen (nr. 2016/05),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text:span>
            <text:span text:style-name="nadrukvet">EN</text:span>:</text:p>
            <text:p text:style-name="common-al"/>
            <text:p text:style-name="last-al"/>
            <text:list text:style-name="id1-3-2-2-1-41">
              <text:list-item text:style-override="id1-3-2-2-1-41-1">
                <text:number>I.</text:number>
                <text:p text:style-name="al">Door plaatsing van borden G12a als bedoeld in bijlage 1 van het Reglement Verkeersregels en Verkeerstekens 1990 (RVV 1990) met onderbord het pad ten zuiden van de nieuwe weg tussen Griftdijk en Park 15 aan te wijzen als fiets/bromfietspad in 2 richtingen;</text:p>
                <text:p text:style-name="al"> </text:p>
              </text:list-item>
              <text:list-item text:style-override="id1-3-2-2-1-41-2">
                <text:number>II.</text:number>
                <text:p text:style-name="al">Bij de oversteek voor langzaam verkeer over de Griftdijk direct ten zuiden van de aansluiting van de weg naar Park 15 aan de oostzijde van de Griftdijk op het fiets/bromfietspad aan de geven dat fietsers en bromfietsers die hier oversteken de richting linksaf richting Arnhem dienen te volgen;</text:p>
                <text:p text:style-name="al"> </text:p>
              </text:list-item>
              <text:list-item text:style-override="id1-3-2-2-1-41-3">
                <text:number>III.</text:number>
                <text:p text:style-name="al">Door plaatsing van borden G1 en G2 als bedoeld in bijlage 1 van het RVV 1990 op de toe- en afrit van de A15 de status van autosnelweg aan te duiden;</text:p>
                <text:p text:style-name="al"> </text:p>
              </text:list-item>
              <text:list-item text:style-override="id1-3-2-2-1-41-4">
                <text:number>IV.</text:number>
                <text:p text:style-name="al">Op de middengeleiders met bord D2 als bedoeld in bijlage 1 van het RVV 1990 aan te geven het bord voorbij te gaan aan de zijde die de pijl aangeeft;</text:p>
              </text:list-item>
              <text:list-item text:style-override="id1-3-2-2-1-41-5">
                <text:number>V.</text:number>
                <text:p text:style-name="al">Aan beide zijden van de oversteek voor langzaam verkeer over de Griftdijk (direct ten zuiden van de aansluiting van de weg naar Park 15) een stopstreep aan te brengen als bedoeld in artikel 79 van het RVV 1990;</text:p>
              </text:list-item>
              <text:list-item text:style-override="id1-3-2-2-1-41-6">
                <text:number/>
                <text:p text:style-name="al"/>
              </text:list-item>
              <text:list-item text:style-override="id1-3-2-2-1-41-7">
                <text:number/>
                <text:p text:style-name="al"/>
                <text:p text:style-name="al"/>
                <text:p text:style-name="al">Een en ander zoals aangegeven op de bij dit besluit behorende situatietekeningen nr. 1500067-14 d.d. 29-01-2016, nr. 1500067-15 d.d. 10-02-2016 en nr. 1500067-17 d.d. 07-01-2016</text:p>
              </text:list-item>
              <text:list-item text:style-override="id1-3-2-2-1-41-8">
                <text:number/>
                <text:p text:style-name="al"/>
              </text:list-item>
            </text:list>
            <text:list text:style-name="id1-3-2-2-1-42">
              <text:list-item text:style-override="id1-3-2-2-1-42-1">
                <text:number/>
                <text:p text:style-name="al"/>
              </text:list-item>
              <text:list-item text:style-override="id1-3-2-2-1-42-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jmegen, 31 oktober 2016</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E. Maessen, Bureauhoofd Parkeren en Verkeersmanagement</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Ter inzage/bezwaar</text:p>
          <text:p text:style-name="tussenkopcur">Bovengenoemd besluit met bijbehorende situatietekening ligt gedurende zes weken na heden voor eenieder ter inzage bij de Informatiebalie in de Stadswinkel, Marie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text:a xlink:href="http://www.nijmegen.nl/" xlink:type="simple">www.nijmegen.nl</text:a>). Voor het indienen van een digitaal bezwaarschrift dient u in het bezit te zijn van een DigiD.</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2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2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2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 15, Afslag 38 (Griftdijk)</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423</meta:user-defined>
    <meta:user-defined meta:name="OVERHEIDop.StcrtID/DC.identifier">stcrt-2016-59423</meta:user-defined>
    <meta:user-defined meta:name="DCTERMS.alternative">Gemeente Nijmegen - ontsluiting bedrijvenpark 15, aansluiting Griftdijk - Griftdijk</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15</meta:user-defined>
    <meta:user-defined meta:name="OVERHEIDop.woonplaats">Nijmegen</meta:user-defined>
    <meta:user-defined meta:name="OVERHEIDop.straatnaam">Rijksweg-Zu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D2</meta:user-defined>
    <meta:user-defined meta:name="OVERHEIDop.verkeersbordcode">G1</meta:user-defined>
    <meta:user-defined meta:name="OVERHEIDop.verkeersbordcode">G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Park 15/Afslag 38 31-10-2016 nr 16.0009761|exb-2016-37235</meta:user-defined>
    <meta:user-defined meta:name="OVERHEID.EPSG28992/DC.spatial">185959 433960</meta:user-defined>
    <meta:user-defined meta:name="OVERHEIDop.versieInformatie"/>
  </office:meta>
</office:document-meta>
</file>