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de Asterweg 27-33, 1031H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het terrein aan de <text:span text:style-name="nadrukvet">Asterweg 27-33, 1031HP </text:span>op 25 januari 2016 een omgevingsvergunning heeft verleend voor het oprichten van een hotel  ("gebruik van gronden of bouwwerken in strijd met ruimtelijke regels").</text:p>
            <text:p text:style-name="common-al">BEROEP</text:p>
            <text:p text:style-name="common-al">Op grond van de Algemene wet bestuursrecht kunnen belanghebbenden binnen zes weken na 4 februari 2016,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text:p>
            <text:p text:style-name="common-al">Dossiernummer: OLO1560919/Z14-65349</text:p>
            <text:p text:style-name="common-al">Amsterdam, 4 februari 2016</text:p>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4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4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 de Asterweg 27-33, 1031HP</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42</meta:user-defined>
    <meta:user-defined meta:name="OVERHEIDop.StcrtID/DC.identifier">stcrt-2016-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1 HP</meta:user-defined>
    <meta:user-defined meta:name="OVERHEIDop.woonplaats">Amsterdam</meta:user-defined>
    <meta:user-defined meta:name="OVERHEIDop.straatnaam">A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32 489573</meta:user-defined>
    <meta:user-defined meta:name="OVERHEIDop.versieInformatie"/>
  </office:meta>
</office:document-meta>
</file>