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uitwerkingsplan ‘De Leijen Zuid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uitwerkingsplan: ‘De Leijen Zuid 2015’. </text:p>
            <text:p text:style-name="common-al"/>
            <text:p text:style-name="common-al">
            <text:span text:style-name="nadrukvet">Het plangebied </text:span>
          </text:p>
            <text:p text:style-name="common-al">Het plangebied ligt in het noordwesten van Bilthoven in de gemeente De Bilt en wordt begrensd door de spoorlijn Utrecht - Amersfoort (aan de zuidzijde), het J.J.P. Oudkwartier (aan de oostzijde), de Berlagelaan en de bebouwing van de Van Heukelomlaan (aan de noordzijde) en een bosgebied (aan de westzijde).</text:p>
            <text:p text:style-name="common-al"/>
            <text:p text:style-name="common-al">
            <text:span text:style-name="nadrukvet">Aanleiding </text:span>
          </text:p>
            <text:p text:style-name="common-al">Aanleiding voor het opstellen van het ontwerpuitwerkingsplan zijn de concrete nieuwbouwplannen van Woonstichting SSW voor een woon-zorgcomplex met 89 zorgeenheden en 10 sociale huurwoningen.</text:p>
            <text:p text:style-name="common-al"/>
            <text:p text:style-name="common-al">
            <text:span text:style-name="nadrukvet">Terinzagelegging </text:span>
          </text:p>
            <text:p text:style-name="common-al">Het ontwerpuitwerkingsplan ligt gedurende zes weken ter inzage. Van donderdag 10 november 2016 tot en met woensdag 21 december 2016.</text:p>
            <text:p text:style-name="common-al"> </text:p>
            <text:p text:style-name="common-al">U kunt de stukken online inzien op de landelijke website: http://www.ruimtelijkeplannen.nl. Het planidentificatienummer (planid) is: NL.IMRO.0310.BP11080-ON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Bovendien is er op dinsdag 22 november 2016 van 19.30 uur tot 20.30 uur een ‘inloopavond’ op het kantoor van Woonstichting SSW (Waterman 45, Bilthoven). Heeft u specifieke vragen of opmerkingen over de plannen dan kunt u op deze avond terecht.</text:p>
            <text:p text:style-name="common-al"/>
            <text:p text:style-name="common-al">
            <text:span text:style-name="nadrukvet">Indienen zienswijzen </text:span>
          </text:p>
            <text:p text:style-name="common-al">Gedurende bovengenoemde termijn kan een ieder schriftelijk of mondeling zienswijzen omtrent het ontwerpuitwerkingsplan indienen. Schriftelijke zienswijzen kunt u richten aan ‘College van burgemeester en wethouders van De Bilt’. Per post via: Postbus 300, 3720 AH Bilthoven. Degenen die mondeling een zienswijze kenbaar willen maken kunnen binnen de bovengenoemde termijn contact opnemen met de heer Zweverink, telefoonnummer (030)2289411. </text:p>
            <text:p text:style-name="common-al">Het is niet mogelijk via e-mail een zienswijze in te dienen. </text:p>
            <text:p text:style-name="common-al"/>
            <text:p text:style-name="common-al">
            <text:span text:style-name="nadrukvet">Vervolgtraject</text:span>
          </text:p>
            <text:p text:style-name="common-al">Alle zienswijzen worden opgenomen in een zienswijzennota. De zienswijzennota maakt deel uit van het door het college te nemen besluit tot vaststelling van het uitwerkingsplan. Ingediende zienswijzen kunnen aanleiding geven tot aanpassingen. Het ontwerpuitwerkingsplan wordt dan gewijzigd vastgesteld. </text:p>
            <text:p text:style-name="common-al">De bekendmaking van de vaststelling zal in het elektronisch gemeenteblad, de Staatscourant en op de gemeentelijke website worden gepubliceerd. Indieners van een zienswijze worden hiervan schriftelijk op de hoogte gesteld. </text:p>
            <text:p text:style-name="common-al">
            <text:span text:style-name="nadrukvet"/>
          </text:p>
            <text:p text:style-name="common-al">
            <text:span text:style-name="nadrukvet">Meer informatie</text:span>
          </text:p>
            <text:p text:style-name="common-al">Voor specifieke vragen en opmerkingen over het ontwerpuitwerkingsplan en de procedure kunt u contact opnemen met het vergunningenloket van de afdeling Publiekszaken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uitwerkingsplan ‘De Leijen Zuid 2015’ .</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416</meta:user-defined>
    <meta:user-defined meta:name="OVERHEIDop.StcrtID/DC.identifier">stcrt-2016-59416</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BP11080-ON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ZK 24</meta:user-defined>
    <meta:user-defined meta:name="OVERHEIDop.woonplaats">Bilthoven</meta:user-defined>
    <meta:user-defined meta:name="OVERHEIDop.straatnaam">Van Heukelo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66 459579</meta:user-defined>
    <meta:user-defined meta:name="OVERHEIDop.versieInformatie"/>
  </office:meta>
</office:document-meta>
</file>