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Kopenhagenstraat tegenover 90, 7559 WB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26 zorgappartementen en bijbehorende ruimten en het hiervoor handelen in strijd met regels ruimtelijke ordening. Het complex zal worden genummerd Kopenhagenstraat 15 (algemene ruimten) en 17 t/m 67 (zorgappartementen) te Hengelo. </text:p>
            <text:p text:style-name="common-al">Inzien en zienswijzen </text:p>
            <text:p text:style-name="last-al">U kunt de desbetreffende stukken van 9 november 2016 tot en met 20 december 2016 op afspraak inzien bij de afdeling Vergunningen in het stadskantoor aan de Hazenweg 121. Tijdens de inzagetermijn kunt u schriftelijke zienswijzen indienen bij het college van B en 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41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41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41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Omgevingsvergunning uitgebreide procedure Kopenhagenstraat tegenover 90, 7559 WB te Heng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8</meta:user-defined>
    <meta:user-defined meta:name="OVERHEIDop.publicationIssue">59412</meta:user-defined>
    <meta:user-defined meta:name="OVERHEIDop.StcrtID/DC.identifier">stcrt-2016-59412</meta:user-defined>
    <meta:user-defined meta:name="OVERHEID.TaxonomieBeleidsagenda/OVERHEID.category">Ruimte en infrastructuur | Organisatie en beleid</meta:user-defined>
    <meta:user-defined meta:name="OVERHEIDop.referentienummer">o-2016-0423</meta:user-defined>
    <meta:user-defined meta:name="DCTERMS.abstract">Ontwerpbesluit omgevingsvergunning 26 zorgappartementen Kopenhagenstraat.</meta:user-defined>
    <meta:user-defined meta:name="OVERHEID.Organisatietype/OVERHEID.organisationType">gemeente</meta:user-defined>
    <meta:user-defined meta:name="OVERHEID.Gemeente/DC.creator">Hengelo</meta:user-defined>
    <meta:user-defined meta:name="OVERHEID.Informatietype/DC.type">officiële publicatie</meta:user-defined>
    <dc:language>nl</dc:language>
    <meta:user-defined meta:name="OVERHEID.PostcodeHuisnummer/OVERHEIDop.postcodeHuisnummer">7559WB 13</meta:user-defined>
    <meta:user-defined meta:name="OVERHEIDop.woonplaats">Hengelo</meta:user-defined>
    <meta:user-defined meta:name="OVERHEIDop.straatnaam">Kopenhag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727 479422</meta:user-defined>
    <meta:user-defined meta:name="OVERHEIDop.versieInformatie"/>
  </office:meta>
</office:document-meta>
</file>