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Drielanden - schuilhut Tuindersbrink</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te verleend voor de bouw van een schuilhut voor vee op het perceel, kadastraal bekend sectie I, nr. 5196, aan de Tuindersbrink in de Groene Zoom te Harderwijk.</text:p>
            <text:p text:style-name="common-al">De omgevingsvergunning schuilhut Tuindersbrink ligt met ingang van 3 november gedurende 6 weken voor een ieder ter inzage in de stadswinkel van het stadhuis. Gedurende deze termijn kunnen belanghebbenden tegen de omgevingsvergunning beroep aantekenen bij de rechtbank. U kunt alleen beroep aantekenen als u een zienswijze tegen het ontwerpbesluit hebt ingediend of indien u redelijkerwijze niet verweten kan worden dat u geen zienswijze ingediend heeft. Informatie: domein Ruimte, dhr. E. de Graaf, tel 411911.</text:p>
            <text:p text:style-name="last-al">De omgevingsvergunning (NL.IMRO.0243.PB00177-0002) kunt u ook raadplegen via de landelijke website: <text:a xlink:href="http://www.ruimtelijkeplannen.nl/" xlink:type="simple">http://www.ruimtelijkeplannen.nl</text:a> (bronbestanden<text:a xlink:href="http://ruimtelijkeplannen.harderwijk.nl/plans" xlink:type="simple">http://ruimtelijkeplannen.harderwijk.nl/plans</text:a>/NL.IMRO.0243.PB00177-/NL.IMRO.0243.PB00177-0002). De omgevingsvergunning is ook in te zien op de website van de gemeente Harderwijk onder: <text:a xlink:href="http://www.harderwijk.nl/plannendrielanden" xlink:type="simple">www.harderwijk.nl/plannendrielanden.</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400</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400</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400</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rielanden - schuilhut Tuindersbrink</meta:user-defined>
    <meta:user-defined meta:name="OVERHEIDop.doctype">Officiële Publicaties, versie 1.1</meta:user-defined>
    <meta:user-defined meta:name="DCTERMS.W3CDTF/OVERHEIDop.jaargang">2016</meta:user-defined>
    <meta:user-defined meta:name="DCTERMS.W3CDTF/DCTERMS.available">2016-11-02</meta:user-defined>
    <meta:user-defined meta:name="OVERHEIDop.publicationIssue">59400</meta:user-defined>
    <meta:user-defined meta:name="OVERHEIDop.StcrtID/DC.identifier">stcrt-2016-59400</meta:user-defined>
    <meta:user-defined meta:name="OVERHEID.TaxonomieBeleidsagenda/OVERHEID.category">Ruimte en infrastructuur | Organisatie en beleid</meta:user-defined>
    <meta:user-defined meta:name="OVERHEIDop.Ruimtelijkplan/OVERHEIDop.bekendmakingBetreffendePlan">NL.IMRO.0243.PB00177-0002</meta:user-defined>
    <meta:user-defined meta:name="OVERHEID.Organisatietype/OVERHEID.organisationType">gemeente</meta:user-defined>
    <meta:user-defined meta:name="OVERHEID.Gemeente/DC.creator">Harderwijk</meta:user-defined>
    <meta:user-defined meta:name="OVERHEID.Informatietype/DC.type">officiële publicatie</meta:user-defined>
    <dc:language>nl</dc:language>
    <meta:user-defined meta:name="OVERHEID.PostcodeHuisnummer/OVERHEIDop.postcodeHuisnummer">3845LA 5</meta:user-defined>
    <meta:user-defined meta:name="OVERHEIDop.woonplaats">Harderwijk</meta:user-defined>
    <meta:user-defined meta:name="OVERHEIDop.straatnaam">Tuindersbrin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9417 481331</meta:user-defined>
    <meta:user-defined meta:name="OVERHEIDop.versieInformatie"/>
  </office:meta>
</office:document-meta>
</file>