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0</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kenningen dierexperimentencommissies, Ministerie van Economische Zaken</text:h>
      <text:p text:style-name="ifm_p_mt.7.4mm_ifm">Ter voldoening aan artikel 18b, tweede lid, van de Wet op de dierproeven deelt de Minister van Economische Zaken mee dat de hierna genoemde dierexperimentencommissies, met ingang van de daarbij vermelde datum, door de centrale commissie dierproeven zijn erkend op basis van artikel 18a van de Wet op de dierproeven.</text:p>
      <text:p text:style-name="ifm_p_indent.-5mm_mleft.5mm_ifm">•<text:tab/>Dierexperimentencommissie Antoni van Leeuwenhoek-terrein,</text:p>
      <text:p text:style-name="ifm_p_indent.0mm_mleft.5mm_ifm">deelnemersnummer DEC201503</text:p>
      <text:p text:style-name="ifm_p_indent.0mm_mleft.5mm_ifm">26 november 2015;</text:p>
      <text:p text:style-name="ifm_p_indent.-5mm_mleft.5mm_ifm">•<text:tab/>Dierexperimentencommissie Stichting Het Nederlands Kanker Instituut,</text:p>
      <text:p text:style-name="ifm_p_indent.0mm_mleft.5mm_ifm">deelnemersnummer DEC201504</text:p>
      <text:p text:style-name="ifm_p_indent.0mm_mleft.5mm_ifm">17 september 2015;</text:p>
      <text:p text:style-name="ifm_p_indent.-5mm_mleft.5mm_ifm">•<text:tab/>Dierexperimentencommissie Boehringer Ingelheim Animal Health Operations BV,</text:p>
      <text:p text:style-name="ifm_p_indent.0mm_mleft.5mm_ifm">deelnemersnummer DEC201505</text:p>
      <text:p text:style-name="ifm_p_indent.0mm_mleft.5mm_ifm">17 december 2015;</text:p>
      <text:p text:style-name="ifm_p_indent.-5mm_mleft.5mm_ifm">•<text:tab/>Dierexperimentencommissie Nederlandse Organisatie voor Toegepast Natuurwetenschappelijk Onderzoek,</text:p>
      <text:p text:style-name="ifm_p_indent.0mm_mleft.5mm_ifm">deelnemersnummer DEC201506</text:p>
      <text:p text:style-name="ifm_p_indent.0mm_mleft.5mm_ifm">17 september 2015</text:p>
      <text:p text:style-name="ifm_p_indent.-5mm_mleft.5mm_ifm">•<text:tab/>Dierexperimentencommissie Biomedical Primate Research Centre,</text:p>
      <text:p text:style-name="ifm_p_indent.0mm_mleft.5mm_ifm">deelnemersnummer DEC201507</text:p>
      <text:p text:style-name="ifm_p_indent.0mm_mleft.5mm_ifm">17 september 2015;</text:p>
      <text:p text:style-name="ifm_p_indent.-5mm_mleft.5mm_ifm">•<text:tab/>Dierexperimentencommissie Leiden,</text:p>
      <text:p text:style-name="ifm_p_indent.0mm_mleft.5mm_ifm">deelnemersnummer DEC201508</text:p>
      <text:p text:style-name="ifm_p_indent.0mm_mleft.5mm_ifm">17 december 2015;</text:p>
      <text:p text:style-name="ifm_p_indent.-5mm_mleft.5mm_ifm">•<text:tab/>Dierexperimentencommissie Radboud Universiteit,</text:p>
      <text:p text:style-name="ifm_p_indent.0mm_mleft.5mm_ifm">deelnemersnummer DEC201509</text:p>
      <text:p text:style-name="ifm_p_indent.0mm_mleft.5mm_ifm">17 september 2015;</text:p>
      <text:p text:style-name="ifm_p_indent.-5mm_mleft.5mm_ifm">•<text:tab/>Dierexperimentencommissie Rijksuniversiteit Groningen,</text:p>
      <text:p text:style-name="ifm_p_indent.0mm_mleft.5mm_ifm">deelnemersnummer DEC201510</text:p>
      <text:p text:style-name="ifm_p_indent.0mm_mleft.5mm_ifm">23 november 2015;</text:p>
      <text:p text:style-name="ifm_p_indent.-5mm_mleft.5mm_ifm">•<text:tab/>Dierexperimentencommissie DEC-Consult,</text:p>
      <text:p text:style-name="ifm_p_indent.0mm_mleft.5mm_ifm">deelnemersnummer DEC201511</text:p>
      <text:p text:style-name="ifm_p_indent.0mm_mleft.5mm_ifm">26 november 2015;</text:p>
      <text:p text:style-name="ifm_p_indent.-5mm_mleft.5mm_ifm">•<text:tab/>Dierexperimentencommissie Vrije Universiteit en VU medisch centrum,</text:p>
      <text:p text:style-name="ifm_p_indent.0mm_mleft.5mm_ifm">deelnemersnummer DEC201512</text:p>
      <text:p text:style-name="ifm_p_indent.0mm_mleft.5mm_ifm">17 september 2015;</text:p>
      <text:p text:style-name="ifm_p_indent.-5mm_mleft.5mm_ifm">•<text:tab/>Dierexperimentencommissie MSD Animal Health,</text:p>
      <text:p text:style-name="ifm_p_indent.0mm_mleft.5mm_ifm">deelnemersnummer DEC201513</text:p>
      <text:p text:style-name="ifm_p_indent.0mm_mleft.5mm_ifm">26 november 2015;</text:p>
      <text:p text:style-name="ifm_p_indent.-5mm_mleft.5mm_ifm">•<text:tab/>Dierexperimentencommissie Koninklijke Nederlandse Akademie van Wetenschappen,</text:p>
      <text:p text:style-name="ifm_p_indent.0mm_mleft.5mm_ifm">deelnemersnummer DEC201514</text:p>
      <text:p text:style-name="ifm_p_indent.0mm_mleft.5mm_ifm">12 oktober 2015;</text:p>
      <text:p text:style-name="ifm_p_indent.-5mm_mleft.5mm_ifm">•<text:tab/>Dierexperimentencommissie Universiteit Maastricht</text:p>
      <text:p text:style-name="ifm_p_indent.0mm_mleft.5mm_ifm">deelnemersnummer DEC201515</text:p>
      <text:p text:style-name="ifm_p_indent.0mm_mleft.5mm_ifm">17 september 2015;</text:p>
      <text:p text:style-name="ifm_p_indent.-5mm_mleft.5mm_ifm">•<text:tab/>Dierexperimentencommissie Wageningen UR</text:p>
      <text:p text:style-name="ifm_p_indent.0mm_mleft.5mm_ifm">deelnemersnummer DEC201516</text:p>
      <text:p text:style-name="ifm_p_indent.0mm_mleft.5mm_ifm">18 september 2015;</text:p>
      <text:p text:style-name="ifm_p_indent.-5mm_mleft.5mm_ifm">•<text:tab/>Dierexperimentencommissie WIL Research Europe,</text:p>
      <text:p text:style-name="ifm_p_indent.0mm_mleft.5mm_ifm">deelnemersnummer DEC201517</text:p>
      <text:p text:style-name="ifm_p_indent.0mm_mleft.5mm_ifm">17 september 2015;</text:p>
      <text:p text:style-name="ifm_p_indent.-5mm_mleft.5mm_ifm">•<text:tab/>Dierexperimentencommissie Utrecht,</text:p>
      <text:p text:style-name="ifm_p_indent.0mm_mleft.5mm_ifm">deelnemersnummer DEC201518</text:p>
      <text:p text:style-name="ifm_p_indent.0mm_mleft.5mm_ifm">21 september 2015;</text:p>
      <text:p text:style-name="ifm_p_indent.-5mm_mleft.5mm_ifm">•<text:tab/>Dierexperimentencommissie Academisch Medisch Centrum,</text:p>
      <text:p text:style-name="ifm_p_indent.0mm_mleft.5mm_ifm">deelnemersnummer DEC201519</text:p>
      <text:p text:style-name="ifm_p_indent.0mm_mleft.5mm_ifm">21 september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40</text:span><text:tab/>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40</text:span><text:tab/>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rkenningen dierexperimentencommissies,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Erkenningen dierexperimentencommissies, Ministerie van Economische Zaken</meta:user-defined>
    <meta:user-defined meta:name="DCTERMS.W3CDTF/DCTERMS.available">2016-02-09</meta:user-defined>
  </office:meta>
</office:document-meta>
</file>