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/15 </text:p>
            <text:p text:style-name="tussenkopvet">
            <text:span text:style-name="nadrukvet">
              <text:span text:style-name="nadrukondlijn">Parkeerschijfzone Prins Mauritsplein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in 2008 bij de nieuwe bibliotheek 2 algemene gehandicaptenparkeerplaatsen zijn aangelegd in de straat Prins Mauritsplein;</text:p>
              </text:list-item>
              <text:list-item text:style-override="id1-3-2-1-1-7-2">
                <text:number>-</text:number>
                <text:p text:style-name="al">dat er op verzoek in 2009 nog 2 algemene gehandicaptenparkeerplaatsen bij zijn gemaakt;</text:p>
              </text:list-item>
              <text:list-item text:style-override="id1-3-2-1-1-7-3">
                <text:number>-</text:number>
                <text:p text:style-name="al">dat het gebruik van de 4 parkeerplaatsen zeer beperkt is. Een bezetting van meer dan 2 plaatsen komt eigenlijk nooit voor;</text:p>
              </text:list-item>
              <text:list-item text:style-override="id1-3-2-1-1-7-4">
                <text:number>-</text:number>
                <text:p text:style-name="al">dat het verzoek is gedaan om 2 van de 4 plekken op te heffen;</text:p>
              </text:list-item>
              <text:list-item text:style-override="id1-3-2-1-1-7-5">
                <text:number>-</text:number>
                <text:p text:style-name="al">dat de locatie vlakbij het centrum is en parkeerregulering daarom gewenst is;</text:p>
              </text:list-item>
              <text:list-item text:style-override="id1-3-2-1-1-7-6">
                <text:number>-</text:number>
                <text:p text:style-name="al">dat op de 2 parkeerplaatsen een parkeerschijfzone wordt ingevoerd;</text:p>
              </text:list-item>
              <text:list-item text:style-override="id1-3-2-1-1-7-7">
                <text:number>-</text:number>
                <text:p text:style-name="al">dat het Prins Mauritsplein in Hoogeveen in eigendom, beheer en onderhoud is van de gemeente Hoogeveen;</text:p>
              </text:list-item>
              <text:list-item text:style-override="id1-3-2-1-1-7-8">
                <text:number>-</text:number>
                <text:p text:style-name="al">dat op basis van artikel 24 van het BABW overleg is gepleegd met de korpschef van de regiopolitie Drenthe, namens deze de heer H. Fiet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39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39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39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3</meta:user-defined>
    <meta:user-defined meta:name="OVERHEIDop.publicationIssue">59395</meta:user-defined>
    <meta:user-defined meta:name="OVERHEIDop.StcrtID/DC.identifier">stcrt-2016-59395</meta:user-defined>
    <meta:user-defined meta:name="DCTERMS.alternative">Gemeente Hoogeveen - Instellen parkeerschijfzone - Prins Mauritsplein nabij bibliotheek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2AG 44</meta:user-defined>
    <meta:user-defined meta:name="OVERHEIDop.woonplaats">Hoogeveen</meta:user-defined>
    <meta:user-defined meta:name="OVERHEIDop.straatnaam">Prins Maurits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</meta:user-defined>
    <meta:user-defined meta:name="OVERHEIDop.verkeersbordcode">E1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Prins Mauritsplein|exb-2016-37222</meta:user-defined>
    <meta:user-defined meta:name="OVERHEID.EPSG28992/DC.spatial">228740 527490</meta:user-defined>
    <meta:user-defined meta:name="OVERHEIDop.versieInformatie"/>
  </office:meta>
</office:document-meta>
</file>