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stelbesluit Manege Boddelenweg 5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5 oktober 2016 het bestemmingsplan ‘Herstelbesluit Manege Boddelenweg 5 te Hoorn’ gewijzigd vastgesteld heeft (plan ID: <text:a xlink:href="http://www.ruimtelijkeplannen.nl/web-roo/?planidn=NL.IMRO.0093.HERSTELMANEGE-VG01" xlink:type="simple">NL.IMRO.0093.HERSTELMANEGE-VG01</text:a>). Dit bestemmingsplan ligt met ingang van vrijdag 4 november 2016 ter inzage.</text:p>
            <text:p text:style-name="common-al">De wijzigingen zijn verwerkt naar aanleiding van de inhoud van de zienswijze alsmede ambtshalve aanpassingen. De wijzigingen staan in de reactienota zienswijze, weergegeven en hebben vooral betrekking op artikel 1, artikel 4 en artikel 10 van de regels. Daarnaast is de notitie ‘Hoofdlijnen Herstelbesluit manege Boddelenweg 5 te Hoorn’ opgenomen als bijlage bij de toelichting. De volledige lijst met wijzigingen is in bijlage D van de bij het herstelbesluit behorende reactienota zienswijze weergegeven.</text:p>
            <text:p text:style-name="common-al">Het vastgestelde bestemmingsplan ligt van vrijdag 4 november 2016 tot en met donderdag 15 december 2016 voor een ieder ter inzage in de informatieruimte van het gemeentehuis. U kunt het vastgestelde plan ook raadplegen op <text:a xlink:href="http://www.ruimtelijkeplannen.nl/web-roo/?planidn=NL.IMRO.0093.HERSTELMANEGE-VG01" xlink:type="simple">http://www.ruimtelijkeplannen.nl/</text:a> of via de gemeentelijke website <text:a xlink:href="http://regelgeving.terschelling.nl/bekendmakingen/bekendmakingen_3950/rubriek/regels-en-beleid_2115.html"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de gemeenteraad tegen het ontwerpplan;</text:p>
              </text:list-item>
              <text:list-item text:style-override="id1-3-2-1-1-5-2">
                <text:number>-</text:number>
                <text:p text:style-name="al">belanghebbenden die aantonen dat zij redelijkerwijs niet in staat zijn geweest om een zienswijze bij de gemeenteraad in te dienen;</text:p>
              </text:list-item>
              <text:list-item text:style-override="id1-3-2-1-1-5-3">
                <text:number>-</text:number>
                <text:p text:style-name="al">belanghebbenden tegen de wijzigingen die de gemeenteraad bij de vaststelling heeft aangebracht. </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 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stelbesluit Manege Boddelenweg 5 te Hoorn’, Terschellin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92</meta:user-defined>
    <meta:user-defined meta:name="OVERHEIDop.StcrtID/DC.identifier">stcrt-2016-59392</meta:user-defined>
    <meta:user-defined meta:name="OVERHEID.TaxonomieBeleidsagenda/OVERHEID.category">Cultuur en recreatie | Organisatie en beleid</meta:user-defined>
    <meta:user-defined meta:name="OVERHEIDop.Ruimtelijkplan/OVERHEIDop.bekendmakingBetreffendePlan">NL.IMRO.0093.HERSTELMANEGE-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6KG 5</meta:user-defined>
    <meta:user-defined meta:name="OVERHEIDop.woonplaats">Hoorn</meta:user-defined>
    <meta:user-defined meta:name="OVERHEIDop.straatnaam">Bodde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62 601277</meta:user-defined>
    <meta:user-defined meta:name="OVERHEIDop.versieInformatie"/>
  </office:meta>
</office:document-meta>
</file>