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in de nabijheid van de ingang Brede School West (zijde school) aan de Wij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burgemeester en wethouders</text:span>
          </text:p>
            <text:p text:style-name="tussenkopvet">
            <text:span text:style-name="nadrukvet">van de gemeente Brunssum</text:span>
          </text:p>
            <text:p text:style-name="considerans.al">Het college is voornemens om een stopverbod over een lengte van circa 50 meter in te stellen, ter plaatse van de ingang van de Brede school (zijde school), gelegen aan de Wijenweg, middels de daartoe geëigende bebording conform RVV 1990. </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INGEN TEN AANZIEN VAN HET BESLUIT.</text:p>
            <text:p text:style-name="considerans.al">Gezien de inrichting van de weg en een veilige schoolomgeving, evenals ter bevordering van de doorstroming van het verkeer t.b.v. afzetten en ophalen van schoolkinderen, het wenselijk is een stopverbod in te stellen over een lengte van circa 50 meter, nabij de ingang van de school (zijde school). </text:p>
            <text:p text:style-name="considerans.al">Overeenkomstig artikel 24 van het Besluit administratieve bepalingen inzake het wegverkeer is overleg gepleegd met de teamchef van Politie eenheid Limburg, district Parkstad Limburg, basisteam Brunssum-Landgraaf.</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 besluiten burgemeester en wethouders van de gemeente Brunssum om een stopverbod (zijde school) in te stellen over een lengte van circa 50 meter in de nabijheid van de ingang van de Brede School West aan de Wijenweg, middels het aanbrengen van de daartoe geëigende bebording conform het RVV.</text:p>
            <text:p text:style-name="common-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common-al">U kunt ook digitaal een bezwaarschrift indienen via http://www.brunssum.nl. Daarvoor moet u wel beschikken over een elektronische handtekening (DigiD). Kijk op genoemde website voor de precieze voorwaarden.</text:p>
            <text:p text:style-name="common-al">Het bezwaarschrift dient ondertekend te zijn en tenminste te bevatten:</text:p>
            <text:list text:style-name="id1-3-2-2-1-5">
              <text:list-item text:style-override="id1-3-2-2-1-5-1">
                <text:number>a.</text:number>
                <text:p text:style-name="al">naam en adres van de indiener;</text:p>
              </text:list-item>
              <text:list-item text:style-override="id1-3-2-2-1-5-2">
                <text:number>b.</text:number>
                <text:p text:style-name="al">de dagtekening;</text:p>
              </text:list-item>
              <text:list-item text:style-override="id1-3-2-2-1-5-3">
                <text:number>c.</text:number>
                <text:p text:style-name="al">omschrijving van het besluit, waartegen bezwaar wordt gemaakt;</text:p>
              </text:list-item>
              <text:list-item text:style-override="id1-3-2-2-1-5-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common-al">Brunssum, 2 februari 2016</text:p>
            <text:p text:style-name="last-al">Publicatiedatum: 10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9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stopverbod in de nabijheid van de ingang Brede School West (zijde school) aan de Wijenweg.</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5934</meta:user-defined>
    <meta:user-defined meta:name="OVERHEIDop.StcrtID/DC.identifier">stcrt-2016-5934</meta:user-defined>
    <meta:user-defined meta:name="DCTERMS.alternative">Gemeente Brunssum - Verkeersbesluit instellen stopverbod in de nabijheid van de ingang Brede School West (zijde school) aan de Wijenweg. - Wijenweg (Brede School West te Treebeek)</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PostcodeHuisnummer/OVERHEIDop.postcodeHuisnummer">6446 AL 197</meta:user-defined>
    <meta:user-defined meta:name="OVERHEIDop.woonplaats">Brunssum</meta:user-defined>
    <meta:user-defined meta:name="OVERHEIDop.straatnaam">Wij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497 327554</meta:user-defined>
    <meta:user-defined meta:name="OVERHEIDop.versieInformatie"/>
  </office:meta>
</office:document-meta>
</file>