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ortestraat 4a-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met ingang van vrijdag 4 november 2016 tot en met donderdag 15 december 2016 het gewijzigde vastgestelde bestemmingsplan ‘Sortestraat 4a-6’ met codering NL.IMRO.0757.BP01SORTESTRAAT4a6-VST1 ter inzage ligt. Deze bekendmaking vindt plaats op grond van artikel 3.8 van de Wet ruimtelijke ordening. </text:p>
            <text:p text:style-name="tussenkopcur">
            <text:span text:style-name="nadrukvet">Inhoud bestemmingsplan </text:span>
          </text:p>
            <text:p text:style-name="common-al">De gronden van de percelen Sortestraat 4a en 6 zijn kadastraal herverdeeld. De grond achter de woningen vanaf de weg gezien wordt toegevoegd aan het perceel van Sortestraat 4a. De kadastrale situatie komt niet meer overeen met de planologische situatie. Initiatiefnemers hebben het college verzocht om het bestemmingsplan te wijzigen. Hierdoor vindt er een herverdeling plaats van de planologische mogelijkheden voor het realiseren van bijgebouwen.</text:p>
            <text:p text:style-name="common-al">Daarnaast wenst initiatiefnemer de gebouwde veldschuur op Sortestraat 4a positief te bestemmen nu gebleken is dat er beperkt is afgeweken van vergunning (qua hoogte en oppervlakte) en bestemmingsplan (klein deel buiten het bestemmingsvlak). Voor het gebruik van de Vlaamse schuur voor bed &amp; breakfast is vergunning verleend in april 2012. Verzocht wordt om deze vergunde situatie positief te bestemmen. </text:p>
            <text:p text:style-name="tussenkopcur">
            <text:span text:style-name="nadrukvet">Inzage </text:span>
          </text:p>
            <text:p text:style-name="common-al">Het vaststellingsbesluit van de gemeenteraad en het bestemmingsplan kunt u met ingang van vrijdag 4 november 2016 inzien. Het bestemmingsplan en het vaststellingsbesluit kunt u digitaal raadplegen via de landelijke site<text:a xlink:href="http://www.ruimtelijkeplannen.nl/web-roo/roo/bestemmingsplannen?postcode=5298NK&amp;huisnummer=6" xlink:type="simple"><text:span text:style-name="nadrukondlijn">www.ruimtelijkeplannen.nl</text:span></text:a>. Het bestemmingsplan is bekend onder nummer NL.IMRO.0757.BP01SORTESTRAAT4a6-VST1.</text:p>
            <text:p text:style-name="common-al">Daarnaast kunt u het bestemmingsplan en het vaststellingbesluit inzien bij de receptie in het gemeentehuis, ingang Markt, en in de bibliotheek aan de Burgakker 4 in Boxtel. Het gemeentehuis is geopend van maandag tot en met vrijdag van 8.30 tot 12.30 uur en op woensdag en donderdag tevens van 17.00 tot 19.30 uur. </text:p>
            <text:p text:style-name="tussenkopcur">
            <text:span text:style-name="nadrukvet">Beroep </text:span>
          </text:p>
            <text:p text:style-name="common-al">Tegen het besluit tot vaststelling van het bestemmingsplan kunt u beroep instellen wanneer u belanghebbende bent en: </text:p>
            <text:list text:style-name="id1-3-2-1-1-10">
              <text:list-item text:style-override="id1-3-2-1-1-10-1">
                <text:number>-</text:number>
                <text:p text:style-name="al">tijdig bij de gemeenteraad zienswijzen over het ontwerpbestemmingsplan naar voren heeft gebracht; </text:p>
              </text:list-item>
              <text:list-item text:style-override="id1-3-2-1-1-10-2">
                <text:number>-</text:number>
                <text:p text:style-name="al">u redelijkerwijs niet kan worden verweten dat u geen zienswijzen naar voren heeft gebracht; </text:p>
              </text:list-item>
              <text:list-item text:style-override="id1-3-2-1-1-10-3">
                <text:number>-</text:number>
                <text:p text:style-name="al">het beroep gericht is tegen de wijzigingen die de gemeenteraad bij de vaststelling van het bestemmingsplan heeft aangebracht. </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 </text:p>
            <text:p text:style-name="tussenkopcur">
            <text:span text:style-name="nadrukvet">Inwerkingtreding </text:span>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 </text:p>
            <text:p text:style-name="tussenkopcur">
            <text:span text:style-name="nadrukvet">Wetgeving</text:span>
          </text:p>
            <text:p text:style-name="common-al">Op deze bekendmaking is onderstaande wetgeving van toepassing. Let op! De link naar de wetgeving hebben wij gemaakt op 27 oktober 2016. Als u op de link klikt krijgt u de tekst te zien zoals deze op 27 oktober 2016 geldend was. Houd er rekening mee dat de wetgeving inmiddels aangepast kan zijn. Via <text:a xlink:href="http://wetten.overheid.nl/zoeken" xlink:type="simple"><text:span text:style-name="nadrukondlijn">http://wetten.overheid.nl/zoeken</text:span></text:a> kunt u de geldende tekst vinden</text:p>
            <text:p text:style-name="common-al">Van toepassing op deze bekendmaking is:</text:p>
            <text:p text:style-name="common-al"/>
            <text:p text:style-name="common-al">
            <text:a xlink:href="http://wetten.overheid.nl/BWBR0020449/2016-04-14#Hoofdstuk3_Afdeling3.2_Artikel3.8" xlink:type="simple">-<text:span text:style-name="nadrukondlijn">Wet op de ruimtelijke ordening, artikel 3.8 </text:span></text:a>
          </text:p>
            <text:p text:style-name="common-al">
            <text:span text:style-name="nadrukcur"/>
          </text:p>
            <text:p text:style-name="common-al">
            <text:span text:style-name="nadrukcur">Boxtel, </text:span>
            <text:span text:style-name="nadrukcur">27 oktober </text:span>
            <text:span text:style-name="nadrukcur">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text:span>
            <text:span text:style-name="nadrukcur">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3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3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ortestraat 4a-6</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37</meta:user-defined>
    <meta:user-defined meta:name="OVERHEIDop.StcrtID/DC.identifier">stcrt-2016-59337</meta:user-defined>
    <meta:user-defined meta:name="OVERHEID.TaxonomieBeleidsagenda/OVERHEID.category">Ruimte en infrastructuur | Organisatie en beleid</meta:user-defined>
    <meta:user-defined meta:name="OVERHEIDop.Ruimtelijkplan/OVERHEIDop.bekendmakingBetreffendePlan">NL.IMRO.0757.BP01SORTESTRAAT4a6-VST1</meta:user-defined>
    <meta:user-defined meta:name="DCTERMS.abstract">Door dit vastgestelde bestemmingsplan vindt er een herverdeling plaats van de planologische mogelijkheden voor het realiseren van bijgebouw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meta:user-defined>
    <meta:user-defined meta:name="OVERHEIDop.woonplaats">Liempde</meta:user-defined>
    <meta:user-defined meta:name="OVERHEIDop.straatnaam">Sor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40 397612</meta:user-defined>
    <meta:user-defined meta:name="OVERHEIDop.versieInformatie"/>
  </office:meta>
</office:document-meta>
</file>