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wijzigen voorrangssituatie en snelheid Bentinckshof Meteren (binnen de bebouwde 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1. Aanleiding </text:span>
          </text:p>
            <text:p text:style-name="considerans.al">Op 14 augustus 2015 is het verkeersbesluit “Openstelling bouwweg De Plantage, Meteren” genomen. In dit besluit is o.a. de voorrangssituatie en de maximum snelheid op de Bentinckshof geregeld. Omdat er veel klachten zijn over de snelheid van het verkeer en over onduidelijkheid over de voorrangssituatie binnen de bebouwde kom wordt besloten dit aan te passen.</text:p>
            <text:p text:style-name="tussenkopvet">
            <text:span text:style-name="nadrukvet">2. Motivering</text:span>
          </text:p>
            <text:p text:style-name="considerans.al">Uit het oogpunt van het verzekeren van de veiligheid op de weg en het beschermen van de weggebruikers en passagiers besluiten wij om de maximum snelheid op de Bentinckshof binnen de bebouwde kom aan te passen naar 50 km/u . Tevens wordt de voorrangssituatie gewijzigd. De Bentinckshof wordt voorrangsweg en de aansluitende wegen vanuit de woonwijk dienen voorrang te verlenen.</text:p>
            <text:p text:style-name="considerans.al">Vanaf het moment dat het verkeersbesluit in 2015 van kracht werd, zijn er veel klachten door bewoners uit de wijk geweest. Op de Bentinckshof wordt binnen de bebouwde kom harder gereden dan de toegestane snelheid van 30 km/u. gereden. En de aansluitende wegen vanuit de wijk krijgen geen voorrang van verkeer op de Bentinckshof. Daarom is besloten om de maximum snelheid op de Bentinckshof te wijzigen in 50 km/u. Deze snelheid is beter passend bij de functie en weginrichting. Daarnaast wordt de Bentinckshof voorrangsweg waardoor er een duidelijk beeld van de voorrang bij de aansluitende wegen vanuit de wijk komt. Door deze maatregelen zal een veiligere situatie ontstaan omdat met name de onduidelijke voorrang voor gevaarlijke situaties zorgt. De maximum snelheid in de woonstraten van de wijk blijft 30 km/u en dit wordt middels borden bij de ingangen naar de wijk aangegeven.</text:p>
            <text:p text:style-name="tussenkopvet">
            <text:span text:style-name="nadrukvet">3. Juridisch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tussenkopvet">
            <text:span text:style-name="nadrukvet">Belangenafweging</text:span>
          </text:p>
            <text:p text:style-name="tussenkopcur">Bij de totstandkoming van dit besluit is naar de belangen van alle verkeersdeelnemers gekeken. Door de maximum snelheid op de Bentinckshof te verhogen past deze beter wij de uitstraling van de weg waar al door veel verkeersdeelnemers harder dan de toegestane snelheid werd gereden. Fietsers rijden op de al aanwezige fietsstrook. Door de ingestelde voorrangssituatie bij de zijwegen is voor al het verkeer duidelijkheid ontstaan.</text:p>
            <text:p text:style-name="considerans.al">
            <text:span text:style-name="nadrukvet">5.</text:span>
            <text:span text:style-name="nadrukvet"/>
            <text:span text:style-name="nadrukvet">Bekendmaking</text:span>
            <text:span text:style-name="nadrukvet"/>Dit besluit wordt op 3 november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18">
              <text:list-item text:style-override="id1-3-2-1-1-18-1">
                <text:number>-</text:number>
                <text:p text:style-name="al">Het opheffen van de maximum snelheid van 30 km/u op de Bentinckshof (binnen de bebouwde kom) Meteren middels het verwijderen van de borden “30” (A0130/A0230 en A0130zb/A0230ze uit bijlage 1 van het RVV 1990) en de tekst 30 op de rijbaan;</text:p>
              </text:list-item>
              <text:list-item text:style-override="id1-3-2-1-1-18-2">
                <text:number>-</text:number>
                <text:p text:style-name="al">Het instellen van een voorrangsregeling op de Bentinckshof (binnen de bebouwde kom) middels het plaatsen van borden B1, B2 en B6 uit bijlage 1 van het RVV 1990;</text:p>
              </text:list-item>
              <text:list-item text:style-override="id1-3-2-1-1-18-3">
                <text:number>-</text:number>
                <text:p text:style-name="al">Het wijzigen van de grens van de 30 km/u-zone middels het plaatsen van de borden A0130zb/A0230ze uit bijlage 1 van het RVV 1990 bij de toegangswegen naar de wijk vanaf de Bentinckshof;</text:p>
              </text:list-item>
            </text:list>
            <text:p text:style-name="considerans.al">Bovenstaande conform de bij dit besluit behorende tekening</text:p>
            <text:p text:style-name="considerans.al">Geldermalsen, 1 november 2016</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3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3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wijzigen voorrangssituatie en snelheid Bentinckshof Meteren (binnen de bebouwde kom)</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33</meta:user-defined>
    <meta:user-defined meta:name="OVERHEIDop.StcrtID/DC.identifier">stcrt-2016-59333</meta:user-defined>
    <meta:user-defined meta:name="DCTERMS.alternative">Gemeente Geldermalsen - wijzigen voorrangssituatie en snelheid  - Bentinckshof,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AB 49</meta:user-defined>
    <meta:user-defined meta:name="OVERHEIDop.woonplaats">Meteren</meta:user-defined>
    <meta:user-defined meta:name="OVERHEIDop.straatnaam">Noorderho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6-37193</meta:user-defined>
    <meta:user-defined meta:name="OVERHEID.EPSG28992/DC.spatial">148419 431162</meta:user-defined>
    <meta:user-defined meta:name="OVERHEIDop.versieInformatie"/>
  </office:meta>
</office:document-meta>
</file>