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intje Berenloop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Evenementen Terschelling,</text:p>
            <text:p text:style-name="common-al">Voor het houden van de Kleintje Berenloop op 5 november 2016.</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en worden afgesloten voor het verkeer;</text:p>
            <text:p text:style-name="common-al">Besluit de volgende tijdelijke verkeersmaatregel te nemen:</text:p>
            <text:p text:style-name="common-al">
            <text:span text:style-name="nadrukondlijn">Op </text:span>
            <text:span text:style-name="nadrukondlijn">5</text:span>
            <text:span text:style-name="nadrukondlijn"> november </text:span>
            <text:span text:style-name="nadrukondlijn">2016</text:span>
            <text:span text:style-name="nadrukondlijn"> wordt afgesloten voor alle verkeer</text:span>:</text:p>
            <text:list text:style-name="id1-3-2-2-1-9">
              <text:list-item text:style-override="id1-3-2-2-1-9-1">
                <text:number>1.</text:number>
                <text:p text:style-name="al">De Sportlaan vanaf Hotel Boschrijck tot aan het voetbalveld van 10.25 tot 10.45 uur. </text:p>
              </text:list-item>
              <text:list-item text:style-override="id1-3-2-2-1-9-2">
                <text:number>2.</text:number>
                <text:p text:style-name="al">De Sportlaan vanaf Hotel Boschrijck tot aan de West Aletalaan en de West Aletalaan tussen afslag Sportlaan en Longway van 10.35 tot 11.10 uur.</text:p>
              </text:list-item>
              <text:list-item text:style-override="id1-3-2-2-1-9-3">
                <text:number>3.</text:number>
                <text:p text:style-name="al">Het Verbindingspad naar het zwembad vanaf de Jan Cupidolaan tot aan de Sportlaan van 10.00 tot 13.00 uur.</text:p>
              </text:list-item>
            </text:list>
            <text:p text:style-name="common-al">Buiten de startmomenten wordt voor de bereikbaarheid van het zwembad gezorgd. </text:p>
            <text:p text:style-name="common-al">En hieraan de volgende voorschriften te verbinden:</text:p>
            <text:list text:style-name="id1-3-2-2-1-12">
              <text:list-item text:style-override="id1-3-2-2-1-12-1">
                <text:number>•</text:number>
                <text:p text:style-name="al">De wegafzetting en de overige getroffen verkeersmaatregelen dienen na het passeren van de bezemwagen te worden opgeheven.</text:p>
              </text:list-item>
              <text:list-item text:style-override="id1-3-2-2-1-12-2">
                <text:number>•</text:number>
                <text:p text:style-name="al">De organisatie dient er voor te zorgen dat bij de wegafzetting voldoende gediplomeerde verkeersregelaars met speciale verkeersregelaars vesten aanwezig zijn om mensen te informeren over de maatregelen en toe te zien op de gang van zaken.</text:p>
              </text:list-item>
            </text:list>
            <text:p text:style-name="common-al">Hoogachtend,</text:p>
            <text:p text:style-name="common-al">Namens het college van burgemeester en wethouders van de gemeente Terschelling,</text:p>
            <text:p text:style-name="common-al">M.J. Muller,</text:p>
            <text:p text:style-name="common-al">medewerk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1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1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eintje Berenloop 2016</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314</meta:user-defined>
    <meta:user-defined meta:name="OVERHEIDop.StcrtID/DC.identifier">stcrt-2016-59314</meta:user-defined>
    <meta:user-defined meta:name="DCTERMS.alternative">Gemeente Terschelling - Verkeersbesluiten ten behoeve van de loopwedstrijd 'Kleintje Berenloop' op zaterdag 5 november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EX 20</meta:user-defined>
    <meta:user-defined meta:name="OVERHEIDop.woonplaats">West-Terschelling</meta:user-defined>
    <meta:user-defined meta:name="OVERHEIDop.straatnaam">Spor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Kleintje Berenloop</meta:user-defined>
    <meta:user-defined meta:name="DCTERMS.abstract">Ten behoeve van de loopwedstrijd 'Kleintje Berenloop' op zaterdag 5 november 2016 worden enkele wegen nabij West-Terschelling tijdelijk afgeslot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854 598118</meta:user-defined>
    <meta:user-defined meta:name="OVERHEIDop.versieInformatie"/>
  </office:meta>
</office:document-meta>
</file>