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Acaciaplein 256,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heid om op grond van artikel 18, eerste lid, sub D, van de wegenverkeerswet 1994 verkeersbesluiten te nemen;</text:p>
            <text:p text:style-name="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al">Overeenkomstig artikel 24 van het Besluit administratieve bepalingen inzake het wegverkeer is, namens de korpschef van de politie eenheid Noord-Holland, overleg gepleegd met de Verkeersadviseur van genoemde Eenheid. Deze heeft zich d.d. 1 november 2016 tijdens een verkeersoverleg vanuit verkeersoptiek akkoord heeft verklaard met de maatregel; </text:p>
          </text:section>
        </text:section>
        <text:section text:name="regeling-tekst_id1-3-2-2" text:style-name="regeling-tekst">
          <text:section text:name="tekst_id1-3-2-2-1" text:style-name="tekst">
            <text:p text:style-name="common-al">Overwegende ten aanzien van het besluit</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het Acaciaplein 256, Schagen is een verzoek ingediend om één persoonsgebonden gehandicaptenparkeerplaats te realiseren nabij haar woning.</text:p>
            <text:p text:style-name="common-al">De aanvraagster kan zich niet of met grote moeite, anders dan over korte afstand, te voet voortbewegen. De aanvraagster beschikt over een gehandicaptenparkeerkaart, welke is afgegeven omdat zij na medische keuring door Argonaut (31-08-2016) niet in staat blijkt meer dan 80-90 meter te lopen. </text:p>
            <text:p text:style-name="common-al">De aanvraagster moet vanwege haar handicap verzekerd zijn van vrije parkeerruimte op beperkte loopafstand van haar woning. Binnen 80-90 meter van haar woning is niet altijd parkeerruimte gegarandeerd. Er bevinden zich geen fysieke belemmeringen om één parkeervak op het Acaciaplein te bestemm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mmon-al">Met bovengenoemde maatregel wordt beoogd om de aanvraagster meer zekerheid te bieden om de auto te parkeren in de directe nabijheid van haar woning. </text:p>
            <text:p text:style-name="common-al"/>
            <text:p text:style-name="common-al">Het bestemmen van een openbare parkeerplaats voor het voertuig van de aanvraagster wordt aanvaardbaar geacht, aangezien de gevolgen voor de totale parkeercapaciteit te verwaarlozen zijn. De aanvraagster gebruikt in de huidige situatie ook een gehandicapten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Besluit</text:p>
            <text:p text:style-name="common-al">1. Het plaatsen van het bord E6 van de bijlage 1 van het RVV 1990 inhoudende “gehandicaptenparkeerplaats” en deze te voorzien van een onderbord met daarop het kenteken van het voertuig, ter hoogte van perceel Acaciaplein 256, Schagen.</text:p>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19">
              <text:list-item text:style-override="id1-3-2-2-1-19-1">
                <text:number>•</text:number>
                <text:p text:style-name="al">Het bezwaarschrift moet ondertekend zijn en dient in ieder geval te bevatten:</text:p>
              </text:list-item>
              <text:list-item text:style-override="id1-3-2-2-1-19-2">
                <text:number>•</text:number>
                <text:p text:style-name="al">de naam en het adres van de indiener;</text:p>
              </text:list-item>
              <text:list-item text:style-override="id1-3-2-2-1-19-3">
                <text:number>•</text:number>
                <text:p text:style-name="al">de dagtekening;</text:p>
              </text:list-item>
              <text:list-item text:style-override="id1-3-2-2-1-19-4">
                <text:number>•</text:number>
                <text:p text:style-name="al">een aanduiding/omschrijving van het besluit waartegen bezwaar wordt gemaakt;</text:p>
              </text:list-item>
              <text:list-item text:style-override="id1-3-2-2-1-19-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1nov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gehandicaptenparkeerplaats op kenteken Acaciaplein 256, Schag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03</meta:user-defined>
    <meta:user-defined meta:name="OVERHEIDop.StcrtID/DC.identifier">stcrt-2016-59303</meta:user-defined>
    <meta:user-defined meta:name="DCTERMS.alternative">Gemeente Schagen - Verkeersbesluit gehandicaptenparkeerplaats op kenteken - Acaciaplein 256,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XD 225</meta:user-defined>
    <meta:user-defined meta:name="OVERHEIDop.woonplaats">Schagen</meta:user-defined>
    <meta:user-defined meta:name="OVERHEIDop.straatnaam">Acaci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6-37180</meta:user-defined>
    <meta:user-defined meta:name="OVERHEID.EPSG28992/DC.spatial">115543 534493</meta:user-defined>
    <meta:user-defined meta:name="OVERHEIDop.versieInformatie"/>
  </office:meta>
</office:document-meta>
</file>