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11700*"/>
    </style:style>
    <style:style style:family="table-column" style:name="table1.tg1.col3">
      <style:table-column-properties style:rel-column-width="6900*"/>
    </style:style>
    <style:style style:family="table-column" style:name="table1.tg1.col4">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9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oktober 2016 houdende de aanwijzing als verboden plaats van ruimten die in gebruik zijn bij diensten die op grond van artikel 60 van de Wet op de inlichtingen- en veiligheidsdiensten 2002 werkzaamheden verrichten</text:h>
      <text:p text:style-name="ifm_p_mt.3.7mm_ifm">Wij Willem-Alexander, bij de gratie Gods, Koning der Nederlanden, Prins van Oranje-Nassau, enz. enz. enz.</text:p>
      <text:p text:style-name="ifm_p_mt.3.7mm_ifm">Op de voordracht van Onze Minister van Binnenlandse Zaken en Koninkrijksrelaties van 14 oktober 2016, 8a760508-or1-2.0, de Centrale Staf van de Algemene Inlichtingen- en Veiligheidsdienst</text:p>
      <text:p text:style-name="ifm_p_mt.3.7mm_ifm">Gelet op de artikelen I en IV van de Wet bescherming staatsgeheimen;</text:p>
      <text:p text:style-name="ifm_p_mt.3.7mm_indent.0mm_ifm">Hebben goedgevonden en verstaan:</text:p>
      <text:h text:style-name="ifm_p_font.bold_mt.5.08mm_page.keep-with-next_ifm" text:outline-level="2">Artikel<text:s/>1<text:s/></text:h>
      <text:p text:style-name="ifm_p_mt.4.23mm_ifm">Als verboden plaats ingevolge artikel I van de Wet bescherming staatsgeheimen worden aangewezen de ruimten in de in bijlage I benoemde locaties.</text:p>
      <text:h text:style-name="ifm_p_font.bold_mt.5.08mm_page.keep-with-next_ifm" text:outline-level="2">Artikel<text:s/>2<text:s/></text:h>
      <text:p text:style-name="ifm_p_mt.4.23mm_ifm">De in artikel 1 aangewezen verboden plaatsen worden als zodanig aangegeven door borden, waarop staat dat de plaats is aangewezen als verboden plaats ingevolge de Wet bescherming staatsgeheimen en dat de toegang daartoe voor onbevoegden verboden is.</text:p>
      <text:h text:style-name="ifm_p_font.bold_mt.5.08mm_page.keep-with-next_ifm" text:outline-level="2">Artikel<text:s/>3<text:s/></text:h>
      <text:p text:style-name="ifm_p_font.roman_mt.4.23mm_ifm">Het besluit van 4 augustus 2010, nr. 10.002139, houdende aanwijzing van plaatsen als verboden plaats die in gebruik zijn bij diensten die zijn aangewezen ingevolge artikel 60 van de Wet op de inlichtingen- en veiligheidsdiensten 2002 wordt ingetrokken.</text:p>
      <text:h text:style-name="ifm_p_font.bold_mt.5.08mm_page.keep-with-next_ifm" text:outline-level="2">Artikel<text:s/>4<text:s/></text:h>
      <text:p text:style-name="ifm_p_mt.4.23mm_ifm">Dit besluit treedt in werking met ingang van 1 november 2016.</text:p>
      <text:p text:style-name="ifm_p_mt.3.7mm_ifm">Onze Minister van Binnenlandse Zaken en Koninkrijksrelaties is belast met de uitvoering van dit besluit waarvan mededeling wordt gedaan in de Staatscourant</text:p>
      <text:p text:style-name="ifm_p_font.italic_mt.3.7mm_ifm">
                  Wassenaar,
                   24 oktober 2016
               </text:p>
      <text:p text:style-name="ifm_p_mt.3.7mm_ifm">Willem Alexander</text:p>
      <text:p text:style-name="ifm_p_font.italic_mt.3.7mm_ifm">De Minister van Binnenlandse Zaken en Koninkrijksrelaties,<text:line-break/>R.H.A.<text:s/>Plasterk</text:p>
      <text:h text:style-name="ifm_p_font.bold_mt.5.08mm_page.break-before_ifm" text:outline-level="3">BIJLAGE<text:s/>I<tex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01</text:p>
          </table:table-cell>
          <table:table-cell table:style-name="table.cell.border-top.border-bottom.border-right.padding-top.top.pleft.pright">
            <text:p text:style-name="text.cell.7.left">Noord Nederland</text:p>
          </table:table-cell>
          <table:table-cell table:style-name="table.cell.border-top.border-bottom.border-right.padding-top.top.pleft.pright">
            <text:p text:style-name="text.cell.7.left">Groningen</text:p>
          </table:table-cell>
          <table:table-cell table:style-name="table.cell.border-top.border-bottom.border-right.padding-top.top.pleft.pright">
            <text:p text:style-name="text.cell.7.left">Rademarkt 12, 9711 CV</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ost 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Hermandad 2, 7511 JN</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Oost 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tieltjesstraat 1, 6511 AB</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Midden 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roonstraat 25, 3511 RC</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Noord 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oudenhorn 2, 2011 JC</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abelweg 25, 1014 BA</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Burg. Patijnlaan 35,</text:p>
            <text:p text:style-name="text.cell.7.left">2585 BG</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elwater 5, 3011 AH</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Zeeland West 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Mijkenbroek 31, 4824 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Zeeland West Brabant</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Buitenruststraat 237, 4337 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ost 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Mathildelaan 4, 5612 B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Rijnbeekstraat 1, 5913 G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Hoofdstraat 54, 3972 L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PCN</text:p>
          </table:table-cell>
          <table:table-cell table:style-name="table.cell.border-bottom.border-right.padding-top.top.pleft.pright">
            <text:p text:style-name="text.cell.7.left">Bonaire</text:p>
          </table:table-cell>
          <table:table-cell table:style-name="table.cell.border-bottom.border-right.padding-top.top.pleft.pright">
            <text:p text:style-name="text.cell.7.left">Kaya Libertador Simon</text:p>
            <text:p text:style-name="text.cell.7.left">Bolivar 4,</text:p>
            <text:p text:style-name="text.cell.7.left">Kralendijk, Bonair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KMA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arine Etablissement</text:p>
            <text:p text:style-name="text.cell.7.left">Gebouw District Koninklijke</text:p>
            <text:p text:style-name="text.cell.7.left">Marechaussee West</text:p>
            <text:p text:style-name="text.cell.7.left">Gebouw 14</text:p>
            <text:p text:style-name="text.cell.7.left">Kattenburgerstraat 7, 1018 J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KMA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Terminal III Schiphol</text:p>
            <text:p text:style-name="text.cell.7.left">Begane grond, Gebied A12</text:p>
            <text:p text:style-name="text.cell.7.left">Aankomst passage West,</text:p>
            <text:p text:style-name="text.cell.7.left">Terminal 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Evert van de Beekstraat 384</text:p>
            <text:p text:style-name="text.cell.7.left">Gebouw The Outlook,</text:p>
            <text:p text:style-name="text.cell.7.left">1118 C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292</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292</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houdende de aanwijzing als verboden plaats van ruimten die in gebruik zijn bij diensten die op grond van artikel 60 van de Wet op de inlichtingen- en veiligheidsdiensten 2002 werkzaamheden verricht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Gelet op de artikelen I en IV van de Wet bescherming staatsgeheimen;</meta:user-defined>
    <meta:user-defined meta:name="DC.title">Besluit van 24 oktober 2016 houdende de aanwijzing als verboden plaats van ruimten die in gebruik zijn bij diensten die op grond van artikel 60 van de Wet op de inlichtingen- en veiligheidsdiensten 2002 werkzaamheden verrichten</meta:user-defined>
    <meta:user-defined meta:name="DCTERMS.alternative"/>
    <meta:user-defined meta:name="DCTERMS.W3CDTF/OVERHEIDop.datumOndertekening">2016-10-24</meta:user-defined>
    <meta:user-defined meta:name="DCTERMS.W3CDTF/DCTERMS.available">2016-11-04</meta:user-defined>
    <meta:user-defined meta:name="OVERHEIDop.Ruimtelijkplan/OVERHEIDop.bekendmakingBetreffendePlan"/>
  </office:meta>
</office:document-meta>
</file>