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wijzigd) vastgesteld bestemmingsplan Eerste reparatie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27 september 2016 het bestemmingsplan “Eerste reparatieplan Buitengebied” gewijzigd heeft vastgesteld. </text:p>
            <text:p text:style-name="tussenkopcur">
            <text:span text:style-name="nadrukvet">Het plan</text:span>
          </text:p>
            <text:p text:style-name="common-al">De gemeenteraad van Coevorden stelde het bestemmingsplan “Buitengebied Coevorden” op 9 december 2014 gewijzigd vast. Tegen dit besluit werden diverse beroepen ingediend. De afdeling bestuursrechtspraak van de Raad van State heeft op 16 maart 2016 (kenmerk 201501702/1/R4) uitspraak gedaan en het besluit van de raad van de gemeente Coevorden van 9 december 2014 tot vaststelling van het bestemmingsplan “Buitengebied Coevorden” vernietigd, voor zover het betreft:</text:p>
            <text:list text:style-name="id1-3-2-1-1-4">
              <text:list-item text:style-override="id1-3-2-1-1-4-1">
                <text:number>a.</text:number>
                <text:p text:style-name="al">De aanduiding “bouwvlak” voor het perceel Zweeloërstraat 20 te Noord-Sleen;</text:p>
              </text:list-item>
              <text:list-item text:style-override="id1-3-2-1-1-4-2">
                <text:number>b.</text:number>
                <text:p text:style-name="al">Artikel 38, lid 38.2, aanhef en onder j, van de planregels (betreft Oostereind 31 te Erm.</text:p>
              </text:list-item>
            </text:list>
            <text:p text:style-name="common-al">Het nu vastgestelde “Eerste reparatieplan Buitengebied” voorziet in de reparatie van de door de Afdeling vernietigde onderdelen van het bestemmingsplan “Buitengebied Coevorden. Dit plan heeft dus uitsluitend betrekking op de percelen Zweeloërstraat 20 te Noord-Sleen en Oostereind 31 te Erm.</text:p>
            <text:p text:style-name="tussenkopcur">
            <text:span text:style-name="nadrukvet">Gewijzigde vaststelling</text:span>
          </text:p>
            <text:p text:style-name="common-al">Ten opzichte van het ontwerp is het bestemmingsplan gewijzigd vastgesteld. Het betreft 2 ambtshalve aanpassingen:</text:p>
            <text:list text:style-name="id1-3-2-1-1-8">
              <text:list-item text:style-override="id1-3-2-1-1-8-1">
                <text:number>-</text:number>
                <text:p text:style-name="al">De archeologische dubbelbestemming binnen het gehele agrarische bouwvlak t.p.v. Zweeloërstraat 20 te Noord-Sleen is i.v.m. reeds uitgevoerd archeologisch onderzoek komen te vervallen;</text:p>
              </text:list-item>
              <text:list-item text:style-override="id1-3-2-1-1-8-2">
                <text:number>-</text:number>
                <text:p text:style-name="al">Er is een plaatje van het gewijzigd agrarisch bouwvlak Zweeloërstraat 20 Noord-Sleen toegevoegd aan de toelichting onder 6.1.</text:p>
              </text:list-item>
            </text:list>
            <text:p text:style-name="tussenkopcur">
            <text:span text:style-name="nadrukvet">Wanneer en waar kunt u het bestemmingsplan inzien?</text:span>
          </text:p>
            <text:p text:style-name="common-al">Het bestemmingsplan en het raadsbesluit kunnen worden ingezien van <text:span text:style-name="nadrukvet">zaterdag</text:span><text:span text:style-name="nadrukvet"> november </text:span><text:span text:style-name="nadrukvet">2016</text:span><text:span text:style-name="nadrukvet"> tot en met </text:span><text:span text:style-name="nadrukvet">vrijdag</text:span><text:span text:style-name="nadrukvet"> 1</text:span><text:span text:style-name="nadrukvet">6</text:span><text:span text:style-name="nadrukvet"> december </text:span><text:span text:style-name="nadrukvet">201</text:span><text:span text:style-name="nadrukvet">6 </text:span>tijdens de openingsuren van het Klantcontactcentrum in het Hof van Coevorden, Kasteel 1 in Coevorden. Na telefonische afspraak is inzage in de stukken buiten openingstijden mogelijk. Desgewenst kan een mondelinge toelichting op de stukken worden gegeven (na telefonische afspraak mevr. P. Verwaal, team Omgevingsontwikkeling, telefoonnummer 14 0524).</text:p>
            <text:p text:style-name="common-al">U kunt het bestemmingsplan ook digitaal inzien op <text:span text:style-name="nadrukondlijn">www.ruimtelijkeplannen.nl</text:span>. Het plan IDN-nummer is: NL.IMRO.0109.100BP00025-0003.</text:p>
            <text:p text:style-name="tussenkopcur">
            <text:span text:style-name="nadrukvet">Beroep</text:span>
          </text:p>
            <text:p text:style-name="common-al">Een belanghebbende:</text:p>
            <text:list text:style-name="id1-3-2-1-1-14">
              <text:list-item text:style-override="id1-3-2-1-1-14-1">
                <text:number>•</text:number>
                <text:p text:style-name="al">die tijdig een zienswijze naar voren heeft gebracht;</text:p>
              </text:list-item>
              <text:list-item text:style-override="id1-3-2-1-1-14-2">
                <text:number>•</text:number>
                <text:p text:style-name="al">aan wie redelijkerwijs niet kan worden verweten dat hij in een eerder stadium geen zienswijze naar voren heeft gebracht </text:p>
              </text:list-item>
              <text:list-item text:style-override="id1-3-2-1-1-14-3">
                <text:number>•</text:number>
                <text:p text:style-name="al">die het niet eens is met de bij de vaststelling van het plan aangebrachte wijzigingen </text:p>
              </text:list-item>
            </text:list>
            <text:p text:style-name="common-al">kan van dinsdag 1 november 2016 tot en met maandag 12 december 2016 beroep instellen tegen bovengenoemd besluit bij de Afdeling Bestuursrechtspraak van de Raad van State, Postbus 20019, 2500 EA ‘s-Gravenhage.</text:p>
            <text:p text:style-name="common-al">Het bestemmingsplan treedt in werking met ingang van de dag na afloop van de beroepstermijn. 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De werking wordt dan opgeschort totdat op het verzoek is beslist.</text:p>
            <text:p text:style-name="common-al">Het is overigens verstandig om, voordat u beroep indient, informatie te vragen bij de gemeente. Daar kan men u precies vertellen hoe het betreffende besluit tot stand is gekomen. U kunt hiervoor terecht bij het Klantcontactcentrum in het Hof van Coevorden. Daar kunt u tevens informatie krijgen over het indienen van een beroepschrift en een verzoek tot het treffen van een voorlopige voorziening.</text:p>
            <text:p text:style-name="common-al"/>
            <text:p text:style-name="common-al">Coevorden, 5 november 2016</text:p>
            <text:p text:style-name="common-al">Het college van B&amp;W voornoemd,</text:p>
            <text:p text:style-name="common-al"/>
            <text:p text:style-name="common-al">B.J. Bouwmeester,</text:p>
            <text:p text:style-name="common-al">Burgemeester</text:p>
            <text:p text:style-name="common-al"/>
            <text:p text:style-name="common-al">B.M. Romani </text:p>
            <text:p text:style-name="last-al">loco-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6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6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6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Eerste reparatieplan Buitengebied</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267</meta:user-defined>
    <meta:user-defined meta:name="OVERHEIDop.StcrtID/DC.identifier">stcrt-2016-5926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100BP00025-0003</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