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Akkerstraat 5”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arenbeek maken bekend dat met ingang van vrijdag 11 november 2016 voor iedereen ter inzage ligt, het ontwerpbestemmingsplan (<text:span text:style-name="nadrukcur">artikel 3.8 Wet ruimtelijke ordening</text:span>):</text:p>
            <text:p text:style-name="tussenkopcur">
            <text:span text:style-name="nadrukvet">“</text:span>
            <text:span text:style-name="nadrukvet">Akkerstraat 5</text:span>
            <text:span text:style-name="nadrukvet">”</text:span>
          </text:p>
            <text:p text:style-name="common-al">Het ontwerpbestemmingsplan en de daarbij behorende stukken kunnen met ingang van vrijdag 11 november 2016 gedurende zes weken door eenieder ingezien en/of digitaal geraadpleegd worden bij de balie van het gemeentehuis. Tevens zijn de stukken rechtstreeks of via de website van de gemeente Hilvarenbeek (www.hilvarenbeek.nl) te raadplegen op de landelijke website www.ruimtelijkeplannen.nl.</text:p>
            <text:p text:style-name="tussenkopcur">
            <text:span text:style-name="nadrukvet">Omschrijving plan</text:span>
          </text:p>
            <text:p text:style-name="common-al">Het bestemmingsplan heeft betrekking op het realiseren van een ruimte voor ruimte woning, op het perceel Akkerstraat ongenummerd (naast Akkerstraat 3) te Biest-Houtakker. De beoogde woning zal het adres Akkerstraat 5 krijgen. De naam van het bestemmingsplan is daarop afgestemd. </text:p>
            <text:p text:style-name="tussenkopcur">
            <text:span text:style-name="nadrukvet">Ligging plangebied</text:span>
          </text:p>
            <text:p text:style-name="common-al">Het plangebied ligt aan de westzijde van de kern Biest-Houtakker. Het plangebied betreft uitsluiten het perceel Akkerstraat ongenummerd. Op de verbeelding behorende bij het plan is de exacte begrenzing van het plan aangegeven.</text:p>
            <text:p text:style-name="tussenkopcur">
            <text:span text:style-name="nadrukvet">Zienswijzen</text:span>
          </text:p>
            <text:p text:style-name="common-al">Tijdens de inzagetermijn kan iedereen zijn of haar zienswijze op het plan aan de gemeenteraad kenbaar maken. U heeft de keuze om dat schriftelijk of mondeling te doen. Schriftelijke zienswijzen kunt u sturen naar de gemeenteraad van Hilvarenbeek, Postbus 3, 5080 AA Hilvarenbeek. Als u uw zienswijze mondeling kenbaar wilt maken, kunt u contact opnemen met de medewerkers van het team Ruimtelijke Ontwikkeling &amp; Vergunningen, bereikbaar via telefoonnummer (013) 505 83 00. Digitale zienswijzen kunnen worden ingediend via het elektronisch formulier “Zienswijze indienen” op onze website www.hilvarenbeek.nl/zienswijze. Via deze digitale indiening van uw zienswijze wordt er gebruik gemaakt van DigiD. Het indienen van zienswijzen via e-mail is niet mogelijk.</text:p>
            <text:p text:style-name="common-al">Hilvarenbeek, 10 november 2016.</text:p>
            <text:p text:style-name="last-al">burgemeester en Wethouders van Hilvarenbeek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23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23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23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Akkerstraat 5”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0</meta:user-defined>
    <meta:user-defined meta:name="OVERHEIDop.publicationIssue">59236</meta:user-defined>
    <meta:user-defined meta:name="OVERHEIDop.StcrtID/DC.identifier">stcrt-2016-5923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8.BPAkkerstraat5-ON01</meta:user-defined>
    <meta:user-defined meta:name="OVERHEID.Organisatietype/OVERHEID.organisationType">gemeente</meta:user-defined>
    <meta:user-defined meta:name="OVERHEID.Gemeente/DC.creator">Hilvarenbeek</meta:user-defined>
    <meta:user-defined meta:name="OVERHEID.Informatietype/DC.type">officiële publicatie</meta:user-defined>
    <dc:language>nl</dc:language>
    <meta:user-defined meta:name="OVERHEID.PostcodeHuisnummer/OVERHEIDop.postcodeHuisnummer">5084</meta:user-defined>
    <meta:user-defined meta:name="OVERHEIDop.woonplaats">Biest-Houtakker</meta:user-defined>
    <meta:user-defined meta:name="OVERHEIDop.straatnaam">Akk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8934 391172</meta:user-defined>
    <meta:user-defined meta:name="OVERHEIDop.versieInformatie"/>
  </office:meta>
</office:document-meta>
</file>