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6 oktober 2016 het bestemmingsplan “Gemert-Bakel Buitengebied, herziening juli 2016” gedeeltelijk en gewijzigd heeft vastgesteld: </text:p>
            <text:p text:style-name="common-al">Het vastgestelde bestemmingsplan maakt de volgende ontwikkelingen in het buitengebied mogelijk:</text:p>
            <text:list text:style-name="id1-3-2-1-1-3">
              <text:list-item text:style-override="id1-3-2-1-1-3-1">
                <text:number>•</text:number>
                <text:p text:style-name="al">Broekstraat ong. in Gemert:			Bouw Ruimte voor Ruimte woning</text:p>
              </text:list-item>
              <text:list-item text:style-override="id1-3-2-1-1-3-2">
                <text:number>•</text:number>
                <text:p text:style-name="al">Den Hoek 31a, De Mortel;			Bestemmen plattelandswoning</text:p>
              </text:list-item>
              <text:list-item text:style-override="id1-3-2-1-1-3-3">
                <text:number>•</text:number>
                <text:p text:style-name="al">Diepertseweg 22, Elsendorp;		Ontwikkeling recreatief bedrijf</text:p>
              </text:list-item>
              <text:list-item text:style-override="id1-3-2-1-1-3-4">
                <text:number>•</text:number>
                <text:p text:style-name="al">Egelmeer 7-11, Milheeze;			Verruiming woonkavels</text:p>
              </text:list-item>
              <text:list-item text:style-override="id1-3-2-1-1-3-5">
                <text:number>•</text:number>
                <text:p text:style-name="al">Grotelsbos, Bakel;				Bestemmen Natuurpoort</text:p>
              </text:list-item>
              <text:list-item text:style-override="id1-3-2-1-1-3-6">
                <text:number>•</text:number>
                <text:p text:style-name="al">Hanekamseweg 19, De Mortel		Correctie planregels agrarisch bedrijf</text:p>
              </text:list-item>
              <text:list-item text:style-override="id1-3-2-1-1-3-7">
                <text:number>•</text:number>
                <text:p text:style-name="al">Hazeldonklaan 40, Gemert;			Bestemmen plattelandswoning</text:p>
              </text:list-item>
              <text:list-item text:style-override="id1-3-2-1-1-3-8">
                <text:number>•</text:number>
                <text:p text:style-name="al">Mathijseind 1, Bakel;				Bestemmen plattelandswoning	</text:p>
              </text:list-item>
              <text:list-item text:style-override="id1-3-2-1-1-3-9">
                <text:number>•</text:number>
                <text:p text:style-name="al">Pandelaar 114, Gemert;			Bouw Ruimte voor Ruimte woning</text:p>
              </text:list-item>
              <text:list-item text:style-override="id1-3-2-1-1-3-10">
                <text:number>•</text:number>
                <text:p text:style-name="al">Scheiweg 75, Gemert;			Bestemmen nevenfunctie agrarisch bedrijf</text:p>
              </text:list-item>
              <text:list-item text:style-override="id1-3-2-1-1-3-11">
                <text:number>•</text:number>
                <text:p text:style-name="al">Wijnboomlaan 12, Gemert.			Bestemmen plattelandswoning</text:p>
              </text:list-item>
            </text:list>
            <text:p text:style-name="common-al">Het college van B&amp;W heeft op 20 september 2016 besloten om het plan “Burgemeester van de Wildenberglaan ong. in De Rips” uit het bestemmingsplan “Gemert-Bakel Buitengebied herziening juli 2016” te halen en deze separaat op een later tijdstip ter vaststelling aan de gemeenteraad aan te bieden;</text:p>
            <text:p text:style-name="common-al">De gemeenteraad heeft op 6 oktober 2016 besloten om vooralsnog geen besluit te nemen over de volgende plandelen en deze nader voor te bereiden:</text:p>
            <text:list text:style-name="id1-3-2-1-1-6">
              <text:list-item text:style-override="id1-3-2-1-1-6-1">
                <text:number>•</text:number>
                <text:p text:style-name="al">Diepertseweg 6, Elsendorp</text:p>
              </text:list-item>
              <text:list-item text:style-override="id1-3-2-1-1-6-2">
                <text:number>•</text:number>
                <text:p text:style-name="al">Diepertseweg 23, Gemert</text:p>
              </text:list-item>
              <text:list-item text:style-override="id1-3-2-1-1-6-3">
                <text:number>•</text:number>
                <text:p text:style-name="al">Dr. de Quayweg 70, De Mortel</text:p>
              </text:list-item>
              <text:list-item text:style-override="id1-3-2-1-1-6-4">
                <text:number>•</text:number>
                <text:p text:style-name="al">Kreijtenberg 4, Milheeze</text:p>
              </text:list-item>
              <text:list-item text:style-override="id1-3-2-1-1-6-5">
                <text:number>•</text:number>
                <text:p text:style-name="al">Milschot 53, De Mortel</text:p>
              </text:list-item>
              <text:list-item text:style-override="id1-3-2-1-1-6-6">
                <text:number>•</text:number>
                <text:p text:style-name="al">Rooije Hoefsedijk 110, Gemert</text:p>
              </text:list-item>
              <text:list-item text:style-override="id1-3-2-1-1-6-7">
                <text:number>•</text:number>
                <text:p text:style-name="al">Hilakker 1, 10 en 10a in Bakel</text:p>
              </text:list-item>
            </text:list>
            <text:p text:style-name="common-al">Deze plandelen zullen op een later tijdstip ter vaststelling aan de gemeenteraad worden aangeboden.</text:p>
            <text:p text:style-name="tussenkopcur">
            <text:span text:style-name="nadrukvet">Stukken inzien</text:span>
          </text:p>
            <text:p text:style-name="common-al">Het bestemmingsplan met bijbehorende stukken ligt met ingang van 7 november 2016 gedurende zes weken ter inzage. Maak een afspraak als u de plannen in het gemeentehuis wilt inzien. U kunt de stukken digitaal inzien via www.ruimtelijkeplannen.nl. </text:p>
            <text:p text:style-name="tussenkopcur">
            <text:span text:style-name="nadrukvet">Beroepsmogelijkheid</text:span>
          </text:p>
            <text:p text:style-name="common-al">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text:p>
            <text:p text:style-name="common-al">Voor zo ver de gemeenteraad bij de vaststelling wijzigingen heeft aangebracht ten opzichte van het ontwerp, kan iedere belanghebbende hiertegen binnen genoemde termijn schriftelijk beroep instellen bij genoemde Afdeling. Het beroepschrift moet worden gericht aan de Afdeling Bestuursrechtspraak van de Raad van State, Postbus 20019, 2500 EA 's-Gravenhage. Het indienen van een beroep schorst niet de werking van het vaststellingsbeslui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common-al">Het besluit van de gemeenteraad treedt in werking na afloop van de beroepstermijn tenzij binnen deze termijn naast een beroepschrift tevens een verzoek om voorlopige voorziening is ingediend.</text:p>
            <text:p text:style-name="last-al">Gemert, 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3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23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23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meta:user-defined>
    <meta:user-defined meta:name="OVERHEIDop.doctype">Officiële Publicaties, versie 1.1</meta:user-defined>
    <meta:user-defined meta:name="DCTERMS.W3CDTF/OVERHEIDop.jaargang">2016</meta:user-defined>
    <meta:user-defined meta:name="DCTERMS.W3CDTF/DCTERMS.available">2016-11-04</meta:user-defined>
    <meta:user-defined meta:name="OVERHEIDop.publicationIssue">59233</meta:user-defined>
    <meta:user-defined meta:name="OVERHEIDop.StcrtID/DC.identifier">stcrt-2016-59233</meta:user-defined>
    <meta:user-defined meta:name="OVERHEID.TaxonomieBeleidsagenda/OVERHEID.category">Ruimte en infrastructuur | Organisatie en beleid</meta:user-defined>
    <meta:user-defined meta:name="OVERHEIDop.Ruimtelijkplan/OVERHEIDop.bekendmakingBetreffendePlan">NL.IMRO.1652.Buitengebied072016-VA01</meta:user-defined>
    <meta:user-defined meta:name="OVERHEID.Organisatietype/OVERHEID.organisationType">gemeente</meta:user-defined>
    <meta:user-defined meta:name="OVERHEID.Gemeente/DC.creator">Gemert-Bakel</meta:user-defined>
    <meta:user-defined meta:name="OVERHEID.Informatietype/DC.type">officiële publicatie</meta:user-defined>
    <dc:language>nl</dc:language>
    <meta:user-defined meta:name="OVERHEID.PostcodeHuisnummer/OVERHEIDop.postcodeHuisnummer">5425XK 31</meta:user-defined>
    <meta:user-defined meta:name="OVERHEIDop.woonplaats">De Mortel</meta:user-defined>
    <meta:user-defined meta:name="OVERHEIDop.straatnaam">Den hoek</meta:user-defined>
    <meta:user-defined meta:name="OVERHEID.PostcodeHuisnummer/OVERHEIDop.postcodeHuisnummer">5424TA 22</meta:user-defined>
    <meta:user-defined meta:name="OVERHEIDop.woonplaats">Elsendorp</meta:user-defined>
    <meta:user-defined meta:name="OVERHEIDop.straatnaam">Diepertseweg</meta:user-defined>
    <meta:user-defined meta:name="OVERHEID.PostcodeHuisnummer/OVERHEIDop.postcodeHuisnummer">5425</meta:user-defined>
    <meta:user-defined meta:name="OVERHEIDop.straatnaam">Hanekamseweg</meta:user-defined>
    <meta:user-defined meta:name="OVERHEID.PostcodeHuisnummer/OVERHEIDop.postcodeHuisnummer">5421ZR 40</meta:user-defined>
    <meta:user-defined meta:name="OVERHEIDop.woonplaats">Gemert</meta:user-defined>
    <meta:user-defined meta:name="OVERHEIDop.straatnaam">Hazeldonklaan</meta:user-defined>
    <meta:user-defined meta:name="OVERHEID.PostcodeHuisnummer/OVERHEIDop.postcodeHuisnummer">5761PS 1</meta:user-defined>
    <meta:user-defined meta:name="OVERHEIDop.woonplaats">Bakel</meta:user-defined>
    <meta:user-defined meta:name="OVERHEIDop.straatnaam">Mathijseind</meta:user-defined>
    <meta:user-defined meta:name="OVERHEID.PostcodeHuisnummer/OVERHEIDop.postcodeHuisnummer">5421NJ 116</meta:user-defined>
    <meta:user-defined meta:name="OVERHEIDop.straatnaam">Pandelaar</meta:user-defined>
    <meta:user-defined meta:name="OVERHEID.PostcodeHuisnummer/OVERHEIDop.postcodeHuisnummer">5421XL 75</meta:user-defined>
    <meta:user-defined meta:name="OVERHEIDop.straatnaam">Scheiweg</meta:user-defined>
    <meta:user-defined meta:name="OVERHEID.PostcodeHuisnummer/OVERHEIDop.postcodeHuisnummer">5421ZS 12</meta:user-defined>
    <meta:user-defined meta:name="OVERHEIDop.straatnaam">Wijnboomlaan</meta:user-defined>
    <meta:user-defined meta:name="OVERHEID.PostcodeHuisnummer/OVERHEIDop.postcodeHuisnummer">5424TA 6</meta:user-defined>
    <meta:user-defined meta:name="OVERHEID.PostcodeHuisnummer/OVERHEIDop.postcodeHuisnummer">5421</meta:user-defined>
    <meta:user-defined meta:name="OVERHEID.PostcodeHuisnummer/OVERHEIDop.postcodeHuisnummer">5425RL 70</meta:user-defined>
    <meta:user-defined meta:name="OVERHEIDop.straatnaam">Dr. de Quayweg</meta:user-defined>
    <meta:user-defined meta:name="OVERHEID.PostcodeHuisnummer/OVERHEIDop.postcodeHuisnummer">5763PR 4</meta:user-defined>
    <meta:user-defined meta:name="OVERHEIDop.woonplaats">Milheeze</meta:user-defined>
    <meta:user-defined meta:name="OVERHEIDop.straatnaam">Kreijtenberg</meta:user-defined>
    <meta:user-defined meta:name="OVERHEID.PostcodeHuisnummer/OVERHEIDop.postcodeHuisnummer">5425PH 53</meta:user-defined>
    <meta:user-defined meta:name="OVERHEIDop.straatnaam">Milschot</meta:user-defined>
    <meta:user-defined meta:name="OVERHEID.PostcodeHuisnummer/OVERHEIDop.postcodeHuisnummer">5421XP 110</meta:user-defined>
    <meta:user-defined meta:name="OVERHEIDop.straatnaam">Rooije-Hoefsedijk</meta:user-defined>
    <meta:user-defined meta:name="OVERHEID.PostcodeHuisnummer/OVERHEIDop.postcodeHuisnummer">5761PD 1</meta:user-defined>
    <meta:user-defined meta:name="OVERHEIDop.straatnaam">Hilakker</meta:user-defined>
    <meta:user-defined meta:name="OVERHEID.PostcodeHuisnummer/OVERHEIDop.postcodeHuisnummer">5761PD 10</meta:user-defined>
    <meta:user-defined meta:name="OVERHEID.PostcodeHuisnummer/OVERHEIDop.postcodeHuisnummer">5763DA 17</meta:user-defined>
    <meta:user-defined meta:name="OVERHEIDop.straatnaam">Egelmeer</meta:user-defined>
    <meta:user-defined meta:name="OVERHEID.PostcodeHuisnummer/OVERHEIDop.postcodeHuisnummer">5421ZJ 21</meta:user-defined>
    <meta:user-defined meta:name="OVERHEIDop.straatnaam">Broekstraat</meta:user-defined>
    <meta:user-defined meta:name="OVERHEID.PostcodeHuisnummer/OVERHEIDop.postcodeHuisnummer">5761PX 10</meta:user-defined>
    <meta:user-defined meta:name="OVERHEIDop.straatnaam">Grotelsehei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106 396441</meta:user-defined>
    <meta:user-defined meta:name="OVERHEID.EPSG28992/DC.spatial">179845 398015</meta:user-defined>
    <meta:user-defined meta:name="OVERHEID.EPSG28992/DC.spatial">178635 395887</meta:user-defined>
    <meta:user-defined meta:name="OVERHEID.EPSG28992/DC.spatial">174599 395559</meta:user-defined>
    <meta:user-defined meta:name="OVERHEID.EPSG28992/DC.spatial">177874 389924</meta:user-defined>
    <meta:user-defined meta:name="OVERHEID.EPSG28992/DC.spatial">174580 397510</meta:user-defined>
    <meta:user-defined meta:name="OVERHEID.EPSG28992/DC.spatial">178699 397562</meta:user-defined>
    <meta:user-defined meta:name="OVERHEID.EPSG28992/DC.spatial">174714 396030</meta:user-defined>
    <meta:user-defined meta:name="OVERHEID.EPSG28992/DC.spatial">179663 398466</meta:user-defined>
    <meta:user-defined meta:name="OVERHEID.EPSG28992/DC.spatial">179828 397965</meta:user-defined>
    <meta:user-defined meta:name="OVERHEID.EPSG28992/DC.spatial">179791 395716</meta:user-defined>
    <meta:user-defined meta:name="OVERHEID.EPSG28992/DC.spatial">181753 391045</meta:user-defined>
    <meta:user-defined meta:name="OVERHEID.EPSG28992/DC.spatial">176241 393068</meta:user-defined>
    <meta:user-defined meta:name="OVERHEID.EPSG28992/DC.spatial">179898 397550</meta:user-defined>
    <meta:user-defined meta:name="OVERHEID.EPSG28992/DC.spatial">179844 388940</meta:user-defined>
    <meta:user-defined meta:name="OVERHEID.EPSG28992/DC.spatial">179770 388913</meta:user-defined>
    <meta:user-defined meta:name="OVERHEID.EPSG28992/DC.spatial">182589 390851</meta:user-defined>
    <meta:user-defined meta:name="OVERHEID.EPSG28992/DC.spatial">175337 395088</meta:user-defined>
    <meta:user-defined meta:name="OVERHEID.EPSG28992/DC.spatial">176558 391020</meta:user-defined>
    <meta:user-defined meta:name="OVERHEIDop.versieInformatie"/>
  </office:meta>
</office:document-meta>
</file>