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e voertuigen Bollenhof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text:p>
            <text:p text:style-name="common-al">
            <text:span text:style-name="nadrukvet">Burgemeester en wethouders van de gemeente Uitgeest,</text:span>
          </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de Algemene wet bestuursrecht; </text:p>
            <text:p text:style-name="common-al">
            <text:span text:style-name="nadrukvet">Overwegende dat:</text:span>
          </text:p>
            <text:p text:style-name="common-al">•Gezien het verzoek om medewerking te verlenen aan de realisatie van oplaadpunten, voor elektrische voertuigen.</text:p>
            <text:p text:style-name="common-al">
            <text:span text:style-name="nadrukvet">Voorts overwegende dat:</text:span>
          </text:p>
            <text:list text:style-name="id1-3-2-2-1-8">
              <text:list-item text:style-override="id1-3-2-2-1-8-1">
                <text:number>•</text:number>
                <text:p text:style-name="al">Elektrische auto’s bij het rijden geen CO2 en fijnstof uitstoten en daarmee minder schadelijk zijn voor het milieu;</text:p>
              </text:list-item>
              <text:list-item text:style-override="id1-3-2-2-1-8-2">
                <text:number>•</text:number>
                <text:p text:style-name="al">De landelijke overheid elektrisch rijden stimuleert;</text:p>
              </text:list-item>
              <text:list-item text:style-override="id1-3-2-2-1-8-3">
                <text:number>•</text:number>
                <text:p text:style-name="al">Steeds meer autoproducenten één of meer elektrische voertuigen in hun assortiment hebben;</text:p>
              </text:list-item>
              <text:list-item text:style-override="id1-3-2-2-1-8-4">
                <text:number>•</text:number>
                <text:p text:style-name="al">Het daarom noodzakelijk is dat er in de openbare ruimte mogelijkheden aanwezig zijn om deze elektrische voertuigen op te laden;</text:p>
              </text:list-item>
            </text:list>
            <text:p text:style-name="common-al">
            <text:span text:style-name="nadrukvet">Verder overwegende dat:</text:span>
          </text:p>
            <text:list text:style-name="id1-3-2-2-1-10">
              <text:list-item text:style-override="id1-3-2-2-1-10-1">
                <text:number>•</text:number>
                <text:p text:style-name="al">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2-1-10-2">
                <text:number>•</text:number>
                <text:p text:style-name="al">Op grond van artikel 18, lid 1 onder d van de Wegenverkeerswet 1994 verkeersbesluiten door burgemeester en wethouders moeten worden genomen voor zover zij betreffen het verkeer op wegen, welke niet in beheer zijn bij het Rijk, de Provincie of een waterschap,</text:p>
              </text:list-item>
              <text:list-item text:style-override="id1-3-2-2-1-10-3">
                <text:number>•</text:number>
                <text:p text:style-name="al">Ter beperking van door het verkeer veroorzaakte overlast, hinder of schade alsmede de gevolgen voor het milieu, een laadpaal noodzakelijk is en daarom een parkeerplaats moet worden aangewezen waarop uitsluitend geparkeerd mag worden ten behoeve van het laden van een elektrisch voertuig;</text:p>
              </text:list-item>
              <text:list-item text:style-override="id1-3-2-2-1-10-4">
                <text:number>•</text:number>
                <text:p text:style-name="al">De genoemde locatie gelegen is binnen de bebouwde kom van Uitgeest en in beheer en onderhoud is bij de gemeente Uitgeest;</text:p>
              </text:list-item>
              <text:list-item text:style-override="id1-3-2-2-1-10-5">
                <text:number>•</text:number>
                <text:p text:style-name="al">Overeenkomstig artikel 24 van het Besluit administratieve bepalingen inzake het wegverkeer overleg heeft plaatsgehad met de door de korpschef van de Nationale Politie daartoe gemandateerde van de politie;</text:p>
              </text:list-item>
              <text:list-item text:style-override="id1-3-2-2-1-10-6">
                <text:number>•</text:number>
                <text:p text:style-name="al">Dit besluit openbaar bekendmaken door plaatsing in de Staatscourant,</text:p>
              </text:list-item>
            </text:list>
            <text:p text:style-name="common-al">Besluit:</text:p>
            <text:p text:style-name="common-al">•Door plaatsing van het verkeersbord E04 van het Reglement Verkeersregels en Verkeerstekens 1990, voorzien van een onderbord met opschrift: “Oplaadpunt” uitsluitend parkeren voor elektrische voertuigen die zichtbaar worden opgeladen, op Bollenhof Uitgeest, twee parkeerplaatsen op </text:p>
            <text:p text:style-name="common-al">Bollenhof, zoals is aangegeven op de bij dit besluit behorende en gewaarmerkte tekening, aan te wijzen als parkeerplaats bestemd voor het opladen van een elektrisch voertuig;</text:p>
            <text:p text:style-name="common-al">•Dat dit besluit in werking treedt na publicatie in de Staatscourant.</text:p>
            <text:p text:style-name="common-al">Ter inzage </text:p>
            <text:p text:style-name="common-al">Dit besluit ligt gedurende zes weken na publicatie ter inzage bij de informatiebalie in het gemeentehuis.</text:p>
            <text:p text:style-name="common-al">Hoogachtend,</text:p>
            <text:p text:style-name="common-al">Burgemeester en Wethouders van Uitgeest, </text:p>
            <text:p text:style-name="common-al">namens dezen,</text:p>
            <text:p text:style-name="common-al">S.Rutte</text:p>
            <text:p text:style-name="common-al">coördinator team Civiel</text:p>
            <text:p text:style-name="common-al">
            <text:span text:style-name="nadrukvet">N.B. Mogelijkheid van bezwaar</text:span>
          </text:p>
            <text:p text:style-name="common-al">Tegen dit besluit kan iedere belanghebbende binnen zes weken na bekendmaking bezwaar maken bij de burgemeester van Uitgeest, Middelweg 28, Uitgeest, 1911 EG, door middel van het indienen van een gedagtekend en gemotiveerd ondertekend bezwaarschrift. Een bezwaarschrift schorst de werking van het besluit niet.</text:p>
            <text:p text:style-name="common-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last-al">Een verzoekschrift tot voorlopige voorziening kunt u ook digitaal indienen bij genoemde rechtbank via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24</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224</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224</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lektrische voertuigen Bollenhof</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9224</meta:user-defined>
    <meta:user-defined meta:name="OVERHEIDop.StcrtID/DC.identifier">stcrt-2016-59224</meta:user-defined>
    <meta:user-defined meta:name="DCTERMS.alternative">Gemeente Uitgeest - Verkeersbesluit elektrische voertuigen  - Bollenhof</meta:user-defined>
    <meta:user-defined meta:name="OVERHEID.Organisatietype/OVERHEID.organisationType">gemeente</meta:user-defined>
    <meta:user-defined meta:name="OVERHEID.Gemeente/OVERHEID.authority">Uitgeest</meta:user-defined>
    <meta:user-defined meta:name="OVERHEID.Gemeente/DC.creator">Uitgeest</meta:user-defined>
    <meta:user-defined meta:name="OVERHEID.TaxonomieBeleidsagenda/OVERHEID.category">Verkeer | Organisatie en beleid</meta:user-defined>
    <meta:user-defined meta:name="OVERHEID.Gemeente/DC.spatial">Uitgees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elektrische voertuigen Bollenhof|exb-2016-37144</meta:user-defined>
    <meta:user-defined meta:name="OVERHEIDop.versieInformatie"/>
  </office:meta>
</office:document-meta>
</file>