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1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 Tolnegen (HRR+HRL) langs de Rijksweg A1 in Stroe (gemeente Barnevel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Awb), kennis van de ontwerpbesluiten op grond van de Wet beheer rijkswaterstaatswerken (Wbr), voor het realiseren en exploiteren van een energielaadpunt op verzorgingsplaats Tolnegen aan de rechterzijde van de rijksweg A1, ter hoogte van km 62.4 (HRR) en op verzorgingsplaats Tolnegen aan de linkerzijde van de rijksweg A1, ter hoogte van km 62.1 (HRL), in Stroe (gemeente Barneveld).</text:p>
      <text:h text:style-name="ifm_p_font.bold_mt.5.08mm_page.keep-with-next_ifm" text:outline-level="4">Waar en wanneer liggen de stukken ter inzage?</text:h>
      <text:p text:style-name="ifm_p_mt.4.23mm_ifm">De ontwerpbesluiten met de daarbij behorende stukken liggen vanaf 11 november 2016 gedurende zes weken ter inzage bij het kantoor van Rijkswaterstaat district Oost-Nederland Noord, Ordelseweg 2, 8035 PB Zwolle.</text:p>
      <text:h text:style-name="ifm_p_font.bold_mt.5.08mm_page.keep-with-next_ifm" text:outline-level="4">Hoe kunnen zienswijzen worden ingediend?</text:h>
      <text:p text:style-name="ifm_p_mt.4.23mm_ifm">Van 14 november 2016 tot en met 23 december 2016 kunnen door belanghebbenden tegen de ontwerpbesluiten zienswijzen worden ingebracht. Zienswijzen kunnen worden ingediend bij het Ministerie van Infrastructuur en Milieu, Rijkswaterstaat Oost-Nederland, t.a.v. Afdeling Werkenpakket, Postbus 25, 6200 MA MAASTRICHT.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de ontwerpbesluiten kunt u zich wenden tot mevrouw C. Veldman, telefoon 06 – 53 41 82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212</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212</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een energielaadpunt op verzorgingsplaats Tolnegen (HRR+HRL) langs de Rijksweg A1 in Stroe (gemeente Barnevel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een energielaadpunt op verzorgingsplaats Tolnegen (HRR+HRL) langs de Rijksweg A1 in Stroe (gemeente Barneveld), Rijkswaterstaat</meta:user-defined>
    <meta:user-defined meta:name="DCTERMS.W3CDTF/DCTERMS.available">2016-11-10</meta:user-defined>
    <meta:user-defined meta:name="OVERHEIDop.Ruimtelijkplan/OVERHEIDop.bekendmakingBetreffendePlan"/>
  </office:meta>
</office:document-meta>
</file>