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Teertuinen 2 verhuizin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2016-014576D d.d. 28 okto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text:p>
            <text:p text:style-name="common-al"/>
            <text:p text:style-name="common-al">• dat er een gehandicaptenparkeerplaats is aan de Nieuwe Teertuinen 4 voor vergunninghouder met voertuig met kenteken 50-KRF-7;</text:p>
            <text:p text:style-name="common-al">• dat verplaatsing van de huidige gehandicaptenparkeerplaats van Nieuwe Teertuinen 4 naar de parkeerplaats Nieuwe Teertuinen 2 wenselijk is;</text:p>
            <text:list text:style-name="id1-3-2-2-1-5">
              <text:list-item text:style-override="id1-3-2-2-1-5-1">
                <text:number>•</text:number>
                <text:p text:style-name="al">dat deze verplaatsing wenselijk is op verzoek van vergunninghouder;</text:p>
              </text:list-item>
              <text:list-item text:style-override="id1-3-2-2-1-5-2">
                <text:number>•</text:number>
                <text:p text:style-name="al">dat voor het verplaatsen van de gehandicaptenparkeerplaats een verkeersbesluit genomen dient te worden;</text:p>
              </text:list-item>
            </text:list>
            <text:p text:style-name="common-al">• dat hiervoor een verkeersbesluit genomen dient te worden op grond van artikel 37 van het Besluit Administratieve Bepalingen inzake het Wegverkeer;</text:p>
            <text:list text:style-name="id1-3-2-2-1-7">
              <text:list-item text:style-override="id1-3-2-2-1-7-1">
                <text:number>•</text:number>
                <text:p text:style-name="al">dat overeenkomstig artikel 24 van het Besluit administratieve bepalingen inzake het wegverkeer, overleg is gepleegd met de gemandateerde van de politie, regionale eenheid Amsterdam ;</text:p>
              </text:list-item>
              <text:list-item text:style-override="id1-3-2-2-1-7-2">
                <text:number>•</text:number>
                <text:p text:style-name="al">het hierna genoemde weggedeelte onder beheer is van en gelegen is binnen de grenzen van stadsdeel Centru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met onderbord met kenteken 50-KRF-7 en het aanbrengen van ondersteunende markeringen (RVV 1990) een gehandicaptenparkeerplaats in te richten aan de Nieuwe Teertuinen 2 uitsluitend bestemd voor vergunningshouders die in het bezit zijn van een gehandicaptenparkeerkaart;</text:p>
              </text:list-item>
              <text:list-item text:style-override="id1-3-2-2-1-10-2">
                <text:number>2.</text:number>
                <text:p text:style-name="al">hiermee één parkeerplaats te onttrekken aan het reguliere parkeerareaal;</text:p>
              </text:list-item>
              <text:list-item text:style-override="id1-3-2-2-1-10-3">
                <text:number>3.</text:number>
                <text:p text:style-name="al">dit besluit in werking te laten treden zodra het bord en onderbord onder 1 geplaatst zijn;</text:p>
              </text:list-item>
              <text:list-item text:style-override="id1-3-2-2-1-10-4">
                <text:number>4.</text:number>
                <text:p text:style-name="al">dat de eerder ingerichte gehandicaptenparkeerplaats aan de Nieuwe Teertuinen 4 als zodanig zal worden verwijderd;</text:p>
              </text:list-item>
              <text:list-item text:style-override="id1-3-2-2-1-10-5">
                <text:number>5.</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mmon-al"/>
            <text:p text:style-name="common-al">;</text:p>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1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1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1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Teertuinen 2 verhuizing gehandicaptenparkeerplaats</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210</meta:user-defined>
    <meta:user-defined meta:name="OVERHEIDop.StcrtID/DC.identifier">stcrt-2016-59210</meta:user-defined>
    <meta:user-defined meta:name="DCTERMS.alternative">Deelgemeente Amsterdam - Centrum - verhuizing gehandicaptenparkeerplaats  - Nieuwe Teertuinen 4 naar 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LV 4b</meta:user-defined>
    <meta:user-defined meta:name="OVERHEIDop.woonplaats">Amsterdam</meta:user-defined>
    <meta:user-defined meta:name="OVERHEIDop.straatnaam">Nieuwe Teertuin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ing gehandicpatenparkeerplaats Nieuwe Teertuinen 4 naar 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45 488864</meta:user-defined>
    <meta:user-defined meta:name="OVERHEIDop.versieInformatie"/>
  </office:meta>
</office:document-meta>
</file>