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randpaviljoen Kaap Hoorn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5 oktober  2016 het bestemmingsplan strandpaviljoen Kaap Hoorn  ongewijzigd heeft vastgesteld (plan ID: <text:a xlink:href="http://www.ruimtelijkeplannen.nl/web-roo/?planidn=NL.IMRO.0093.BP2015KAAPHOORN-VG01" xlink:type="simple">NL.IMRO.0093.BP2015KAAPHOORN-VG01</text:a>).</text:p>
            <text:p text:style-name="common-al">Dit vastgestelde bestemmingsplan maakt het mogelijk om het bestaande strandpaviljoen gedurende het gehele jaar te kunnen exploiteren. Daarvoor zal er een nieuw demontabel gebouw gerealiseerd worden op de huidige locatie van het strandpaviljoen. Beide ontwikkelingen zijn nu niet mogelijk op grond van de geldende beheersverordening.</text:p>
            <text:p text:style-name="common-al">Het vastgestelde bestemmingsplan ligt van vrijdag  4 november 2016 tot en met donderdag  15 december 2016 voor een ieder ter inzage in de informatieruimte van het gemeentehuis. U kunt het vastgestelde plan ook raadplegen op <text:a xlink:href="http://www.ruimtelijkeplannen.nl/web-roo/?planidn=NL.IMRO.0093.BP2015KAAPHOORN-VG01" xlink:type="simple">http://www.ruimtelijkeplannen.nl</text:a> of via de gemeentelijke website <text:a xlink:href="http://regelgeving.terschelling.nl/bekendmakingen/bekendmakingen_3950/rubriek/regels-en-beleid_2115.html" xlink:type="simple">http://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5">
              <text:list-item text:style-override="id1-3-2-1-1-5-1">
                <text:number>1.</text:number>
                <text:p text:style-name="al">belanghebbenden die tijdig een zienswijze hebben ingediend      bij het college van burgemeester en wethouders tegen het ontwerpplan;</text:p>
              </text:list-item>
              <text:list-item text:style-override="id1-3-2-1-1-5-2">
                <text:number>2.</text:number>
                <text:p text:style-name="al">belanghebbenden die aantonen dat zij redelijkerwijs niet      in staat zijn geweest om een zienswijze bij het college van burgemeester      en wethouders in te dienen; </text:p>
              </text:list-item>
            </text:list>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7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7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7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randpaviljoen Kaap Hoorn te Hoorn, Terschelling</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172</meta:user-defined>
    <meta:user-defined meta:name="OVERHEIDop.StcrtID/DC.identifier">stcrt-2016-59172</meta:user-defined>
    <meta:user-defined meta:name="OVERHEID.TaxonomieBeleidsagenda/OVERHEID.category">Cultuur en recreatie | Organisatie en beleid</meta:user-defined>
    <meta:user-defined meta:name="OVERHEIDop.Ruimtelijkplan/OVERHEIDop.bekendmakingBetreffendePlan">NL.IMRO.0093.BP2015KAAPHOORN-VG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PostcodeHuisnummer/OVERHEIDop.postcodeHuisnummer">8896KC 16</meta:user-defined>
    <meta:user-defined meta:name="OVERHEIDop.woonplaats">Hoorn</meta:user-defined>
    <meta:user-defined meta:name="OVERHEIDop.straatnaam">Badweg 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059 603050</meta:user-defined>
    <meta:user-defined meta:name="OVERHEIDop.versieInformatie"/>
  </office:meta>
</office:document-meta>
</file>