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Instellen maximum rijsnelheid van 60 km/u en intrekken verbod voor landbouwvoertuigen </text:span>gedeelte Vosdonkseweg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at voor het gedeelte van de Vosdonkseweg gelegen tussen de Luienhoeksestraat en de Noorderstraat al een maximum rijsnelheid van 60 km/u is vastgesteld;</text:p>
            <text:p text:style-name="considerans.al">dat voor dit weggedeelte het verbod voor landbouwvoertuigen is ingetrokken;</text:p>
            <text:p text:style-name="considerans.al">dat het voor de uniformiteit beter is voor de gehele Vosdonkseweg een maximum rijsnelheid van 60 km/u vast te stellen;</text:p>
            <text:p text:style-name="considerans.al">dat door dit besluit het verschil van rijsnelheden van het landbouwverkeer en het overig verkeer niet meer leidt tot verkeersonveiligheid; </text:p>
            <text:p text:style-name="considerans.al">dat door de afname van rijsnelheid en de aanwezigheid van landbouwverkeer de verkeersafwikkeling op deze weg niet ernstig wordt beperkt;</text:p>
            <text:p text:style-name="considerans.al">dat door het toelaten van het landbouwverkeer op dit gedeelte van de Vosdonkseweg het landbouwverkeer niet meer door het dorp Sprundel hoeft en hiermee dus de verkeersveiligheid in het dorp wordt verbeterd;</text:p>
            <text:p text:style-name="considerans.al">dat uit overleg met de gemeente Etten-Leur is gebleken dat zij kunnen instemmen met het instellen van een maximum rijsnelheid van 60 km/u en het intrekken van het verbod voor landbouwvoertu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maximumsnelheid van 60 km instellen door het plaatsen van borden A1 “maximum rijsnelheid” van het RVV 1990 zoals nader aangegeven op de bij dit besluit horende tekening met nummer VKV-04-0386-300.</text:p>
            <text:p text:style-name="common-al">Het verbod voor landbouwverkeer op het gedeelte van de Vosdonkseweg gelegen tussen de Luienhoeksestraat en het viaduct opheffen middels het verwijderen van de borden “Verboden voor landbouwvoertuigen” C8 van bijlage 2 van het RVV 1990, zoals nader aangegeven op de bij dit besluit horende tekening met nummer VKV-04-0387-300.</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text:span>
            <text:span text:style-name="datum">3 februari 2016</text:span>
          </text:p>
          </text:section>
          <text:section text:name="ondertekening_id1-3-2-3-2">
            <text:p><text:span text:style-name="deze">Namens deze,</text:span></text:p>
            <text:p><text:span text:style-name="ondertekening_naam">
            <text:span text:style-name="voornaam">Ad </text:span>
            <text:span text:style-name="achternaam">Schauwen</text:span>
          </text:span></text:p>
            <text:p><text:span text:style-name="functie">Afdeling Ruimte en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1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1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maximum rijsnelheid van 60 km/u en intrekken verbod voor landbouwvoertuigen gedeelte Vosdonkseweg Sprundel</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917</meta:user-defined>
    <meta:user-defined meta:name="OVERHEIDop.StcrtID/DC.identifier">stcrt-2016-5917</meta:user-defined>
    <meta:user-defined meta:name="DCTERMS.alternative">Gemeente Rucphen - Vosdonkseweg Sprundel - vanaf Luienhoeksestraat tot viaduct</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Organisatie en beleid</meta:user-defined>
    <meta:user-defined meta:name="OVERHEID.PostcodeHuisnummer/OVERHEIDop.postcodeHuisnummer">4714 TE 18a</meta:user-defined>
    <meta:user-defined meta:name="OVERHEIDop.woonplaats">Sprundel</meta:user-defined>
    <meta:user-defined meta:name="OVERHEIDop.straatnaam">Luienhoeksestraat</meta:user-defined>
    <meta:user-defined meta:name="OVERHEID.PostcodeHuisnummer/OVERHEIDop.postcodeHuisnummer">4714</meta:user-defined>
    <meta:user-defined meta:name="OVERHEIDop.woonplaats">Etten-Leur</meta:user-defined>
    <meta:user-defined meta:name="OVERHEIDop.straatnaam">Ette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540 395581</meta:user-defined>
    <meta:user-defined meta:name="OVERHEID.EPSG28992/DC.spatial">101241 396406</meta:user-defined>
    <meta:user-defined meta:name="OVERHEIDop.versieInformatie"/>
  </office:meta>
</office:document-meta>
</file>