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 Camping Duinland – Duinweg Midsland 95 te Midslan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9a van de Wet ruimtelijke ordening ligt met ingang van vrijdag  4 november 2016 het ontwerpwijzigingsplan voor de uitbreiding van camping Duinland aan de Duinweg Midsland 95 te Midsland ter inzage (plan ID: <text:a xlink:href="http://www.ruimtelijkeplannen.nl/web-roo/?planidn=NL.IMRO.0093.WPBP2015cmpduinlnd-ON01" xlink:type="simple">NL.IMRO.0093.WPBP2015cmpduinlnd-ON01</text:a>).  Het plan heeft betrekking  op uitbreiding van de bestaande camping in oostelijke richting tot aan het Hoddepad met enkele  nieuwe standplaatsen en verplaatsing van standplaatsen van de bestaande camping voor kwaliteitsverbetering. </text:p>
            <text:p text:style-name="common-al">Het ontwerp ligt vanaf vrijdag 4 november 2016 t/m donderdag  15 december 2016 ter inzage in de informatieruimte van het gemeentehuis. U kunt het plan ook raadplegen op <text:a xlink:href="http://www.ruimtelijkeplannen.nl/web-roo/?planidn=NL.IMRO.0093.WPBP2015cmpduinlnd-ON01" xlink:type="simple">http://www.ruimtelijkeplannen.nl</text:a> of via de gemeentelijke website <text:a xlink:href="http://regelgeving.terschelling.nl/bekendmakingen/bekendmakingen_3950/rubriek/regels-en-beleid_2115.html" xlink:type="simple">http://www.terschelling.nl</text:a>  onder actueel/bekendmakingen/regels en beleid. Tegen vergoeding kan een afschrift van het ontwerp worden gevraagd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ij het college van burgemeester en wethouders naar voren brengen. Dit kan door het sturen van een brief aan het college van burgemeester en wethouders van de gemeente Terschelling, Postbus 14, 8880 AA West-Terschelling. Ook kan mondeling een zienswijze kenbaar worden gemaakt. U kan hiervoor een afspraak maken met Arjen Kuijt via telefoonnummer 0562-44 62 44. Om termijn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6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6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 Camping Duinland – Duinweg Midsland 95 te Midsland, Terschellin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168</meta:user-defined>
    <meta:user-defined meta:name="OVERHEIDop.StcrtID/DC.identifier">stcrt-2016-59168</meta:user-defined>
    <meta:user-defined meta:name="OVERHEID.TaxonomieBeleidsagenda/OVERHEID.category">Cultuur en recreatie | Organisatie en beleid</meta:user-defined>
    <meta:user-defined meta:name="OVERHEIDop.Ruimtelijkplan/OVERHEIDop.bekendmakingBetreffendePlan">NL.IMRO.0093.WPBP2015cmpduinlnd-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91HR 95</meta:user-defined>
    <meta:user-defined meta:name="OVERHEIDop.woonplaats">Midsland</meta:user-defined>
    <meta:user-defined meta:name="OVERHEIDop.straatnaam">Duinweg Mids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95 600179</meta:user-defined>
    <meta:user-defined meta:name="OVERHEIDop.versieInformatie"/>
  </office:meta>
</office:document-meta>
</file>