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66</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28 oktober 2016, nr. 1088619, tot vaststelling van het tijdstip van inwerkingtreding van de Regeling bekostiging exploitatiekosten voortgezet onderwijs, kalenderjaar 2016 en 2017</text:h>
      <text:p text:style-name="ifm_p_mt.3.7mm_ifm">De Staatssecretaris van Onderwijs, Cultuur en Wetenschap, handelende in overeenstemming met de Staatssecretaris van Economische Zaken,</text:p>
      <text:p text:style-name="ifm_p_mt.3.7mm_ifm">Gelet op artikel 10 van de Regeling bekostiging exploitatiekosten voortgezet onderwijs, kalenderjaar 2016 en 2017;</text:p>
      <text:p text:style-name="ifm_p_mt.3.7mm_indent.0mm_ifm">Besluit:</text:p>
      <text:h text:style-name="ifm_p_font.bold_mt.5.08mm_page.keep-with-next_ifm" text:outline-level="2">Enig<text:s/>artikel</text:h>
      <text:p text:style-name="ifm_p_mt.4.23mm_ifm">De Regeling bekostiging exploitatiekosten voortgezet onderwijs, kalenderjaar 2016 en 2017 treedt in werking met ingang van de dag na dagtekening van de Staatscourant waarin deze regeling wordt geplaatst.</text:p>
      <text:p text:style-name="ifm_p_mt.3.7mm_ifm">Dit besluit zal met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De Regeling bekostiging exploitatiekosten voortgezet onderwijs, kalenderjaar 2016 en 2017 (Staatscourant van 3 oktober 2016, nr. 51757) heeft ingevolge artikel 121, vierde lid (voorheen artikel 86, zevende lid), van de Wet op het voortgezet onderwijs ‘voorgehangen’ bij de Tweede Kamer der Staten-Generaal. Dit heeft niet geleid tot wijziging van de betreffende regeling. Dit besluit voorziet in de inwerkingtreding erva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166</text:span><text:tab/>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166</text:span><text:tab/>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Onderwijs, Cultuur en Wetenschap van 28 oktober 2016, nr. 1088619, tot vaststelling van het tijdstip van inwerkingtreding van de Regeling bekostiging exploitatiekosten voortgezet onderwijs, kalenderjaar 2016 en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91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16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DC.source">artikel 10 van de Regeling bekostiging exploitatiekosten voortgezet onderwijs, kalenderjaar 2016 en 2017</meta:user-defined>
    <meta:user-defined meta:name="DC.source">artikel 121, vierde lid (voorheen artikel 86, zevende lid), van de Wet op het voortgezet onderwijs</meta:user-defined>
    <meta:user-defined meta:name="DC.title">Besluit van de Staatssecretaris van Onderwijs, Cultuur en Wetenschap van 28 oktober 2016, nr. 1088619, tot vaststelling van het tijdstip van inwerkingtreding van de Regeling bekostiging exploitatiekosten voortgezet onderwijs, kalenderjaar 2016 en 2017</meta:user-defined>
    <meta:user-defined meta:name="DCTERMS.alternative"/>
    <meta:user-defined meta:name="DCTERMS.W3CDTF/OVERHEIDop.datumOndertekening">2016-10-28</meta:user-defined>
    <meta:user-defined meta:name="DCTERMS.W3CDTF/DCTERMS.available">2016-11-08</meta:user-defined>
    <meta:user-defined meta:name="OVERHEIDop.Ruimtelijkplan/OVERHEIDop.bekendmakingBetreffendePlan"/>
  </office:meta>
</office:document-meta>
</file>