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Ontwerpbesluit "Hoornsekade Kavel I nabij nr. 47 in Den Hoorn" met ruimtelijke onderbouwing en anterieure overeenkom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ingevolge artikel 3.8 van de Wet ruimtelijke ordening bekend dat zij het ontwerpbesluit met ruimtelijke onderbouwing en anterieure overeenkomst Hoornsekade kavel I nabij nr. 47 in Den Hoorn met het planidentificatienummer NL.IMRO.1842.ovHoornsekadebij47-0n01 ter inzage leggen.</text:p>
            <text:p text:style-name="tussenkopcur">
            <text:span text:style-name="nadrukvet">Planbeschrijving</text:span>
            <text:span text:style-name="nadrukvet"> en plangebied</text:span>
          </text:p>
            <text:p text:style-name="common-al">Het ontwerpbesluit “Hoornsekade Kavel I nabij nr. 47 Den Hoorn” voorziet in de realisatie van één woning. De bestaande opstallen worden gesloopt. De locatie ligt aan de noordoostelijke rand van de gemeente Midden-Delfland tegen de gemeente Delft aan. </text:p>
            <text:p text:style-name="common-al">Het ontwerpbesluit vervangt een deel van het geldende bestemmingsplan “Den Hoorn” dat 24 september 2013 is vastgesteld door de gemeenteraad. In het geldende bestemmingsplan is het niet mogelijk een woning te realiseren. Het bouwvlak hiervoor ontbreekt. </text:p>
            <text:p text:style-name="tussenkopcur">
            <text:span text:style-name="nadrukvet">Terinzagelegging</text:span>
            <text:span text:style-name="nadrukvet"/>
          </text:p>
            <text:p text:style-name="common-al">Het ontwerpbesluit met het planidentificatienummer NL.IMRO.1842.ovHoornsekadebij47-0n01 ligt, met de hierbij behorende stukken, met ingang van vrijdag 4 november 2016 gedurende zes weken, tijdens kantooruren voor eenieder ter inzage bij het Klant Contact Centrum in het gemeentehuis, ingang Anna van Raesfeltstraat 37 in Schipluiden. </text:p>
            <text:p text:style-name="common-al">De documenten zijn als PDF ook te raadplegen op www.middendelfland.nl &gt; Actueel &gt; Stukken ter inzage of op www.ruimtelijkeplannen.nl. Op deze website kiest u voor “bestemmingsplannen” onder de kop “Een plan BEKIJKEN”, waarna u de mogelijkheid heeft het ontwerpbesluit op te roepen op het scherm. Dit kan bijvoorbeeld door de naam van het ontwerpbesluit in te typen of in te zoomen op de kaart. </text:p>
            <text:p text:style-name="tussenkopcur">
            <text:span text:style-name="nadrukvet">Zienswijzen</text:span>
          </text:p>
            <text:p text:style-name="common-al">Gedurende genoemde termijn van de terinzageligging kan eenieder mondeling, maar bij voorkeur schriftelijk, zienswijzen op het ontwerp naar voren brengen bij de gemeenteraad van Midden-Delfland, Postbus 1, 2636 ZG Schipluiden. Voor mondelinge reacties kan men terecht via het telefoonnummer (015) 3804111, team Ruimtelijke Ordening en Milieu.</text:p>
            <text:p text:style-name="common-al">U kunt ook digitaal een zienswijze indienen, maak daarbij gebruik van het zienswijzenformulier. Dit formulier is te vinden op de gemeentelijke website www.middendelfland.nl &gt; Actueel &gt; Stukken ter inzage. </text:p>
            <text:p text:style-name="common-al">Daarvoor moet u wel beschikken over een elektronische handtekening (DigiD). </text:p>
            <text:p text:style-name="common-al">U kunt contact opnemen met de volgende medewerker van de afdeling Bouwen, Milieu en Handhaving voor nadere informatie over het bestemmingsplan: Kim Blom (015) 380 41 99. </text:p>
            <text:p text:style-name="last-al">Schipluiden, 3 november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65</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165</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165</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werpbesluit "Hoornsekade Kavel I nabij nr. 47 in Den Hoorn" met ruimtelijke onderbouwing en anterieure overeenkomst</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9165</meta:user-defined>
    <meta:user-defined meta:name="OVERHEIDop.StcrtID/DC.identifier">stcrt-2016-59165</meta:user-defined>
    <meta:user-defined meta:name="OVERHEID.TaxonomieBeleidsagenda/OVERHEID.category">Ruimte en infrastructuur | Organisatie en beleid</meta:user-defined>
    <meta:user-defined meta:name="OVERHEIDop.referentienummer">NL.IMRO.1842.ovHoornsekadebij47-0n01</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HB 47</meta:user-defined>
    <meta:user-defined meta:name="OVERHEIDop.woonplaats">Den Hoorn</meta:user-defined>
    <meta:user-defined meta:name="OVERHEIDop.straatnaam">Hoornse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ijlage|exb-2016-37106</meta:user-defined>
    <meta:user-defined meta:name="OVERHEID.EPSG28992/DC.spatial">83140 446566</meta:user-defined>
    <meta:user-defined meta:name="OVERHEIDop.versieInformatie"/>
  </office:meta>
</office:document-meta>
</file>