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Zeeland – Verlenging geldingsduur milieubeleid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ale Staten van Zeeland hebben op 8 juli 2016 (BLD 062) het besluit genomen om de looptijd van het milieubeleidsplan, zoals vervat in het Omgevingsplan Zeeland 2012-2018, te verlengen tot het nieuwe omgevingsplan is vastgesteld met als uiterste datum 7 november 2018.</text:p>
            <text:p text:style-name="common-al">Dit besluit is gebaseerd op artikel 4.12 van de Wet Milieubeheer waarin staat aangegeven dat Provinciale Staten de geldingsduur van het milieubeleidsplan eenmaal met ten hoogste twee jaar kunnen verlengen.</text:p>
            <text:p text:style-name="common-al"/>
            <text:p text:style-name="common-al">Middelburg, 8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916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1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1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– Verlenging geldingsduur milieubeleidspla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2</meta:user-defined>
    <meta:user-defined meta:name="OVERHEIDop.publicationIssue">59160</meta:user-defined>
    <meta:user-defined meta:name="OVERHEIDop.StcrtID/DC.identifier">stcrt-2016-5916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Provincie/DC.spatial">Zeeland</meta:user-defined>
    <meta:user-defined meta:name="OVERHEID.Organisatietype/OVERHEID.organisationType">provincie</meta:user-defined>
    <meta:user-defined meta:name="OVERHEID.Provincie/DC.creator">Zeeland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