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uitbreiding camping Mast te Formerum,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4 november 2016 een ontwerpbestemmingsplan ter inzage dat de (interne) herinrichting en uitbreiding van camping Mast aan Formerum 33 te Formerum mogelijk maakt.</text:p>
            <text:p text:style-name="common-al">De herinrichting / uitbreiding van de camping zal plaatsvinden binnen de huidige grenzen van de camping op een perceel dat thans de bestemming ‘Bos’ heeft. Met de herinrichting wordt de centraal op het kampeerterrein gelegen strook elzenbos bij de camping betrokken, door te midden van de bomen een vijftal kampeerplaatsen aan te leggen (plan ID: <text:a xlink:href="http://www.ruimtelijkeplannen.nl/web-roo/?planidn=NL.IMRO.0093.BP2016campingmast-ON01" xlink:type="simple">NL.IMRO.0093.BP2016campingmast-ON01</text:a>).</text:p>
            <text:p text:style-name="common-al">Het ontwerpbestemmingsplan ligt vanaf vrijdag 4 november 2016 t/m donderdag 15 december 2016 ter inzage in de informatieruimte van het gemeentehuis (Burgemeester van Heusdenweg 10A te West-Terschelling). U kunt de stukken ook raadplegen op de gemeentelijke website <text:a xlink:href="http://regelgeving.terschelling.nl/bekendmakingen/bekendmakingen_3950/rubriek/regels-en-beleid_2115.html" xlink:type="simple">http://www.terschelling.nl</text:a>  onder actueel/bekendmakingen/regels en beleid. Daarnaast is het ontwerp bestemmingsplan te raadplegen op: <text:a xlink:href="http://www.ruimtelijkeplannen.nl/web-roo/?planidn=NL.IMRO.0093.BP2016campingmast-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5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5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5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uitbreiding camping Mast te Formerum, Terschelling</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152</meta:user-defined>
    <meta:user-defined meta:name="OVERHEIDop.StcrtID/DC.identifier">stcrt-2016-59152</meta:user-defined>
    <meta:user-defined meta:name="OVERHEID.TaxonomieBeleidsagenda/OVERHEID.category">Cultuur en recreatie | Organisatie en beleid</meta:user-defined>
    <meta:user-defined meta:name="OVERHEIDop.Ruimtelijkplan/OVERHEIDop.bekendmakingBetreffendePlan">NL.IMRO.0093.BP2016campingmast-ON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PostcodeHuisnummer/OVERHEIDop.postcodeHuisnummer">8894</meta:user-defined>
    <meta:user-defined meta:name="OVERHEIDop.woonplaats">Formerum</meta:user-defined>
    <meta:user-defined meta:name="OVERHEIDop.straatnaam">Mole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553 600497</meta:user-defined>
    <meta:user-defined meta:name="OVERHEIDop.versieInformatie"/>
  </office:meta>
</office:document-meta>
</file>