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en en besluiten hogere grenswaarden voor twee woongebouwen (blok 3 en toren 2) nabij Eekholt 4 te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en verleend voor:</text:p>
            <text:list text:style-name="id1-3-2-1-1-2">
              <text:list-item text:style-override="id1-3-2-1-1-2-1">
                <text:number>•</text:number>
                <text:p text:style-name="al">Het realiseren van een woongebouw met woningen, commerciële ruimten en een inpandige parkeergarage (blok 3, vergunning voor bouwen en afwijken);</text:p>
              </text:list-item>
              <text:list-item text:style-override="id1-3-2-1-1-2-2">
                <text:number>•</text:number>
                <text:p text:style-name="al">Het realiseren van een woongebouw met woningen (toren 2, vergunning voor bouwen en afwijken).</text:p>
                <text:p text:style-name="al"/>
              </text:list-item>
            </text:list>
            <text:p text:style-name="common-al">Met de vergunningen wordt afgeweken van het bestemmingsplan “Bergwijkpark Noord” voor het realiseren van woongebouwen nabij Eekholt 4 te Diemen als onderdeel van het project Holland Park. Onderdeel van de vergunningen is ook het realiseren van parkeren op het aangrenzende terrein van het woongebouw.</text:p>
            <text:p text:style-name="common-al">Het college van burgemeester en wethouders van Diemen heeft op 2 februari 2016 op grond van artikel 45, 59 en 83 van de Wet geluidhinder en artikel 4.10 van het Besluit Geluidhinder hogere grenswaarden vastgesteld vanwege wegverkeer-, spoorwegverkeer- en industrielawaai teneinde de realisatie van de woongebouwen mogelijk te maken. Het betreft een besluit hogere grenswaarde voor blok 3 en toren 2.</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e woongebouwen, in combinatie met het ontwerpbesluit hogere waarden, gezamenlijk voorbereid en bekendgemaakt.</text:p>
            <text:p text:style-name="common-al">De besluiten liggen van 5 februari tot en met 17 maart 2016 ter inzage in het gemeentehuis. De omgevingsvergunningen liggen ter inzage bij het loket van Team Vergunningen. De besluiten hogere grenswaarden liggen ter inzage bij de balie.</text:p>
            <text:p text:style-name="common-al"/>
            <text:p text:style-name="common-al">Daarnaast zijn de omgevingsvergunningen tevens digitaal te raadplegen via de landelijke website www.ruimtelijkeplannen.nl via de planidn</text:p>
            <text:p text:style-name="common-al">Blok  3</text:p>
            <text:p text:style-name="common-al">NL.IMRO.0384.OVbergwkblok3-VG01</text:p>
            <text:p text:style-name="common-al">Toren 2</text:p>
            <text:p text:style-name="common-al">NL.IMRO.0384.OVbergwktoren2-VG01</text:p>
            <text:p text:style-name="common-al"/>
            <text:p text:style-name="common-al">Met ingang van 6 februari tot en met 18 maart 2016 kunnen belanghebbenden tegen deze besluiten beroep instellen bij de Afdeling bestuursrechtspraak van de Raad van State. Dit beroep kan worden ingesteld door: </text:p>
            <text:list text:style-name="id1-3-2-1-1-16">
              <text:list-item text:style-override="id1-3-2-1-1-16-1">
                <text:number>•</text:number>
                <text:p text:style-name="al">een belanghebbende die tijdig zijn zienswijze tegen het ontwerpbesluit bij het college van burgemeester en wethouders van Diemen naar voren heeft gebracht; </text:p>
              </text:list-item>
              <text:list-item text:style-override="id1-3-2-1-1-16-2">
                <text:number>•</text:number>
                <text:p text:style-name="al">een belanghebbende die aantoont dat hij redelijkerwijze niet in staat is geweest tot het indienen van een zienswijze tegen het ontwerpbesluit; </text:p>
              </text:list-item>
              <text:list-item text:style-override="id1-3-2-1-1-16-3">
                <text:number>•</text:number>
                <text:p text:style-name="al">een belanghebbende die bedenkingen heeft tegen een wijziging van het besluit ten opzichte van het ontwerpbesluit.</text:p>
                <text:p text:style-name="al"/>
              </text:list-item>
            </text:list>
            <text:p text:style-name="common-al">Het project valt volgens Bijlage 1 van de Crisis- en herstelweg onder de regels van deze wet. Op de besluiten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common-al"/>
            <text:p text:style-name="common-al">Het beroep dient te worden gericht aan de Afdeling bestuursrechtspraak van de Raad van State, Postbus 20019, 2500 EA ’s-Gravenhage.</text:p>
            <text:p text:style-name="last-al">Het besluit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en en besluiten hogere grenswaarden voor twee woongebouwen (blok 3 en toren 2) nabij Eekholt 4 te Diem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15</meta:user-defined>
    <meta:user-defined meta:name="OVERHEIDop.StcrtID/DC.identifier">stcrt-2016-5915</meta:user-defined>
    <meta:user-defined meta:name="OVERHEID.TaxonomieBeleidsagenda/OVERHEID.category">Huisvesting | Organisatie en beleid</meta:user-defined>
    <meta:user-defined meta:name="OVERHEIDop.Ruimtelijkplan/OVERHEIDop.bekendmakingBetreffendePlan">NL.IMRO.0384.OVbergwkblok3-VG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