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Lammenschans - Anana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Leiden kennis van de voorbereiding van het bestemmingsplan ’Lammenschans - Ananasweg’ (NL.IMRO.0546.BP00125-0101).</text:p>
            <text:p text:style-name="tussenkopcur">
            <text:span text:style-name="nadrukvet">Toelichting</text:span>
          </text:p>
            <text:p text:style-name="common-al">Het bestemmingsplan voorziet in de sloop van het bedrijvencomplex tussen de Lammenschansweg en Ananasweg, en de bouw van een nieuw woonblok met ca. 410 appartementen, een inpandige parkeergarage en commerciële ruimtes op de begane grond. Ook het openbaar gebied rondom het nieuwe woonblok wordt heringericht, waarbij een aantal parkeerplaatsen aan de Ananasweg plaats maakt voor een parkje.</text:p>
            <text:p text:style-name="tussenkopcur">
            <text:span text:style-name="nadrukvet">Voorontwerp bestemmingsplan</text:span>
          </text:p>
            <text:p text:style-name="common-al">Op 25 oktober 2016 heeft het college van burgemeester en wethouders besloten het voorontwerp bestemmingsplan voor inspraak vrij te geven. Het voorontwerp bestemmingsplan ligt van vrijdag 4 november 2016 tot en met donderdag 15 december 2016 ter inzage in het atrium van het stadhuis (Stadhuisplein 1) en bij Bouwen en Wonen (Stadsbouwhuis, Langegracht 72), maandag t/m vrijdag van 8:30-17:00 uur en in het stadhuis ook op donderdag van 17.00-20.00 uur en zaterdag van 9.00-13.00 uur. De digitale versie van het voorontwerp bestemmingsplan is beschikbaar op de websites <text:a xlink:href="https://www.leiden.nl/ruimtelijkeordening" xlink:type="simple">www.leiden.nl/ruimtelijkeordening</text:a> en <text:a xlink:href="http://www.ruimtelijkeplannen.nl" xlink:type="simple">www.ruimtelijkeplannen.nl</text:a>.</text:p>
            <text:p text:style-name="tussenkopcur">
            <text:span text:style-name="nadrukvet">Inspraakprocedure</text:span>
          </text:p>
            <text:p text:style-name="common-al">Gedurende de inspraaktermijn kunnen schriftelijke reacties op het voorontwerp bestemmingsplan worden ingediend bij burgemeester en wethouders van de gemeente Leiden (postbus 9100, 2300 PC Leiden). Het is ook mogelijk uw inspraakreactie per e-mail te sturen naar sleutel@leiden.nl, onder vermelding van ‘inspraak voorontwerp bestemmingsplan Lammenschans - Ananasweg, t.a.v. team RO'. Een mondelinge inspraakreactie kan naar voren worden gebracht na voorafgaande afspraak via het secretariaat van het team RO, tel. (071) 5165828.</text:p>
            <text:p text:style-name="tussenkopcur">
            <text:span text:style-name="nadrukvet">Informatie</text:span>
          </text:p>
            <text:p text:style-name="last-al">Nadere informatie bij Bouwen en Wonen (Stadsbouwhuis), Langegracht 72, tel. 14 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4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4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Lammenschans - Ananaswe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149</meta:user-defined>
    <meta:user-defined meta:name="OVERHEIDop.StcrtID/DC.identifier">stcrt-2016-59149</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125-01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1HS 141t</meta:user-defined>
    <meta:user-defined meta:name="OVERHEIDop.woonplaats">Leiden</meta:user-defined>
    <meta:user-defined meta:name="OVERHEIDop.straatnaam">Lammensch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95 462417</meta:user-defined>
    <meta:user-defined meta:name="OVERHEIDop.versieInformatie"/>
  </office:meta>
</office:document-meta>
</file>