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woning – Noorderhemweg 25 te Roelofarendsveen – W201600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4 oktober 2016 de omgevingsvergunning met de activiteiten bouwen en afwijken van het bestemmingsplan is verleend voor het bouwen van een woning op het perceel Noorderhemweg 25 te Roelofarendsveen.</text:p>
            <text:p text:style-name="common-al">De omgevingsvergunning W20160027 is zonder inhoudelijke wijzigingen ten opzichte van het ontwerpplan verleend.</text:p>
            <text:p text:style-name="common-al">Vanaf donderdag 3 november t/m woensdag 14 december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UPANOORDERHEMWEG25-VAS1" xlink:type="simple">NL.IMRO.1884.UPANOORDERHEMWEG25-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6 december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3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3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Noorderhemweg 25 te Roelofarendsveen – W20160027</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134</meta:user-defined>
    <meta:user-defined meta:name="OVERHEIDop.StcrtID/DC.identifier">stcrt-2016-591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meta:user-defined>
    <meta:user-defined meta:name="OVERHEIDop.woonplaats">Roelofarendsveen</meta:user-defined>
    <meta:user-defined meta:name="OVERHEIDop.straatnaam">Noorderh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28 468332</meta:user-defined>
    <meta:user-defined meta:name="OVERHEIDop.versieInformatie"/>
  </office:meta>
</office:document-meta>
</file>