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1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oktober 2016, nr. 2016-0000227939, tot openstelling van een tweede aanvraagtijdvak, vaststelling van subsidieplafonds voor dit aanvraagtijdvak en aanpassing van de subsidieplafonds voor het eerste aanvraagtijdvak in het kader van de Tijdelijke regeling cofinanciering projecten dienstverlening werkzoekenden en projecten samenwerking en regie arbeidsmarkt</text:h>
      <text:p text:style-name="ifm_p_mt.3.7mm_ifm">De Minister van Sociale Zaken en Werkgelegenheid,</text:p>
      <text:p text:style-name="ifm_p_mt.3.7mm_ifm">Gelet op de artikelen 3, eerste lid, en 5 van de Kaderwet SZW-subsidies en artikel 5, derde lid, van de Tijdelijke regeling cofinanciering projecten dienstverlening werkzoekenden en projecten samenwerking en regie arbeidsmarkt;</text:p>
      <text:p text:style-name="ifm_p_mt.3.7mm_indent.0mm_ifm">Besluit:</text:p>
      <text:h text:style-name="ifm_p_font.bold_mt.5.08mm_page.keep-with-next_ifm" text:outline-level="2">Artikel<text:s/>1.<text:s/>Opening aanvraagtijdvak</text:h>
      <text:p text:style-name="ifm_p_mt.4.23mm_ifm">Het tweede aanvraagtijdvak op grond van de Tijdelijke regeling cofinanciering projecten dienstverlening werkzoekenden en projecten samenwerking en regie arbeidsmarkt loopt vanaf 28 november 2016, 9.00 uur tot en met 23 december 2016, 17.00 uur.</text:p>
      <text:h text:style-name="ifm_p_font.bold_mt.5.08mm_page.keep-with-next_ifm" text:outline-level="2">Artikel<text:s/>2.<text:s/>Subsidieplafond</text:h>
      <text:p text:style-name="ifm_p_mt.4.23mm_ifm">Het subsidieplafond voor het aanvraagtijdvak, bedoeld in artikel 1, bedraagt:</text:p>
      <text:p text:style-name="ifm_p_indent.-7mm_mleft.7mm_ifm">a.<text:tab/>voor projecten dienstverlening: € 7.750.000;</text:p>
      <text:p text:style-name="ifm_p_indent.-7mm_mleft.7mm_ifm">b.<text:tab/>voor projecten samenwerking en regie arbeidsmarkt: € 11.000.000.</text:p>
      <text:h text:style-name="ifm_p_font.bold_mt.5.08mm_page.keep-with-next_ifm" text:outline-level="2">Artikel<text:s/>3.<text:s/>Wijziging Tijdelijke regeling cofinanciering projecten dienstverlening werkzoekenden en projecten samenwerking en regie arbeidsmarkt</text:h>
      <text:p text:style-name="ifm_p_font.roman_mt.4.23mm_ifm">Artikel 5, tweede lid, van de Tijdelijke regeling cofinanciering projecten dienstverlening werkzoekenden en projecten samenwerking en regie arbeidsmarkt wordt als volgt gewijzigd:</text:p>
      <text:p text:style-name="ifm_p_mt.3.7mm_ifm">1.<text:s/>In onderdeel a wordt ‘€ 9.375.000’ gewijzigd in: € 10.800.000.</text:p>
      <text:p text:style-name="ifm_p_mt.3.7mm_ifm">2.<text:s/>In onderdeel b wordt ‘€ 9.375.000’ gewijzigd in: € 7.950.000.</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 met uitzondering van artikel 3 dat in werking treedt met ingang van de dag na de datum van uitgifte van de Staatscourant waarin zij wordt geplaatst en terugwerkt tot en met 15 juli 2016.</text:p>
      <text:p text:style-name="ifm_p_mt.3.7mm_ifm">Deze regeling zal met de toelichting in de Staatscourant worden geplaatst.</text:p>
      <text:p text:style-name="ifm_p_font.italic_mt.3.7mm_ifm">
                  Den Haag,
                   31 oktober 2016
               </text:p>
      <text:p text:style-name="ifm_p_font.italic_mt.3.7mm_ifm">De Minister van Sociale Zaken en Werkgelegenheid,<text:line-break/>L.F.<text:s/>Asscher</text:p>
      <text:h text:style-name="ifm_p_font.bold_mt.5.08mm_page.break-before_ifm" text:outline-level="3">TOELICHTING</text:h>
      <text:p text:style-name="ifm_p_mt.4.23mm_ifm">Het tweede aanvraagtijdvak voor het indienen van subsidieaanvragen op grond van de Tijdelijke regeling cofinanciering projecten dienstverlening en projecten samenwerking en regie arbeidsmarkt wordt geopend op 28 november 2016, 9.00 uur. Het aanvraagtijdvak loopt tot en met 23 december 2016, 17.00 uur. De looptijd van het tweede aanvraagtijdvak is korter dan de looptijd van het eerste aanvraagtijdvak. Achtergrond hiervan is dat de potentiële aanvragers zich langer hebben kunnen voorbereiden op het indienen van een aanvraag. Voorts wordt op deze wijze gerealiseerd dat de projecten nog een zekere looptijd kunnen hebben, aangezien de subsidiabele activiteiten uiterlijk op 31 december 2018 moeten zijn verricht.</text:p>
      <text:p text:style-name="ifm_p_ifm">Voor het tweede aanvraagtijdvak is het subsidieplafond voor projecten dienstverlening vastgesteld op € 7.750.000 en voor projecten samenwerking en regie arbeidsmarkt op € 11.000.000.</text:p>
      <text:p text:style-name="ifm_p_mt.3.7mm_ifm">Daarnaast worden met deze regeling de subsidieplafonds voor het eerste aanvraagtijdvak aangepast. Reden hiervoor is dat in het eerste aanvraagtijdvak een deel van het budget dat beschikbaar is gesteld voor projecten samenwerking en regie arbeidsmarkt onbenut is gebleven, terwijl voor de projecten dienstverlening het totaal van het aangevraagde subsidiebedrag het subsidieplafond overstijgt. Het subsidieplafond voor projecten dienstverlening wordt verhoogd van € 9.375.000 naar € 10.800.000. Het subsidieplafond voor projecten samenwerking en regie arbeidsmarkt wordt verlaagd van € 9.375.000 naar € 7.950.000.</text:p>
      <text:p text:style-name="ifm_p_ifm">Door in het tweede aanvraagtijdvak meer geld ter beschikking te stellen voor projecten samenwerking en regie arbeidsmarkt, wordt getracht te realiseren dat uiteindelijk toch een min of meer gelijk bedrag aan de projecten dienstverlening respectievelijk de projecten samenwerking en regie arbeidsmarkt wordt besteed.</text:p>
      <text:p text:style-name="ifm_p_mt.3.7mm_ifm">Deze regeling treedt de dag na de dag van publicatie in de Staatscourant in werking. Artikel 3 werkt terug tot en met 15 juli 2016, zodat het in het eerste aanvraagtijdvak onbenutte deel van het budget voor projecten samenwerking en regie arbeidsmarkt kan worden besteed aan de subsidieaanvragen voor projecten dienstverlening die zijn ingediend in het eerste aanvraagtijdvak, maar die niet zijn gehonoreerd in verband met het subsidieplafon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110</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110</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1 oktober 2016, nr. 2016-0000227939, tot openstelling van een tweede aanvraagtijdvak, vaststelling van subsidieplafonds voor dit aanvraagtijdvak en aanpassing van de subsidieplafonds voor het eerste aanvraagtijdvak in het kader van de Tijdelijke regeling cofinanciering projecten dienstverlening werkzoekenden en projecten samenwerking en regie arbeidsmark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1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3, eerste lid, en 5 van de Kaderwet SZW-subsidies en artikel 5, derde lid, van de Tijdelijke regeling cofinanciering projecten dienstverlening werkzoekenden en projecten samenwerking en regie arbeidsmarkt;</meta:user-defined>
    <meta:user-defined meta:name="DC.title">Regeling van de Minister van Sociale Zaken en Werkgelegenheid van 31 oktober 2016, nr. 2016-0000227939, tot openstelling van een tweede aanvraagtijdvak, vaststelling van subsidieplafonds voor dit aanvraagtijdvak en aanpassing van de subsidieplafonds voor het eerste aanvraagtijdvak in het kader van de Tijdelijke regeling cofinanciering projecten dienstverlening werkzoekenden en projecten samenwerking en regie arbeidsmarkt</meta:user-defined>
    <meta:user-defined meta:name="DCTERMS.alternative"/>
    <meta:user-defined meta:name="DCTERMS.W3CDTF/OVERHEIDop.datumOndertekening">2016-10-31</meta:user-defined>
    <meta:user-defined meta:name="DCTERMS.W3CDTF/DCTERMS.available">2016-11-08</meta:user-defined>
    <meta:user-defined meta:name="OVERHEIDop.Ruimtelijkplan/OVERHEIDop.bekendmakingBetreffendePlan"/>
  </office:meta>
</office:document-meta>
</file>