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bouwde komgrens Bos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wenterand maakt, ter voldoening aan het bepaalde in artikel 1, lid 5 van de Boswet bekend, dat de raad op 4-10-2016 het besluit tot aanpassing van de bebouwde komgrenzen in de zin van de Boswet heeft vastgesteld;</text:p>
            <text:p text:style-name="common-al"/>
            <text:p text:style-name="common-al">Wat beoogt dit plan</text:p>
            <text:p text:style-name="common-al">De bebouwde komgrens ingevolge de Boswet bepaalt in welk gebied welk orgaan bevoegd gezag is met betrekking tot het kappen van bomen. Binnen de bebouwde kom is dat het college van burgemeester en wethouders, daarbuiten de provincie. Het vaststellen van de komgrens Boswet is een bevoegdheid van de Raad.</text:p>
            <text:p text:style-name="common-al"/>
            <text:p text:style-name="common-al">Gedurende de periode van 13-11-2015 tot en met 11-12-2015 heeft het ontwerpbesluit van de nieuwe komgrens ingevolge de Boswet, voor een ieder ter inzage gelegen.</text:p>
            <text:p text:style-name="common-al"/>
            <text:p text:style-name="common-al">U kunt het plan inzien </text:p>
            <text:p text:style-name="last-al">Het definitieve besluit ligt vanaf de dag na publicatie gedurende een periode van zes weken tijdens werkdagen ter inzage i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0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10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10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bouwde komgrens Boswet</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107</meta:user-defined>
    <meta:user-defined meta:name="OVERHEIDop.StcrtID/DC.identifier">stcrt-2016-59107</meta:user-defined>
    <meta:user-defined meta:name="OVERHEID.TaxonomieBeleidsagenda/OVERHEID.category">Natuur en milieu | Organisatie en beleid</meta:user-defined>
    <meta:user-defined meta:name="OVERHEID.Gemeente/DC.spatial">Twenterand</meta:user-defined>
    <meta:user-defined meta:name="DC.source">art. 1 lid 5 Bosw;1.0:c:BWBR0002357&amp;artikel=1&amp;lid=5&amp;g=2015-01-01</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Kaarten|exb-2016-37051</meta:user-defined>
    <meta:user-defined meta:name="OVERHEIDop.versieInformatie"/>
  </office:meta>
</office:document-meta>
</file>