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lijk Buitengebied, wijzigingsplan Tintelersteeg 26,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tten hebben op 11 oktober 2016 het bestemmingsplan "Westelijk Buitengebied, wijzigingsplan Tintelersteeg 26” vastgesteld. Het vastgestelde bestemmingsplan betreft een binnenplanse wijziging van het bestemmingsplan “Westelijk Buitengebied” en beoogt de omzetting van een agrarische bedrijfsbestemming naar een reguliere woonbestemming voor het perceel Tintelersteeg 26. </text:p>
            <text:p text:style-name="common-al">Het vastgestelde wijzigingsplan is digitaal in te zien via de website www.ruimtelijkeplannen.nl, onder nummer NL.IMRO.0273.WPBGTintelersteeg-VA01. Het plan is eveneens als pdf-bestand te bekijken op de gemeentelijke website www.putten.nl. Bovendien is er de mogelijkheid om het plan in te zien op het gemeentehuis op werkdagen tussen 08.30 tot 12.30 uur. Op afspraak kunnen de stukken, telefoonnummer (0341) 359 733 of 359 734, buiten de hiervoor genoemde uren en op donderdagavond worden ingezien bij de receptie van het gemeentehuis. Voor het beantwoorden van eventuele vragen kan een afspraak worden gemaakt via dezelfde telefoonnummers.</text:p>
            <text:p text:style-name="common-al">Belanghebbenden kunnen van 3 november 2016 tot 15 december 2016 tegen het vastgestelde wijzigingsplan beroep instellen bij de Afdeling bestuursrechtspraak van de Raad van State, Postbus 20019, 2500 EA Den Haag. Er kan alleen beroep worden ingesteld door een belanghebbende:</text:p>
            <text:list text:style-name="id1-3-2-1-1-4">
              <text:list-item text:style-override="id1-3-2-1-1-4-1">
                <text:number>-</text:number>
                <text:p text:style-name="al">die tijdig een zienswijze bij het college van burgemeester en wethouders naar voren heeft gebracht, of</text:p>
              </text:list-item>
              <text:list-item text:style-override="id1-3-2-1-1-4-2">
                <text:number>-</text:number>
                <text:p text:style-name="al">aan wie redelijkerwijs niet kan worden verweten dat hij zijn zienswijze niet (tijdig) bij het college van burgemeester en wethouders naar voren heeft gebracht.</text:p>
              </text:list-item>
            </text:list>
            <text:p text:style-name="last-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9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9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lijk Buitengebied, wijzigingsplan Tintelersteeg 26, Putt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096</meta:user-defined>
    <meta:user-defined meta:name="OVERHEIDop.StcrtID/DC.identifier">stcrt-2016-59096</meta:user-defined>
    <meta:user-defined meta:name="OVERHEID.TaxonomieBeleidsagenda/OVERHEID.category">Ruimte en infrastructuur | Organisatie en beleid</meta:user-defined>
    <meta:user-defined meta:name="OVERHEIDop.Ruimtelijkplan/OVERHEIDop.bekendmakingBetreffendePlan">NL.IMRO.0273.WPBGTintelersteeg-VA01</meta:user-defined>
    <meta:user-defined meta:name="OVERHEIDop.referentienummer">572330</meta:user-defined>
    <meta:user-defined meta:name="DCTERMS.abstract">Vastgesteld bestemmingsplan Westelijk Buitengebied, wijzigingsplan Tintelersteeg 26, Putten</meta:user-defined>
    <meta:user-defined meta:name="OVERHEID.Organisatietype/OVERHEID.organisationType">gemeente</meta:user-defined>
    <meta:user-defined meta:name="OVERHEID.Gemeente/DC.creator">Putten</meta:user-defined>
    <meta:user-defined meta:name="OVERHEID.Informatietype/DC.type">officiële publicatie</meta:user-defined>
    <dc:language>nl</dc:language>
    <meta:user-defined meta:name="OVERHEID.PostcodeHuisnummer/OVERHEIDop.postcodeHuisnummer">3882MK 26</meta:user-defined>
    <meta:user-defined meta:name="OVERHEIDop.woonplaats">Putten</meta:user-defined>
    <meta:user-defined meta:name="OVERHEIDop.straatnaam">Tinteler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539 471687</meta:user-defined>
    <meta:user-defined meta:name="OVERHEIDop.versieInformatie"/>
  </office:meta>
</office:document-meta>
</file>