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Laan van Leidschenveen ongd., hoek Vrouw Avenweg (Lanen L)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appartementencomplex c.a. (89 appartementen, bergingen en parkeerplaatsen) aan de Laan van Leidschenveen ongd., hoek Vrouw Avenweg (Lanen L), alsmede het aanleggen van in- en uitritten</text:p>
            <text:p text:style-name="common-al"/>
            <text:p text:style-name="common-al">Ons kenmerk: 201520455</text:p>
            <text:p text:style-name="tussenkopcur">Categorie: </text:p>
            <text:p text:style-name="common-al">(tijdelijke) Buitenplanse ontheffing, Bouwen, uitweg</text:p>
            <text:p text:style-name="tussenkopcur">Stadsdeel: </text:p>
            <text:p text:style-name="common-al">Leidschenveen / Ypenburg</text:p>
            <text:p text:style-name="tussenkopcur">Locatie(s)</text:p>
            <text:p text:style-name="common-al">Laan van Leidschenveen ongd., hoek Vrouw Avenweg (Lanen L)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909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0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909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verlening omgevingsvergunning, Laan van Leidschenveen ongd., hoek Vrouw Avenweg (Lanen L)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02</meta:user-defined>
    <meta:user-defined meta:name="OVERHEIDop.publicationIssue">59094</meta:user-defined>
    <meta:user-defined meta:name="OVERHEIDop.StcrtID/DC.identifier">stcrt-2016-59094</meta:user-defined>
    <meta:user-defined meta:name="OVERHEID.TaxonomieBeleidsagenda/OVERHEID.category">Ruimte en infrastructuur | Organisatie en beleid</meta:user-defined>
    <meta:user-defined meta:name="OVERHEIDop.referentienummer">201520455</meta:user-defined>
    <meta:user-defined meta:name="DCTERMS.abstract">het bouwen van een appartementencomplex c.a. (89 appartementen, bergingen en parkeerplaatsen) aan de Laan van Leidschenveen ongd., hoek Vrouw Avenweg (Lanen L), alsmede het aanleggen van in- en uitritten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3ZN 143</meta:user-defined>
    <meta:user-defined meta:name="OVERHEIDop.woonplaats">'s-Gravenhage</meta:user-defined>
    <meta:user-defined meta:name="OVERHEIDop.straatnaam">Aristotele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238 453200</meta:user-defined>
    <meta:user-defined meta:name="OVERHEIDop.versieInformatie"/>
  </office:meta>
</office:document-meta>
</file>