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ielanden - Fokko Kortlanglaan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7 oktober het bestemmingsplan Drielanden – Fokko Kortlanglaan 83 vastgesteld. Het bestemmingsplan voorziet in een bouwmogelijkheid voor één nieuwe woning op het perceel Fokko Kortlanglaan 83. </text:p>
            <text:p text:style-name="common-al">De regels van het bestemmingsplan zijn gewijzigd vastgesteld, in die zin dat:</text:p>
            <text:p text:style-name="common-al">- enkele begripsbepalingen zijn geactualiseerd of nieuw toegevoegd;</text:p>
            <text:p text:style-name="common-al">- de regeling m.b.t. een aan huis verbonden beroep en bed &amp; breakfast is geactualiseerd;</text:p>
            <text:p text:style-name="common-al">- een regeling m.b.t. de parkeernormen aan de algemene gebruiksbepalingen is toegevoegd. </text:p>
            <text:p text:style-name="common-al">Een volledig overzicht van alle wijzigingen kunt u vinden op www.ruimtelijkeplannen.nl. </text:p>
            <text:p text:style-name="common-al">Het bestemmingsplan ligt met ingang van 10 november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p text:style-name="common-al">- aan wie redelijkerwijs niet kan worden verweten dat hij/zij geen zienswijzen heeft ingediend;</text:p>
            <text:p text:style-name="common-al">- die het niet eens is met de bij de vaststelling aangebrachte wijzigingen in het bestemmingsplan. </text:p>
            <text:p text:style-name="common-al">Een ingesteld beroep heeft geen schorsende werking. Hiervoor kunt u een apart verzoek om voorlopige voorziening indienen bij de Afdeling Bestuursrechtspraak van de Raad van State. Informatie: domein Ruimte, mw. C. van den Bedem, tel. 411911.</text:p>
            <text:p text:style-name="common-al">Het plan (NL.IMRO.0243.BP00161-0003) kunt u ook raadplegen via de landelijke website: http://www.ruimtelijkeplannen.nl (bronbestanden <text:a xlink:href="http://ruimtelijkeplannen.harderwijk.nl/plans" xlink:type="simple">http://ruimtelijkeplannen.harderwijk.nl/plans</text:a>/NL.IMRO.0243.BP00161-/NL.IMRO.0243.BP00161-0003) of op de website van de gemeente Harderwijk onder: <text:a xlink:href="http://www.harderwijk.nl/plannendrielanden" xlink:type="simple">www.harderwijk.nl/plannendrielanden</text:a>.</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7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7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rielanden - Fokko Kortlanglaan 83</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072</meta:user-defined>
    <meta:user-defined meta:name="OVERHEIDop.StcrtID/DC.identifier">stcrt-2016-59072</meta:user-defined>
    <meta:user-defined meta:name="OVERHEID.TaxonomieBeleidsagenda/OVERHEID.category">Ruimte en infrastructuur | Organisatie en beleid</meta:user-defined>
    <meta:user-defined meta:name="OVERHEIDop.Ruimtelijkplan/OVERHEIDop.bekendmakingBetreffendePlan">NL.IMRO.0243.BP00161-0003</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5LB 83</meta:user-defined>
    <meta:user-defined meta:name="OVERHEIDop.woonplaats">Harderwijk</meta:user-defined>
    <meta:user-defined meta:name="OVERHEIDop.straatnaam">Fokko Kortlan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572 481185</meta:user-defined>
    <meta:user-defined meta:name="OVERHEIDop.versieInformatie"/>
  </office:meta>
</office:document-meta>
</file>