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9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Uitschrijvingen (doorhalingen) vierde kwartaal 2015</text:h>
      <text:p text:style-name="ifm_p_mt.7.4mm_ifm"><text:span text:style-name="ifm_span_font.italic_mt.7.4mm_ifm">Lijst 673 – </text:span>Het College ter Beoordeling van Geneesmiddelen heeft in het vierde kwartaal van 2015 de handelsvergunningen van de volgende geneesmiddelen uit het register geschreven. Op de eerste regel staat het RVG-nummer vermeld. Dit wordt gevolgd door: de naam van het geneesmiddel, de datum van intrekking van de handelsvergunning, de handelsvergunninghouder en fabrikant(en) verantwoordelijk voor vrijgifte.</text:p>
      <text:p text:style-name="ifm_p_mt.3.7mm_ifm">24305=57517</text:p>
      <text:p text:style-name="ifm_p_ifm">Maprotiline HCl Mylan 50 mg, tabletten</text:p>
      <text:p text:style-name="ifm_p_ifm">01-10-2015</text:p>
      <text:p text:style-name="ifm_p_ifm">Mylan B.V., Nederland</text:p>
      <text:p text:style-name="ifm_p_mt.3.7mm_ifm">24306=57518</text:p>
      <text:p text:style-name="ifm_p_ifm">Maprotiline HCl Mylan 75 mg, tabletten</text:p>
      <text:p text:style-name="ifm_p_ifm">01-10-2015</text:p>
      <text:p text:style-name="ifm_p_ifm">Mylan B.V., Nederland</text:p>
      <text:p text:style-name="ifm_p_mt.3.7mm_ifm">26665</text:p>
      <text:p text:style-name="ifm_p_ifm">Mitoxantron PCH 2 mg/ml, concentraat voor oplossing voor infusie</text:p>
      <text:p text:style-name="ifm_p_ifm">01-10-2015</text:p>
      <text:p text:style-name="ifm_p_ifm">Pharmachemie B.V., Nederland</text:p>
      <text:p text:style-name="ifm_p_ifm">Lemery Ltd., Mexico</text:p>
      <text:p text:style-name="ifm_p_ifm">Pharmachemie B.V., Nederland</text:p>
      <text:p text:style-name="ifm_p_mt.3.7mm_ifm">111609</text:p>
      <text:p text:style-name="ifm_p_ifm">Oxycodon HCl Mundipharma 10 mg, tabletten met verlengde afgifte</text:p>
      <text:p text:style-name="ifm_p_ifm">01-10-2015</text:p>
      <text:p text:style-name="ifm_p_ifm">Mundipharma Pharmaceuticals B.V., Nederland</text:p>
      <text:p text:style-name="ifm_p_ifm">Mundipharma GmbH, Duitsland</text:p>
      <text:p text:style-name="ifm_p_ifm">Bard Pharmaceuticals Ltd., Verenigd Koninkrijk</text:p>
      <text:p text:style-name="ifm_p_mt.3.7mm_ifm">112117</text:p>
      <text:p text:style-name="ifm_p_ifm">Oxycodon HCl Mundipharma 10mg, capsules, hard</text:p>
      <text:p text:style-name="ifm_p_ifm">01-10-2015</text:p>
      <text:p text:style-name="ifm_p_ifm">Mundipharma Pharmaceuticals B.V., Nederland</text:p>
      <text:p text:style-name="ifm_p_ifm">Bard Pharmaceuticals Ltd., Verenigd Koninkrijk</text:p>
      <text:p text:style-name="ifm_p_mt.3.7mm_ifm">111616</text:p>
      <text:p text:style-name="ifm_p_ifm">Oxycodon HCl Mundipharma 120 mg, tabletten met verlengde afgifte</text:p>
      <text:p text:style-name="ifm_p_ifm">01-10-2015</text:p>
      <text:p text:style-name="ifm_p_ifm">Mundipharma Pharmaceuticals B.V., Nederland</text:p>
      <text:p text:style-name="ifm_p_ifm">Bard Pharmaceuticals Ltd., Verenigd Koninkrijk</text:p>
      <text:p text:style-name="ifm_p_ifm">Mundipharma GmbH, Duitsland</text:p>
      <text:p text:style-name="ifm_p_mt.3.7mm_ifm">111610</text:p>
      <text:p text:style-name="ifm_p_ifm">Oxycodon HCl Mundipharma 15 mg, tabletten met verlengde afgifte</text:p>
      <text:p text:style-name="ifm_p_ifm">01-10-2015</text:p>
      <text:p text:style-name="ifm_p_ifm">Mundipharma Pharmaceuticals B.V., Nederland</text:p>
      <text:p text:style-name="ifm_p_ifm">Bard Pharmaceuticals Ltd., Verenigd Koninkrijk</text:p>
      <text:p text:style-name="ifm_p_ifm">Mundipharma GmbH, Duitsland</text:p>
      <text:p text:style-name="ifm_p_mt.3.7mm_ifm">111617</text:p>
      <text:p text:style-name="ifm_p_ifm">Oxycodon HCl Mundipharma 160 mg, tabletten met verlengde afgifte</text:p>
      <text:p text:style-name="ifm_p_ifm">01-10-2015</text:p>
      <text:p text:style-name="ifm_p_ifm">Mundipharma Pharmaceuticals B.V., Nederland</text:p>
      <text:p text:style-name="ifm_p_ifm">Bard Pharmaceuticals Ltd., Verenigd Koninkrijk</text:p>
      <text:p text:style-name="ifm_p_ifm">Mundipharma GmbH, Duitsland</text:p>
      <text:p text:style-name="ifm_p_mt.3.7mm_ifm">111611</text:p>
      <text:p text:style-name="ifm_p_ifm">Oxycodon HCl Mundipharma 20 mg, tabletten met verlengde afgifte</text:p>
      <text:p text:style-name="ifm_p_ifm">01-10-2015</text:p>
      <text:p text:style-name="ifm_p_ifm">Mundipharma Pharmaceuticals B.V., Nederland</text:p>
      <text:p text:style-name="ifm_p_ifm">Mundipharma GmbH, Duitsland</text:p>
      <text:p text:style-name="ifm_p_ifm">Bard Pharmaceuticals Ltd., Verenigd Koninkrijk</text:p>
      <text:p text:style-name="ifm_p_mt.3.7mm_ifm">112118</text:p>
      <text:p text:style-name="ifm_p_ifm">Oxycodon HCl Mundipharma 20mg, capsules, hard</text:p>
      <text:p text:style-name="ifm_p_ifm">01-10-2015</text:p>
      <text:p text:style-name="ifm_p_ifm">Mundipharma Pharmaceuticals B.V., Nederland</text:p>
      <text:p text:style-name="ifm_p_ifm">Bard Pharmaceuticals Ltd., Verenigd Koninkrijk</text:p>
      <text:p text:style-name="ifm_p_mt.3.7mm_ifm">111612</text:p>
      <text:p text:style-name="ifm_p_ifm">Oxycodon HCl Mundipharma 30 mg, tabletten met verlengde afgifte</text:p>
      <text:p text:style-name="ifm_p_ifm">01-10-2015</text:p>
      <text:p text:style-name="ifm_p_ifm">Mundipharma Pharmaceuticals B.V., Nederland</text:p>
      <text:p text:style-name="ifm_p_ifm">Bard Pharmaceuticals Ltd., Verenigd Koninkrijk</text:p>
      <text:p text:style-name="ifm_p_ifm">Mundipharma GmbH, Duitsland</text:p>
      <text:p text:style-name="ifm_p_mt.3.7mm_ifm">111613</text:p>
      <text:p text:style-name="ifm_p_ifm">Oxycodon HCl Mundipharma 40 mg, tabletten met verlengde afgifte</text:p>
      <text:p text:style-name="ifm_p_ifm">01-10-2015</text:p>
      <text:p text:style-name="ifm_p_ifm">Mundipharma Pharmaceuticals B.V., Nederland</text:p>
      <text:p text:style-name="ifm_p_ifm">Bard Pharmaceuticals Ltd., Verenigd Koninkrijk</text:p>
      <text:p text:style-name="ifm_p_ifm">Mundipharma GmbH, Duitsland</text:p>
      <text:p text:style-name="ifm_p_mt.3.7mm_ifm">111608</text:p>
      <text:p text:style-name="ifm_p_ifm">Oxycodon HCl Mundipharma 5 mg, tabletten met verlengde afgifte</text:p>
      <text:p text:style-name="ifm_p_ifm">01-10-2015</text:p>
      <text:p text:style-name="ifm_p_ifm">Mundipharma Pharmaceuticals B.V., Nederland</text:p>
      <text:p text:style-name="ifm_p_ifm">Bard Pharmaceuticals Ltd., Verenigd Koninkrijk</text:p>
      <text:p text:style-name="ifm_p_ifm">Mundipharma GmbH, Duitsland</text:p>
      <text:p text:style-name="ifm_p_mt.3.7mm_ifm">112116</text:p>
      <text:p text:style-name="ifm_p_ifm">Oxycodon HCl Mundipharma 5mg, capsules, hard</text:p>
      <text:p text:style-name="ifm_p_ifm">01-10-2015</text:p>
      <text:p text:style-name="ifm_p_ifm">Mundipharma Pharmaceuticals B.V., Nederland</text:p>
      <text:p text:style-name="ifm_p_ifm">Bard Pharmaceuticals Ltd., Verenigd Koninkrijk</text:p>
      <text:p text:style-name="ifm_p_mt.3.7mm_ifm">111614</text:p>
      <text:p text:style-name="ifm_p_ifm">Oxycodon HCl Mundipharma 60 mg, tabletten met verlengde afgifte</text:p>
      <text:p text:style-name="ifm_p_ifm">01-10-2015</text:p>
      <text:p text:style-name="ifm_p_ifm">Mundipharma Pharmaceuticals B.V., Nederland</text:p>
      <text:p text:style-name="ifm_p_ifm">Bard Pharmaceuticals Ltd., Verenigd Koninkrijk</text:p>
      <text:p text:style-name="ifm_p_ifm">Mundipharma GmbH, Duitsland</text:p>
      <text:p text:style-name="ifm_p_mt.3.7mm_ifm">111615</text:p>
      <text:p text:style-name="ifm_p_ifm">Oxycodon HCl Mundipharma 80 mg, tabletten met verlengde afgifte</text:p>
      <text:p text:style-name="ifm_p_ifm">01-10-2015</text:p>
      <text:p text:style-name="ifm_p_ifm">Mundipharma Pharmaceuticals B.V., Nederland</text:p>
      <text:p text:style-name="ifm_p_ifm">Mundipharma GmbH, Duitsland</text:p>
      <text:p text:style-name="ifm_p_ifm">Bard Pharmaceuticals Ltd., Verenigd Koninkrijk</text:p>
      <text:p text:style-name="ifm_p_mt.3.7mm_ifm">57769</text:p>
      <text:p text:style-name="ifm_p_ifm">Sodium Phosphate (32P) Injection Ph. Eur., oplossing voor injectie 185 MBq/ml</text:p>
      <text:p text:style-name="ifm_p_ifm">14-10-2015</text:p>
      <text:p text:style-name="ifm_p_ifm">GE Healthcare B.V., Nederland</text:p>
      <text:p text:style-name="ifm_p_ifm">GE Healthcare Limited, Verenigd Koninkrijk</text:p>
      <text:p text:style-name="ifm_p_mt.3.7mm_ifm">26177=17104</text:p>
      <text:p text:style-name="ifm_p_ifm">Cimetidine 200 PCH, tabletten 200 mg</text:p>
      <text:p text:style-name="ifm_p_ifm">19-10-2015</text:p>
      <text:p text:style-name="ifm_p_ifm">Pharmachemie B.V., Nederland</text:p>
      <text:p text:style-name="ifm_p_mt.3.7mm_ifm">26178=17105</text:p>
      <text:p text:style-name="ifm_p_ifm">Cimetidine 400 PCH, tabletten 400 mg</text:p>
      <text:p text:style-name="ifm_p_ifm">19-10-2015</text:p>
      <text:p text:style-name="ifm_p_ifm">Pharmachemie B.V., Nederland</text:p>
      <text:p text:style-name="ifm_p_mt.3.7mm_ifm">26179=17106</text:p>
      <text:p text:style-name="ifm_p_ifm">Cimetidine 800 PCH, tabletten 800 mg</text:p>
      <text:p text:style-name="ifm_p_ifm">19-10-2015</text:p>
      <text:p text:style-name="ifm_p_ifm">Pharmachemie B.V., Nederland</text:p>
      <text:p text:style-name="ifm_p_mt.3.7mm_ifm">106569</text:p>
      <text:p text:style-name="ifm_p_ifm">Ethinylestradiol/Desogestrel Richter 0,03 mg/0,15 mg -28 filmomhulde tabletten</text:p>
      <text:p text:style-name="ifm_p_ifm">21-10-2015</text:p>
      <text:p text:style-name="ifm_p_ifm">Gedeon Richter Plc., Hongarije</text:p>
      <text:p text:style-name="ifm_p_ifm">Gedeon Richter Plc., Hongarije</text:p>
      <text:p text:style-name="ifm_p_mt.3.7mm_ifm">103098</text:p>
      <text:p text:style-name="ifm_p_ifm">Iritec 100 mg/5 ml, concentraat voor oplossing voor infusie</text:p>
      <text:p text:style-name="ifm_p_ifm">21-10-2015</text:p>
      <text:p text:style-name="ifm_p_ifm">Vianex S.A., Griekenland</text:p>
      <text:p text:style-name="ifm_p_ifm">Vianex Plant C, Griekenland</text:p>
      <text:p text:style-name="ifm_p_mt.3.7mm_ifm">103088</text:p>
      <text:p text:style-name="ifm_p_ifm">Iritec 40 mg/2 ml, concentraat voor oplossing voor infusie</text:p>
      <text:p text:style-name="ifm_p_ifm">21-10-2015</text:p>
      <text:p text:style-name="ifm_p_ifm">Vianex S.A., Griekenland</text:p>
      <text:p text:style-name="ifm_p_ifm">Vianex Plant C, Griekenland</text:p>
      <text:p text:style-name="ifm_p_mt.3.7mm_ifm">33920</text:p>
      <text:p text:style-name="ifm_p_ifm">Alendroninezuur 70 Ranbaxy, tabletten 70 mg</text:p>
      <text:p text:style-name="ifm_p_ifm">22-10-2015</text:p>
      <text:p text:style-name="ifm_p_ifm">Ranbaxy UK Ltd., Verenigd Koninkrijk</text:p>
      <text:p text:style-name="ifm_p_ifm">Ranbaxy Ireland Ltd., Ierland</text:p>
      <text:p text:style-name="ifm_p_ifm">Cemelog-BRS Ltd., Hongarije</text:p>
      <text:p text:style-name="ifm_p_mt.3.7mm_ifm">12068</text:p>
      <text:p text:style-name="ifm_p_ifm">Addamel-N, infusievloeistof (concentraat)</text:p>
      <text:p text:style-name="ifm_p_ifm">26-10-2015</text:p>
      <text:p text:style-name="ifm_p_ifm">Fresenius Kabi Nederland BV, Nederland</text:p>
      <text:p text:style-name="ifm_p_ifm">Fresenius Kabi Norge AS, Noorwegen</text:p>
      <text:p text:style-name="ifm_p_ifm">Fresenius Kabi AB, Zweden</text:p>
      <text:p text:style-name="ifm_p_mt.3.7mm_ifm">31087</text:p>
      <text:p text:style-name="ifm_p_ifm">Citalopram 20 Ranbaxy, filmomhulde tabletten 20 mg</text:p>
      <text:p text:style-name="ifm_p_ifm">27-10-2015</text:p>
      <text:p text:style-name="ifm_p_ifm">Ranbaxy UK Ltd., Verenigd Koninkrijk</text:p>
      <text:p text:style-name="ifm_p_ifm">Basics GmbH, Duitsland</text:p>
      <text:p text:style-name="ifm_p_ifm">Ranbaxy Ireland Ltd., Ierland</text:p>
      <text:p text:style-name="ifm_p_mt.3.7mm_ifm">31088</text:p>
      <text:p text:style-name="ifm_p_ifm">Citalopram 40 Ranbaxy, filmomhulde tabletten 40 mg</text:p>
      <text:p text:style-name="ifm_p_ifm">27-10-2015</text:p>
      <text:p text:style-name="ifm_p_ifm">Ranbaxy UK Ltd., Verenigd Koninkrijk</text:p>
      <text:p text:style-name="ifm_p_ifm">Basics GmbH, Duitsland</text:p>
      <text:p text:style-name="ifm_p_ifm">Ranbaxy Ireland Ltd., Ierland</text:p>
      <text:p text:style-name="ifm_p_mt.3.7mm_ifm">30384</text:p>
      <text:p text:style-name="ifm_p_ifm">Pravastatine 40 Ranbaxy, tabletten 40 mg</text:p>
      <text:p text:style-name="ifm_p_ifm">27-10-2015</text:p>
      <text:p text:style-name="ifm_p_ifm">Ranbaxy UK Ltd., Verenigd Koninkrijk</text:p>
      <text:p text:style-name="ifm_p_ifm">Basics GmbH, Duitsland</text:p>
      <text:p text:style-name="ifm_p_ifm">Ranbaxy Ireland Ltd., Ierland</text:p>
      <text:p text:style-name="ifm_p_ifm">Reig Jofré S.A., Spanje</text:p>
      <text:p text:style-name="ifm_p_ifm">Farmacol S.A., Polen</text:p>
      <text:p text:style-name="ifm_p_ifm">Docpharma NV, België</text:p>
      <text:p text:style-name="ifm_p_ifm">IMED Poland Spólka, Polen</text:p>
      <text:p text:style-name="ifm_p_mt.3.7mm_ifm">24084=11095</text:p>
      <text:p text:style-name="ifm_p_ifm">Amiloride HCl/Hydrochloorthiazide Mylan 5 mg/50 mg, tabletten</text:p>
      <text:p text:style-name="ifm_p_ifm">28-10-2015</text:p>
      <text:p text:style-name="ifm_p_ifm">Mylan B.V., Nederland</text:p>
      <text:p text:style-name="ifm_p_mt.3.7mm_ifm">24102=10928</text:p>
      <text:p text:style-name="ifm_p_ifm">Flucloxacilline Mylan 500 mg, capsules</text:p>
      <text:p text:style-name="ifm_p_ifm">28-10-2015</text:p>
      <text:p text:style-name="ifm_p_ifm">Mylan B.V., Nederland</text:p>
      <text:p text:style-name="ifm_p_mt.3.7mm_ifm">24085=15054</text:p>
      <text:p text:style-name="ifm_p_ifm">Isosorbidemononitraat Mylan 20 mg, tabletten</text:p>
      <text:p text:style-name="ifm_p_ifm">28-10-2015</text:p>
      <text:p text:style-name="ifm_p_ifm">Mylan B.V., Nederland</text:p>
      <text:p text:style-name="ifm_p_mt.3.7mm_ifm">24086=15055</text:p>
      <text:p text:style-name="ifm_p_ifm">Isosorbidemononitraat Mylan 40 mg, tabletten</text:p>
      <text:p text:style-name="ifm_p_ifm">28-10-2015</text:p>
      <text:p text:style-name="ifm_p_ifm">Mylan B.V., Nederland</text:p>
      <text:p text:style-name="ifm_p_mt.3.7mm_ifm">34496</text:p>
      <text:p text:style-name="ifm_p_ifm">LENOXe 100% (v/v) medicinaal gas, vloeibaar gemaakt, voor inhalatie</text:p>
      <text:p text:style-name="ifm_p_ifm">28-10-2015</text:p>
      <text:p text:style-name="ifm_p_ifm">Air Liquide Santé International, Frankrijk</text:p>
      <text:p text:style-name="ifm_p_ifm">Air Liquide Medical GmbH, Duitsland</text:p>
      <text:p text:style-name="ifm_p_mt.3.7mm_ifm">24069=57117</text:p>
      <text:p text:style-name="ifm_p_ifm">Loperamide HCl Mylan 2 mg, capsules</text:p>
      <text:p text:style-name="ifm_p_ifm">28-10-2015</text:p>
      <text:p text:style-name="ifm_p_ifm">Mylan B.V., Nederland</text:p>
      <text:p text:style-name="ifm_p_mt.3.7mm_ifm">33283</text:p>
      <text:p text:style-name="ifm_p_ifm">Mirasol 15 mg orodispergeerbare tabletten</text:p>
      <text:p text:style-name="ifm_p_ifm">28-10-2015</text:p>
      <text:p text:style-name="ifm_p_ifm">Krka d.d., Novo mesto, Slovenië</text:p>
      <text:p text:style-name="ifm_p_ifm">Salutas Pharma GmbH (Gerlingen), Duitsland</text:p>
      <text:p text:style-name="ifm_p_ifm">Salutas Pharma GmbH (Barleben), Duitsland</text:p>
      <text:p text:style-name="ifm_p_ifm">Krka d.d., Novo mesto, Slovenië</text:p>
      <text:p text:style-name="ifm_p_mt.3.7mm_ifm">33284</text:p>
      <text:p text:style-name="ifm_p_ifm">Mirasol 30 mg orodispergeerbare tabletten</text:p>
      <text:p text:style-name="ifm_p_ifm">28-10-2015</text:p>
      <text:p text:style-name="ifm_p_ifm">Krka d.d., Novo mesto, Slovenië</text:p>
      <text:p text:style-name="ifm_p_ifm">Salutas Pharma GmbH (Gerlingen), Duitsland</text:p>
      <text:p text:style-name="ifm_p_ifm">Salutas Pharma GmbH (Barleben), Duitsland</text:p>
      <text:p text:style-name="ifm_p_ifm">Krka d.d., Novo mesto, Slovenië</text:p>
      <text:p text:style-name="ifm_p_mt.3.7mm_ifm">33285</text:p>
      <text:p text:style-name="ifm_p_ifm">Mirasol 45 mg orodispergeerbare tabletten</text:p>
      <text:p text:style-name="ifm_p_ifm">28-10-2015</text:p>
      <text:p text:style-name="ifm_p_ifm">Krka d.d., Novo mesto, Slovenië</text:p>
      <text:p text:style-name="ifm_p_ifm">Salutas Pharma GmbH (Barleben), Duitsland</text:p>
      <text:p text:style-name="ifm_p_ifm">Krka d.d., Novo mesto, Slovenië</text:p>
      <text:p text:style-name="ifm_p_ifm">Salutas Pharma GmbH (Gerlingen), Duitsland</text:p>
      <text:p text:style-name="ifm_p_mt.3.7mm_ifm">33286</text:p>
      <text:p text:style-name="ifm_p_ifm">Mirtazapine Krka 15 mg orodispergeerbare tabletten</text:p>
      <text:p text:style-name="ifm_p_ifm">28-10-2015</text:p>
      <text:p text:style-name="ifm_p_ifm">Krka d.d., Novo mesto, Slovenië</text:p>
      <text:p text:style-name="ifm_p_ifm">Salutas Pharma GmbH (Barleben), Duitsland</text:p>
      <text:p text:style-name="ifm_p_ifm">Krka d.d., Novo mesto, Slovenië</text:p>
      <text:p text:style-name="ifm_p_ifm">Salutas Pharma GmbH (Gerlingen), Duitsland</text:p>
      <text:p text:style-name="ifm_p_mt.3.7mm_ifm">33287</text:p>
      <text:p text:style-name="ifm_p_ifm">Mirtazapine Krka 30 mg orodispergeerbare tabletten</text:p>
      <text:p text:style-name="ifm_p_ifm">28-10-2015</text:p>
      <text:p text:style-name="ifm_p_ifm">Krka d.d., Novo mesto, Slovenië</text:p>
      <text:p text:style-name="ifm_p_ifm">Salutas Pharma GmbH (Gerlingen), Duitsland</text:p>
      <text:p text:style-name="ifm_p_ifm">Krka d.d., Novo mesto, Slovenië</text:p>
      <text:p text:style-name="ifm_p_ifm">Salutas Pharma GmbH (Barleben), Duitsland</text:p>
      <text:p text:style-name="ifm_p_mt.3.7mm_ifm">33288</text:p>
      <text:p text:style-name="ifm_p_ifm">Mirtazapine Krka 45 mg orodispergeerbare tabletten</text:p>
      <text:p text:style-name="ifm_p_ifm">28-10-2015</text:p>
      <text:p text:style-name="ifm_p_ifm">Krka d.d., Novo mesto, Slovenië</text:p>
      <text:p text:style-name="ifm_p_ifm">Salutas Pharma GmbH (Gerlingen), Duitsland</text:p>
      <text:p text:style-name="ifm_p_ifm">Salutas Pharma GmbH (Barleben), Duitsland</text:p>
      <text:p text:style-name="ifm_p_ifm">Krka d.d., Novo mesto, Slovenië</text:p>
      <text:p text:style-name="ifm_p_mt.3.7mm_ifm">24076=11197</text:p>
      <text:p text:style-name="ifm_p_ifm">Tamoxifen Mylan 10 mg, tabletten</text:p>
      <text:p text:style-name="ifm_p_ifm">28-10-2015</text:p>
      <text:p text:style-name="ifm_p_ifm">Mylan B.V., Nederland</text:p>
      <text:p text:style-name="ifm_p_mt.3.7mm_ifm">24077=11198</text:p>
      <text:p text:style-name="ifm_p_ifm">Tamoxifen Mylan 20 mg, tabletten</text:p>
      <text:p text:style-name="ifm_p_ifm">28-10-2015</text:p>
      <text:p text:style-name="ifm_p_ifm">Mylan B.V., Nederland</text:p>
      <text:p text:style-name="ifm_p_mt.3.7mm_ifm">24078=16102</text:p>
      <text:p text:style-name="ifm_p_ifm">Tamoxifen Mylan 40 mg, tabletten</text:p>
      <text:p text:style-name="ifm_p_ifm">28-10-2015</text:p>
      <text:p text:style-name="ifm_p_ifm">Mylan B.V., Nederland</text:p>
      <text:p text:style-name="ifm_p_mt.3.7mm_ifm">25204</text:p>
      <text:p text:style-name="ifm_p_ifm">Bisoprololfumaraat Disphar 5 mg, filmomhulde tabletten 5 mg</text:p>
      <text:p text:style-name="ifm_p_ifm">01-11-2015</text:p>
      <text:p text:style-name="ifm_p_ifm">Disphar International B.V., Nederland</text:p>
      <text:p text:style-name="ifm_p_ifm">TEVA Pharmaceutical Works Private Limited Company, Hongarije</text:p>
      <text:p text:style-name="ifm_p_ifm">Pharmachemie B.V., Nederland</text:p>
      <text:p text:style-name="ifm_p_mt.3.7mm_ifm">25205</text:p>
      <text:p text:style-name="ifm_p_ifm">Bisoprololfumaraat Disphar10 mg, filmomhulde tabletten 10 mg</text:p>
      <text:p text:style-name="ifm_p_ifm">01-11-2015</text:p>
      <text:p text:style-name="ifm_p_ifm">Disphar International B.V., Nederland</text:p>
      <text:p text:style-name="ifm_p_ifm">TEVA Pharmaceutical Works Private Limited Company, Hongarije</text:p>
      <text:p text:style-name="ifm_p_ifm">Pharmachemie B.V., Nederland</text:p>
      <text:p text:style-name="ifm_p_mt.3.7mm_ifm">112818</text:p>
      <text:p text:style-name="ifm_p_ifm">Doxacharvi 2 mg, tabletten</text:p>
      <text:p text:style-name="ifm_p_ifm">01-11-2015</text:p>
      <text:p text:style-name="ifm_p_ifm">Disphar International B.V., Nederland</text:p>
      <text:p text:style-name="ifm_p_ifm">S.I.I.T. S.R.L. Servizio Internazionale Imballaggi Termosaldanti, Italië</text:p>
      <text:p text:style-name="ifm_p_ifm">TEVA Pharmaceutical Works Private Limited Company, Hongarije</text:p>
      <text:p text:style-name="ifm_p_ifm">LAMP San Prospero S.p.A, Italië</text:p>
      <text:p text:style-name="ifm_p_mt.3.7mm_ifm">112819</text:p>
      <text:p text:style-name="ifm_p_ifm">Doxacharvi 4 mg, tabletten</text:p>
      <text:p text:style-name="ifm_p_ifm">01-11-2015</text:p>
      <text:p text:style-name="ifm_p_ifm">Disphar International B.V., Nederland</text:p>
      <text:p text:style-name="ifm_p_ifm">LAMP San Prospero S.p.A, Italië</text:p>
      <text:p text:style-name="ifm_p_ifm">TEVA Pharmaceutical Works Private Limited Company, Hongarije</text:p>
      <text:p text:style-name="ifm_p_ifm">S.I.I.T. S.R.L. Servizio Internazionale Imballaggi Termosaldanti, Italië</text:p>
      <text:p text:style-name="ifm_p_mt.3.7mm_ifm">108122</text:p>
      <text:p text:style-name="ifm_p_ifm">Flecajuna 100 mg, tabletten</text:p>
      <text:p text:style-name="ifm_p_ifm">01-11-2015</text:p>
      <text:p text:style-name="ifm_p_ifm">Disphar International B.V., Nederland</text:p>
      <text:p text:style-name="ifm_p_ifm">Actavis UK Limited, Verenigd Koninkrijk</text:p>
      <text:p text:style-name="ifm_p_mt.3.7mm_ifm">108120</text:p>
      <text:p text:style-name="ifm_p_ifm">Flecajuna 50 mg, tabletten</text:p>
      <text:p text:style-name="ifm_p_ifm">01-11-2015</text:p>
      <text:p text:style-name="ifm_p_ifm">Disphar International B.V., Nederland</text:p>
      <text:p text:style-name="ifm_p_ifm">Actavis UK Limited, Verenigd Koninkrijk</text:p>
      <text:p text:style-name="ifm_p_mt.3.7mm_ifm">07434</text:p>
      <text:p text:style-name="ifm_p_ifm">Modicon tabletten norethisteron/ethinylestradiol 0,5/0,035 mg, tabletten</text:p>
      <text:p text:style-name="ifm_p_ifm">01-11-2015</text:p>
      <text:p text:style-name="ifm_p_ifm">Janssen-Cilag B.V., Nederland</text:p>
      <text:p text:style-name="ifm_p_ifm">Janssen Pharmaceutica N.V., België</text:p>
      <text:p text:style-name="ifm_p_mt.3.7mm_ifm">109858</text:p>
      <text:p text:style-name="ifm_p_ifm">Naproxennatrium Disphar 550 mg, filmomhulde tabletten</text:p>
      <text:p text:style-name="ifm_p_ifm">01-11-2015</text:p>
      <text:p text:style-name="ifm_p_ifm">Disphar International B.V., Nederland</text:p>
      <text:p text:style-name="ifm_p_ifm">Dragenopharm Apotheker Püschl GmbH, Duitsland</text:p>
      <text:p text:style-name="ifm_p_mt.3.7mm_ifm">12588</text:p>
      <text:p text:style-name="ifm_p_ifm">Virazole, poeder voor inhalatievloeistof</text:p>
      <text:p text:style-name="ifm_p_ifm">01-11-2015</text:p>
      <text:p text:style-name="ifm_p_ifm">Meda Pharma B.V., Nederland</text:p>
      <text:p text:style-name="ifm_p_ifm">Labiana Pharmaceuticals, Spanje</text:p>
      <text:p text:style-name="ifm_p_mt.3.7mm_ifm">108499</text:p>
      <text:p text:style-name="ifm_p_ifm">VETIRA 100 mg/ml drank</text:p>
      <text:p text:style-name="ifm_p_ifm">02-11-2015</text:p>
      <text:p text:style-name="ifm_p_ifm">Adamed Sp. z o.o., Polen</text:p>
      <text:p text:style-name="ifm_p_ifm">Remedica Ltd., Cyprus</text:p>
      <text:p text:style-name="ifm_p_mt.3.7mm_ifm">108529</text:p>
      <text:p text:style-name="ifm_p_ifm">VETIRA 1.000 mg, filmomhulde tabletten</text:p>
      <text:p text:style-name="ifm_p_ifm">02-11-2015</text:p>
      <text:p text:style-name="ifm_p_ifm">Adamed Sp. z o.o., Polen</text:p>
      <text:p text:style-name="ifm_p_ifm">Rontis Hellas S.A., Griekenland</text:p>
      <text:p text:style-name="ifm_p_ifm">Remedica Ltd., Cyprus</text:p>
      <text:p text:style-name="ifm_p_ifm">Adamed Sp. z o.o., Polen</text:p>
      <text:p text:style-name="ifm_p_mt.3.7mm_ifm">108526</text:p>
      <text:p text:style-name="ifm_p_ifm">VETIRA 250 mg, filmomhulde tabletten</text:p>
      <text:p text:style-name="ifm_p_ifm">02-11-2015</text:p>
      <text:p text:style-name="ifm_p_ifm">Adamed Sp. z o.o., Polen</text:p>
      <text:p text:style-name="ifm_p_ifm">Adamed Sp. z o.o., Polen</text:p>
      <text:p text:style-name="ifm_p_ifm">Rontis Hellas S.A., Griekenland</text:p>
      <text:p text:style-name="ifm_p_ifm">Remedica Ltd., Cyprus</text:p>
      <text:p text:style-name="ifm_p_mt.3.7mm_ifm">108527</text:p>
      <text:p text:style-name="ifm_p_ifm">VETIRA 500 mg, filmomhulde tabletten</text:p>
      <text:p text:style-name="ifm_p_ifm">02-11-2015</text:p>
      <text:p text:style-name="ifm_p_ifm">Adamed Sp. z o.o., Polen</text:p>
      <text:p text:style-name="ifm_p_ifm">Rontis Hellas S.A., Griekenland</text:p>
      <text:p text:style-name="ifm_p_ifm">Remedica Ltd., Cyprus</text:p>
      <text:p text:style-name="ifm_p_ifm">Adamed Sp. z o.o., Polen</text:p>
      <text:p text:style-name="ifm_p_mt.3.7mm_ifm">108528</text:p>
      <text:p text:style-name="ifm_p_ifm">VETIRA 750 mg, filmomhulde tabletten</text:p>
      <text:p text:style-name="ifm_p_ifm">02-11-2015</text:p>
      <text:p text:style-name="ifm_p_ifm">Adamed Sp. z o.o., Polen</text:p>
      <text:p text:style-name="ifm_p_ifm">Rontis Hellas S.A., Griekenland</text:p>
      <text:p text:style-name="ifm_p_ifm">Adamed Sp. z o.o., Polen</text:p>
      <text:p text:style-name="ifm_p_ifm">Remedica Ltd., Cyprus</text:p>
      <text:p text:style-name="ifm_p_mt.3.7mm_ifm">114356</text:p>
      <text:p text:style-name="ifm_p_ifm">Levofloxacine Orion 250 mg filmomhulde tabletten</text:p>
      <text:p text:style-name="ifm_p_ifm">03-11-2015</text:p>
      <text:p text:style-name="ifm_p_ifm">Orion Corporation, Finland</text:p>
      <text:p text:style-name="ifm_p_ifm">Orion Corporation, Finland</text:p>
      <text:p text:style-name="ifm_p_mt.3.7mm_ifm">114361</text:p>
      <text:p text:style-name="ifm_p_ifm">Levofloxacine Orion 500 mg filmomhulde tabletten</text:p>
      <text:p text:style-name="ifm_p_ifm">03-11-2015</text:p>
      <text:p text:style-name="ifm_p_ifm">Orion Corporation, Finland</text:p>
      <text:p text:style-name="ifm_p_ifm">Orion Corporation, Finland</text:p>
      <text:p text:style-name="ifm_p_mt.3.7mm_ifm">109677</text:p>
      <text:p text:style-name="ifm_p_ifm">Naproxennatrium Disphar 550 mg, filmomhulde tabletten</text:p>
      <text:p text:style-name="ifm_p_ifm">03-11-2015</text:p>
      <text:p text:style-name="ifm_p_ifm">Disphar International B.V., Nederland</text:p>
      <text:p text:style-name="ifm_p_ifm">Dragenopharm Apotheker Püschl GmbH, Duitsland</text:p>
      <text:p text:style-name="ifm_p_mt.3.7mm_ifm">113163</text:p>
      <text:p text:style-name="ifm_p_ifm">Imatinib Mylan 100 mg, filmomhulde tabletten</text:p>
      <text:p text:style-name="ifm_p_ifm">04-11-2015</text:p>
      <text:p text:style-name="ifm_p_ifm">Mylan B.V., Nederland</text:p>
      <text:p text:style-name="ifm_p_ifm">Mylan Hungary Kft., Hongarije</text:p>
      <text:p text:style-name="ifm_p_mt.3.7mm_ifm">113164</text:p>
      <text:p text:style-name="ifm_p_ifm">Imatinib Mylan 400 mg, filmomhulde tabletten</text:p>
      <text:p text:style-name="ifm_p_ifm">04-11-2015</text:p>
      <text:p text:style-name="ifm_p_ifm">Mylan B.V., Nederland</text:p>
      <text:p text:style-name="ifm_p_ifm">Mylan Hungary Kft., Hongarije</text:p>
      <text:p text:style-name="ifm_p_mt.3.7mm_ifm">107643</text:p>
      <text:p text:style-name="ifm_p_ifm">Leflunomide Mylan 10 mg, filmomhulde tabletten</text:p>
      <text:p text:style-name="ifm_p_ifm">04-11-2015</text:p>
      <text:p text:style-name="ifm_p_ifm">Mylan B.V., Nederland</text:p>
      <text:p text:style-name="ifm_p_ifm">Mc Dermott Laboratories t/a Gerard Laboratories, Ierland</text:p>
      <text:p text:style-name="ifm_p_mt.3.7mm_ifm">107644</text:p>
      <text:p text:style-name="ifm_p_ifm">Leflunomide Mylan 20 mg, filmomhulde tabletten</text:p>
      <text:p text:style-name="ifm_p_ifm">04-11-2015</text:p>
      <text:p text:style-name="ifm_p_ifm">Mylan B.V., Nederland</text:p>
      <text:p text:style-name="ifm_p_ifm">Mc Dermott Laboratories t/a Gerard Laboratories, Ierland</text:p>
      <text:p text:style-name="ifm_p_mt.3.7mm_ifm">108504</text:p>
      <text:p text:style-name="ifm_p_ifm">Vetira 100 mg/ml, concentraat voor oplossing voor infusie</text:p>
      <text:p text:style-name="ifm_p_ifm">04-11-2015</text:p>
      <text:p text:style-name="ifm_p_ifm">Adamed Sp. z o.o., Polen</text:p>
      <text:p text:style-name="ifm_p_ifm">Haupt Pharma Wülfing GmbH, Duitsland</text:p>
      <text:p text:style-name="ifm_p_mt.3.7mm_ifm">24099=57119</text:p>
      <text:p text:style-name="ifm_p_ifm">Atenolol/Chloortalidon Mylan 100/25 mg, tabletten</text:p>
      <text:p text:style-name="ifm_p_ifm">05-11-2015</text:p>
      <text:p text:style-name="ifm_p_ifm">Mylan B.V., Nederland</text:p>
      <text:p text:style-name="ifm_p_mt.3.7mm_ifm">108957</text:p>
      <text:p text:style-name="ifm_p_ifm">Montelukast Ranbaxy 10 mg, filmomhulde tablet</text:p>
      <text:p text:style-name="ifm_p_ifm">09-11-2015</text:p>
      <text:p text:style-name="ifm_p_ifm">Ranbaxy UK Ltd., Verenigd Koninkrijk</text:p>
      <text:p text:style-name="ifm_p_ifm">Basics GmbH, Duitsland</text:p>
      <text:p text:style-name="ifm_p_ifm">Ranbaxy Ireland Ltd., Ierland</text:p>
      <text:p text:style-name="ifm_p_ifm">Terapia S.A., Roemenië</text:p>
      <text:p text:style-name="ifm_p_mt.3.7mm_ifm">115377//28119</text:p>
      <text:p text:style-name="ifm_p_ifm">Avelox 400 mg/250 ml oplossing voor infusie</text:p>
      <text:p text:style-name="ifm_p_ifm">11-11-2015</text:p>
      <text:p text:style-name="ifm_p_ifm">Orifarm A/S, Denemarken</text:p>
      <text:p text:style-name="ifm_p_ifm">Griekenland</text:p>
      <text:p text:style-name="ifm_p_mt.3.7mm_ifm">115379//28119</text:p>
      <text:p text:style-name="ifm_p_ifm">Avelox 400 mg/250 ml oplossing voor infusie</text:p>
      <text:p text:style-name="ifm_p_ifm">11-11-2015</text:p>
      <text:p text:style-name="ifm_p_ifm">Orifarm A/S, Denemarken</text:p>
      <text:p text:style-name="ifm_p_ifm">Roemenië</text:p>
      <text:p text:style-name="ifm_p_mt.3.7mm_ifm">115362//105676</text:p>
      <text:p text:style-name="ifm_p_ifm">Bleomedac 15000 IU (Ph. Eur.), poeder voor oplossing voor injectie</text:p>
      <text:p text:style-name="ifm_p_ifm">11-11-2015</text:p>
      <text:p text:style-name="ifm_p_ifm">Orifarm A/S, Denemarken</text:p>
      <text:p text:style-name="ifm_p_ifm">België</text:p>
      <text:p text:style-name="ifm_p_mt.3.7mm_ifm">115542//12412</text:p>
      <text:p text:style-name="ifm_p_ifm">Burinex 0,5 mg/ml, oplossing voor injectie</text:p>
      <text:p text:style-name="ifm_p_ifm">11-11-2015</text:p>
      <text:p text:style-name="ifm_p_ifm">Orifarm A/S, Denemarken</text:p>
      <text:p text:style-name="ifm_p_ifm">Oostenrijk</text:p>
      <text:p text:style-name="ifm_p_mt.3.7mm_ifm">116257//25702</text:p>
      <text:p text:style-name="ifm_p_ifm">CosmoFer 50 mg/ml oplossing voor infusie en injectie</text:p>
      <text:p text:style-name="ifm_p_ifm">11-11-2015</text:p>
      <text:p text:style-name="ifm_p_ifm">Orifarm A/S, Denemarken</text:p>
      <text:p text:style-name="ifm_p_ifm">Griekenland</text:p>
      <text:p text:style-name="ifm_p_mt.3.7mm_ifm">114230//33865</text:p>
      <text:p text:style-name="ifm_p_ifm">Ferinject 50 mg ijzer/ml Oplossing voor injectie/ infusie</text:p>
      <text:p text:style-name="ifm_p_ifm">11-11-2015</text:p>
      <text:p text:style-name="ifm_p_ifm">Orifarm A/S, Denemarken</text:p>
      <text:p text:style-name="ifm_p_ifm">Portugal</text:p>
      <text:p text:style-name="ifm_p_mt.3.7mm_ifm">115292//01585</text:p>
      <text:p text:style-name="ifm_p_ifm">Fungizone ad Perfusionem, poeder voor infusievloeistof 50 mg</text:p>
      <text:p text:style-name="ifm_p_ifm">11-11-2015</text:p>
      <text:p text:style-name="ifm_p_ifm">Orifarm A/S, Denemarken</text:p>
      <text:p text:style-name="ifm_p_ifm">Verenigd Koninkrijk</text:p>
      <text:p text:style-name="ifm_p_mt.3.7mm_ifm">115502//20153</text:p>
      <text:p text:style-name="ifm_p_ifm">Garacol 32,5 mg</text:p>
      <text:p text:style-name="ifm_p_ifm">11-11-2015</text:p>
      <text:p text:style-name="ifm_p_ifm">Orifarm A/S, Denemarken</text:p>
      <text:p text:style-name="ifm_p_ifm">Oostenrijk</text:p>
      <text:p text:style-name="ifm_p_mt.3.7mm_ifm">115969//20018</text:p>
      <text:p text:style-name="ifm_p_ifm">Gastrografin 370, drank/concentraat voor klysma 370 mg I/ml</text:p>
      <text:p text:style-name="ifm_p_ifm">11-11-2015</text:p>
      <text:p text:style-name="ifm_p_ifm">Orifarm A/S, Denemarken</text:p>
      <text:p text:style-name="ifm_p_ifm">Noorwegen</text:p>
      <text:p text:style-name="ifm_p_mt.3.7mm_ifm">116349//20018</text:p>
      <text:p text:style-name="ifm_p_ifm">Gastrografin 370, drank/concentraat voor klysma 370 mg I/ml</text:p>
      <text:p text:style-name="ifm_p_ifm">11-11-2015</text:p>
      <text:p text:style-name="ifm_p_ifm">Orifarm A/S, Denemarken</text:p>
      <text:p text:style-name="ifm_p_ifm">Griekenland</text:p>
      <text:p text:style-name="ifm_p_mt.3.7mm_ifm">104171</text:p>
      <text:p text:style-name="ifm_p_ifm">Gemcitabine Vianex 1.000 mg poeder voor oplossing voor infusie</text:p>
      <text:p text:style-name="ifm_p_ifm">11-11-2015</text:p>
      <text:p text:style-name="ifm_p_ifm">Vianex S.A., Griekenland</text:p>
      <text:p text:style-name="ifm_p_ifm">Vianex Plant C, Griekenland</text:p>
      <text:p text:style-name="ifm_p_mt.3.7mm_ifm">104168</text:p>
      <text:p text:style-name="ifm_p_ifm">Gemcitabine Vianex 200 mg poeder voor oplossing voor infusie</text:p>
      <text:p text:style-name="ifm_p_ifm">11-11-2015</text:p>
      <text:p text:style-name="ifm_p_ifm">Vianex S.A., Griekenland</text:p>
      <text:p text:style-name="ifm_p_ifm">Vianex Plant C, Griekenland</text:p>
      <text:p text:style-name="ifm_p_mt.3.7mm_ifm">110057</text:p>
      <text:p text:style-name="ifm_p_ifm">Gemcitabine Vianex 38 mg/ml, concentraat voor oplossing voor infusie</text:p>
      <text:p text:style-name="ifm_p_ifm">11-11-2015</text:p>
      <text:p text:style-name="ifm_p_ifm">Vianex S.A., Griekenland</text:p>
      <text:p text:style-name="ifm_p_ifm">Vianex Plant C, Griekenland</text:p>
      <text:p text:style-name="ifm_p_mt.3.7mm_ifm">115668//27178</text:p>
      <text:p text:style-name="ifm_p_ifm">Risperdal Consta 25 mg, poeder en oplosmiddel voor suspensie voor intramusculaire injectie met verlengde afgifte</text:p>
      <text:p text:style-name="ifm_p_ifm">11-11-2015</text:p>
      <text:p text:style-name="ifm_p_ifm">Orifarm A/S, Denemarken</text:p>
      <text:p text:style-name="ifm_p_ifm">Roemenië</text:p>
      <text:p text:style-name="ifm_p_mt.3.7mm_ifm">115669//27179</text:p>
      <text:p text:style-name="ifm_p_ifm">Risperdal Consta 37,5 mg, poeder en oplosmiddel voor suspensie voor intramusculaire injectie met verlengde afgifte</text:p>
      <text:p text:style-name="ifm_p_ifm">11-11-2015</text:p>
      <text:p text:style-name="ifm_p_ifm">Orifarm A/S, Denemarken</text:p>
      <text:p text:style-name="ifm_p_ifm">Roemenië</text:p>
      <text:p text:style-name="ifm_p_mt.3.7mm_ifm">116347//27180</text:p>
      <text:p text:style-name="ifm_p_ifm">Risperdal Consta 50 mg, poeder en oplosmiddel voor suspensie voor intramusculaire injectie met verlengde afgifte</text:p>
      <text:p text:style-name="ifm_p_ifm">11-11-2015</text:p>
      <text:p text:style-name="ifm_p_ifm">Orifarm A/S, Denemarken</text:p>
      <text:p text:style-name="ifm_p_ifm">Polen</text:p>
      <text:p text:style-name="ifm_p_mt.3.7mm_ifm">115670//27180</text:p>
      <text:p text:style-name="ifm_p_ifm">Risperdal Consta 50 mg, poeder en oplosmiddel voor suspensie voor intramusculaire injectie met verlengde afgifte</text:p>
      <text:p text:style-name="ifm_p_ifm">11-11-2015</text:p>
      <text:p text:style-name="ifm_p_ifm">Orifarm A/S, Denemarken</text:p>
      <text:p text:style-name="ifm_p_ifm">Roemenië</text:p>
      <text:p text:style-name="ifm_p_mt.3.7mm_ifm">116403//15374</text:p>
      <text:p text:style-name="ifm_p_ifm">Targocid 400 mg, poeder en oplosmiddel voor oplossing voor injectie/infusie of orale oplossing</text:p>
      <text:p text:style-name="ifm_p_ifm">11-11-2015</text:p>
      <text:p text:style-name="ifm_p_ifm">Orifarm A/S, Denemarken</text:p>
      <text:p text:style-name="ifm_p_ifm">Roemenië</text:p>
      <text:p text:style-name="ifm_p_mt.3.7mm_ifm">115356//20690</text:p>
      <text:p text:style-name="ifm_p_ifm">Venofer 20 mg ijzer per ml, oplossing voor injectie/concentraat voor oplossing voor infusie</text:p>
      <text:p text:style-name="ifm_p_ifm">11-11-2015</text:p>
      <text:p text:style-name="ifm_p_ifm">Orifarm A/S, Denemarken</text:p>
      <text:p text:style-name="ifm_p_ifm">Griekenland</text:p>
      <text:p text:style-name="ifm_p_mt.3.7mm_ifm">115359//20690</text:p>
      <text:p text:style-name="ifm_p_ifm">Venofer 20 mg ijzer per ml, oplossing voor injectie/concentraat voor oplossing voor infusie</text:p>
      <text:p text:style-name="ifm_p_ifm">11-11-2015</text:p>
      <text:p text:style-name="ifm_p_ifm">Orifarm A/S, Denemarken</text:p>
      <text:p text:style-name="ifm_p_ifm">Roemenië</text:p>
      <text:p text:style-name="ifm_p_mt.3.7mm_ifm">115348//31535</text:p>
      <text:p text:style-name="ifm_p_ifm">Zemplar, 5 microgram/ml oplossing voor injectie</text:p>
      <text:p text:style-name="ifm_p_ifm">11-11-2015</text:p>
      <text:p text:style-name="ifm_p_ifm">Orifarm A/S, Denemarken</text:p>
      <text:p text:style-name="ifm_p_ifm">Griekenland</text:p>
      <text:p text:style-name="ifm_p_mt.3.7mm_ifm">103192</text:p>
      <text:p text:style-name="ifm_p_ifm">Betalune 24 mg, tabletten</text:p>
      <text:p text:style-name="ifm_p_ifm">12-11-2015</text:p>
      <text:p text:style-name="ifm_p_ifm">Disphar International B.V., Nederland</text:p>
      <text:p text:style-name="ifm_p_ifm">Catalent Germany Schorndorf GmbH, Duitsland</text:p>
      <text:p text:style-name="ifm_p_mt.3.7mm_ifm">112105</text:p>
      <text:p text:style-name="ifm_p_ifm">EZEMANTIS 10 mg, tabletten</text:p>
      <text:p text:style-name="ifm_p_ifm">12-11-2015</text:p>
      <text:p text:style-name="ifm_p_ifm">FB Health SpA, Italië</text:p>
      <text:p text:style-name="ifm_p_ifm">Synthon Hispania S.L., Spanje</text:p>
      <text:p text:style-name="ifm_p_ifm">Synthon B.V., Nederland</text:p>
      <text:p text:style-name="ifm_p_mt.3.7mm_ifm">112106</text:p>
      <text:p text:style-name="ifm_p_ifm">EZEMANTIS 20 mg, tabletten</text:p>
      <text:p text:style-name="ifm_p_ifm">12-11-2015</text:p>
      <text:p text:style-name="ifm_p_ifm">FB Health SpA, Italië</text:p>
      <text:p text:style-name="ifm_p_ifm">Synthon B.V., Nederland</text:p>
      <text:p text:style-name="ifm_p_ifm">Synthon Hispania S.L., Spanje</text:p>
      <text:p text:style-name="ifm_p_mt.3.7mm_ifm">25577</text:p>
      <text:p text:style-name="ifm_p_ifm">Famotidine 10 mg, tabletten</text:p>
      <text:p text:style-name="ifm_p_ifm">16-11-2015</text:p>
      <text:p text:style-name="ifm_p_ifm">Novartis Consumer Health GmbH, Duitsland</text:p>
      <text:p text:style-name="ifm_p_ifm">Novartis Consumer Health GmbH, Duitsland</text:p>
      <text:p text:style-name="ifm_p_mt.3.7mm_ifm">109746</text:p>
      <text:p text:style-name="ifm_p_ifm">Pantoprazol Vianex i.v. 40 mg, poeder voor oplossing voor injectie</text:p>
      <text:p text:style-name="ifm_p_ifm">16-11-2015</text:p>
      <text:p text:style-name="ifm_p_ifm">Vianex S.A., Griekenland</text:p>
      <text:p text:style-name="ifm_p_ifm">Vianex Plant C, Griekenland</text:p>
      <text:p text:style-name="ifm_p_mt.3.7mm_ifm">109651</text:p>
      <text:p text:style-name="ifm_p_ifm">Dincilezan 40 mg/ml, concentraat en oplosmiddel voor oplossing voor infusie</text:p>
      <text:p text:style-name="ifm_p_ifm">18-11-2015</text:p>
      <text:p text:style-name="ifm_p_ifm">Regiomedica GmbH, Duitsland</text:p>
      <text:p text:style-name="ifm_p_ifm">Regiomedica GmbH, Duitsland</text:p>
      <text:p text:style-name="ifm_p_mt.3.7mm_ifm">109650</text:p>
      <text:p text:style-name="ifm_p_ifm">Dostradixinol 40 mg/ml, concentraat en oplosmiddel voor oplossing voor infusie</text:p>
      <text:p text:style-name="ifm_p_ifm">18-11-2015</text:p>
      <text:p text:style-name="ifm_p_ifm">Regiomedica GmbH, Duitsland</text:p>
      <text:p text:style-name="ifm_p_ifm">Regiomedica GmbH, Duitsland</text:p>
      <text:p text:style-name="ifm_p_mt.3.7mm_ifm">109876</text:p>
      <text:p text:style-name="ifm_p_ifm">Desloratadine Disphar 0,5 mg/ml, drank</text:p>
      <text:p text:style-name="ifm_p_ifm">23-11-2015</text:p>
      <text:p text:style-name="ifm_p_ifm">Disphar International B.V., Nederland</text:p>
      <text:p text:style-name="ifm_p_ifm">Amcapharm GmbH, Duitsland</text:p>
      <text:p text:style-name="ifm_p_mt.3.7mm_ifm">33931</text:p>
      <text:p text:style-name="ifm_p_ifm">Gestodeen/Ethinylestradiol 0,075 mg/0,020 mg PCH, omhulde tabletten</text:p>
      <text:p text:style-name="ifm_p_ifm">23-11-2015</text:p>
      <text:p text:style-name="ifm_p_ifm">Pharmachemie B.V., Nederland</text:p>
      <text:p text:style-name="ifm_p_ifm">Helm Pharmaceuticals GmbH, Duitsland</text:p>
      <text:p text:style-name="ifm_p_ifm">Pharmachemie B.V., Nederland</text:p>
      <text:p text:style-name="ifm_p_mt.3.7mm_ifm">33928</text:p>
      <text:p text:style-name="ifm_p_ifm">Gestodeen/Ethinylestradiol 0,075 mg/0,030 mg PCH, omhulde tabletten</text:p>
      <text:p text:style-name="ifm_p_ifm">23-11-2015</text:p>
      <text:p text:style-name="ifm_p_ifm">Pharmachemie B.V., Nederland</text:p>
      <text:p text:style-name="ifm_p_ifm">Helm Pharmaceuticals GmbH, Duitsland</text:p>
      <text:p text:style-name="ifm_p_ifm">Pharmachemie B.V., Nederland</text:p>
      <text:p text:style-name="ifm_p_mt.3.7mm_ifm">16518</text:p>
      <text:p text:style-name="ifm_p_ifm">Cardiolite, poeder voor injectievloeistof</text:p>
      <text:p text:style-name="ifm_p_ifm">24-11-2015</text:p>
      <text:p text:style-name="ifm_p_ifm">Lantheus MI UK Limited, Verenigd Koninkrijk</text:p>
      <text:p text:style-name="ifm_p_ifm">Penn Pharmaceuticals Ltd., Verenigd Koninkrijk</text:p>
      <text:p text:style-name="ifm_p_mt.3.7mm_ifm">107598</text:p>
      <text:p text:style-name="ifm_p_ifm">Docetaxel Vian 20 mg/0,5 ml concentraat en oplosmiddel voor oplossing voor infusie</text:p>
      <text:p text:style-name="ifm_p_ifm">24-11-2015</text:p>
      <text:p text:style-name="ifm_p_ifm">Vian S.A., Griekenland</text:p>
      <text:p text:style-name="ifm_p_ifm">Vianex Plant C, Griekenland</text:p>
      <text:p text:style-name="ifm_p_mt.3.7mm_ifm">107599</text:p>
      <text:p text:style-name="ifm_p_ifm">Docetaxel Vian 80 mg/2 ml concentraat en oplosmiddel voor oplossing voor infusie</text:p>
      <text:p text:style-name="ifm_p_ifm">24-11-2015</text:p>
      <text:p text:style-name="ifm_p_ifm">Vian S.A., Griekenland</text:p>
      <text:p text:style-name="ifm_p_ifm">Vianex Plant C, Griekenland</text:p>
      <text:p text:style-name="ifm_p_mt.3.7mm_ifm">101495</text:p>
      <text:p text:style-name="ifm_p_ifm">Furosemide Claris 10mg/ml</text:p>
      <text:p text:style-name="ifm_p_ifm">26-11-2015</text:p>
      <text:p text:style-name="ifm_p_ifm">Claris Lifesciences UK Limited, Verenigd Koninkrijk</text:p>
      <text:p text:style-name="ifm_p_ifm">Orifarm Generics A/S, Denemarken</text:p>
      <text:p text:style-name="ifm_p_ifm">Pierrel S.p.A., Italië</text:p>
      <text:p text:style-name="ifm_p_ifm">Peckforton Pharmaceuticals Limited, Verenigd Koninkrijk</text:p>
      <text:p text:style-name="ifm_p_ifm">Pharmasolutions BV, Nederland</text:p>
      <text:p text:style-name="ifm_p_mt.3.7mm_ifm">00301</text:p>
      <text:p text:style-name="ifm_p_ifm">Neuleptil 10 mg, harde capsules</text:p>
      <text:p text:style-name="ifm_p_ifm">27-11-2015</text:p>
      <text:p text:style-name="ifm_p_ifm">Sanofi-Aventis Netherlands B.V., Nederland</text:p>
      <text:p text:style-name="ifm_p_ifm">SANOFI-AVENTIS S.A., Spanje</text:p>
      <text:p text:style-name="ifm_p_ifm">Haupt Pharma Livron, Frankrijk</text:p>
      <text:p text:style-name="ifm_p_mt.3.7mm_ifm">07151</text:p>
      <text:p text:style-name="ifm_p_ifm">Chenofalk, capsules 250 mg</text:p>
      <text:p text:style-name="ifm_p_ifm">30-11-2015</text:p>
      <text:p text:style-name="ifm_p_ifm">sigma-tau Arzneimittel GmbH, Duitsland</text:p>
      <text:p text:style-name="ifm_p_ifm">Dr.Falk Pharma GMBH, Duitsland</text:p>
      <text:p text:style-name="ifm_p_mt.3.7mm_ifm">105326</text:p>
      <text:p text:style-name="ifm_p_ifm">Abesart 75 mg, filmomhulde tabletten</text:p>
      <text:p text:style-name="ifm_p_ifm">01-12-2015</text:p>
      <text:p text:style-name="ifm_p_ifm">Mebel S.r.l, Italië</text:p>
      <text:p text:style-name="ifm_p_ifm">Genepharm S.A. Pharmaceutical Company, Griekenland</text:p>
      <text:p text:style-name="ifm_p_mt.3.7mm_ifm">34491</text:p>
      <text:p text:style-name="ifm_p_ifm">Doxazosine Aurobindo 2, tabletten 2 mg</text:p>
      <text:p text:style-name="ifm_p_ifm">01-12-2015</text:p>
      <text:p text:style-name="ifm_p_ifm">Aurobindo Pharma B.V., Nederland</text:p>
      <text:p text:style-name="ifm_p_ifm">TEVA Pharmaceutical Works Private Limited Company, Hongarije</text:p>
      <text:p text:style-name="ifm_p_mt.3.7mm_ifm">34492</text:p>
      <text:p text:style-name="ifm_p_ifm">Doxazosine Aurobindo 4, tabletten 4 mg</text:p>
      <text:p text:style-name="ifm_p_ifm">01-12-2015</text:p>
      <text:p text:style-name="ifm_p_ifm">Aurobindo Pharma B.V., Nederland</text:p>
      <text:p text:style-name="ifm_p_ifm">TEVA Pharmaceutical Works Private Limited Company, Hongarije</text:p>
      <text:p text:style-name="ifm_p_mt.3.7mm_ifm">102945</text:p>
      <text:p text:style-name="ifm_p_ifm">Ibagenit 150 mg, filmomhulde tabletten</text:p>
      <text:p text:style-name="ifm_p_ifm">01-12-2015</text:p>
      <text:p text:style-name="ifm_p_ifm">Mylan B.V., Nederland</text:p>
      <text:p text:style-name="ifm_p_ifm">Mylan B.V., Nederland</text:p>
      <text:p text:style-name="ifm_p_ifm">Mylan Hungary Kft., Hongarije</text:p>
      <text:p text:style-name="ifm_p_ifm">Mylan Hungary Kft., Hongarije</text:p>
      <text:p text:style-name="ifm_p_ifm">Mc Dermott Laboratories t/a Gerard Laboratories, Ierland</text:p>
      <text:p text:style-name="ifm_p_ifm">Generics (UK) Ltd., Verenigd Koninkrijk</text:p>
      <text:p text:style-name="ifm_p_mt.3.7mm_ifm">102946</text:p>
      <text:p text:style-name="ifm_p_ifm">IbandroMylan 150 mg, filmomhulde tabletten</text:p>
      <text:p text:style-name="ifm_p_ifm">01-12-2015</text:p>
      <text:p text:style-name="ifm_p_ifm">Mylan B.V., Nederland</text:p>
      <text:p text:style-name="ifm_p_ifm">Mylan Hungary Kft., Hongarije</text:p>
      <text:p text:style-name="ifm_p_ifm">Mylan B.V., Nederland</text:p>
      <text:p text:style-name="ifm_p_ifm">Mc Dermott Laboratories t/a Gerard Laboratories, Ierland</text:p>
      <text:p text:style-name="ifm_p_ifm">Generics (UK) Ltd., Verenigd Koninkrijk</text:p>
      <text:p text:style-name="ifm_p_mt.3.7mm_ifm">108033</text:p>
      <text:p text:style-name="ifm_p_ifm">Pico-Salax 10 mg tabletten</text:p>
      <text:p text:style-name="ifm_p_ifm">01-12-2015</text:p>
      <text:p text:style-name="ifm_p_ifm">Ferring B.V., Nederland</text:p>
      <text:p text:style-name="ifm_p_ifm">Ferring GmbH, Duitsland</text:p>
      <text:p text:style-name="ifm_p_mt.3.7mm_ifm">108032</text:p>
      <text:p text:style-name="ifm_p_ifm">Pico-Salax 5 mg tabletten</text:p>
      <text:p text:style-name="ifm_p_ifm">01-12-2015</text:p>
      <text:p text:style-name="ifm_p_ifm">Ferring B.V., Nederland</text:p>
      <text:p text:style-name="ifm_p_ifm">Ferring GmbH, Duitsland</text:p>
      <text:p text:style-name="ifm_p_mt.3.7mm_ifm">118067//111630</text:p>
      <text:p text:style-name="ifm_p_ifm">Ciqorin 25 mg, capsules, zacht</text:p>
      <text:p text:style-name="ifm_p_ifm">02-12-2015</text:p>
      <text:p text:style-name="ifm_p_ifm">Medcor Pharmaceuticals B.V., Nederland</text:p>
      <text:p text:style-name="ifm_p_ifm">Slowakije</text:p>
      <text:p text:style-name="ifm_p_mt.3.7mm_ifm">118066//111631</text:p>
      <text:p text:style-name="ifm_p_ifm">Ciqorin 50 mg, capsules, zacht</text:p>
      <text:p text:style-name="ifm_p_ifm">02-12-2015</text:p>
      <text:p text:style-name="ifm_p_ifm">Medcor Pharmaceuticals B.V., Nederland</text:p>
      <text:p text:style-name="ifm_p_ifm">Slowakije</text:p>
      <text:p text:style-name="ifm_p_mt.3.7mm_ifm">107248</text:p>
      <text:p text:style-name="ifm_p_ifm">Iffeza 125 microgram /5 microgram /dosis aërosol, suspensie</text:p>
      <text:p text:style-name="ifm_p_ifm">02-12-2015</text:p>
      <text:p text:style-name="ifm_p_ifm">Mundipharma Pharmaceuticals B.V., Nederland</text:p>
      <text:p text:style-name="ifm_p_ifm">Mundipharma Pharmaceuticals B.V., Nederland</text:p>
      <text:p text:style-name="ifm_p_ifm">Bard Pharmaceuticals Ltd., Verenigd Koninkrijk</text:p>
      <text:p text:style-name="ifm_p_mt.3.7mm_ifm">107249</text:p>
      <text:p text:style-name="ifm_p_ifm">Iffeza 250 microgram /10 microgram /dosis aërosol, suspensie</text:p>
      <text:p text:style-name="ifm_p_ifm">02-12-2015</text:p>
      <text:p text:style-name="ifm_p_ifm">Mundipharma Pharmaceuticals B.V., Nederland</text:p>
      <text:p text:style-name="ifm_p_ifm">Mundipharma Pharmaceuticals B.V., Nederland</text:p>
      <text:p text:style-name="ifm_p_ifm">Bard Pharmaceuticals Ltd., Verenigd Koninkrijk</text:p>
      <text:p text:style-name="ifm_p_mt.3.7mm_ifm">107247</text:p>
      <text:p text:style-name="ifm_p_ifm">Iffeza 50 microgram /5 microgram /dosis aërosol, suspensie</text:p>
      <text:p text:style-name="ifm_p_ifm">02-12-2015</text:p>
      <text:p text:style-name="ifm_p_ifm">Mundipharma Pharmaceuticals B.V., Nederland</text:p>
      <text:p text:style-name="ifm_p_ifm">Bard Pharmaceuticals Ltd., Verenigd Koninkrijk</text:p>
      <text:p text:style-name="ifm_p_ifm">Mundipharma Pharmaceuticals B.V., Nederland</text:p>
      <text:p text:style-name="ifm_p_mt.3.7mm_ifm">102389</text:p>
      <text:p text:style-name="ifm_p_ifm">Levonorgestrel/Ethinylestradiol 100/20 microgram 28 Actavis, filmomhulde tabletten</text:p>
      <text:p text:style-name="ifm_p_ifm">02-12-2015</text:p>
      <text:p text:style-name="ifm_p_ifm">Actavis Group PTC ehf, IJsland</text:p>
      <text:p text:style-name="ifm_p_ifm">Laboratorios León Farma, S.A., Spanje</text:p>
      <text:p text:style-name="ifm_p_mt.3.7mm_ifm">109439</text:p>
      <text:p text:style-name="ifm_p_ifm">Rabeprazolnatrium Ranbaxy 10 mg, maagsapresistente tabletten</text:p>
      <text:p text:style-name="ifm_p_ifm">02-12-2015</text:p>
      <text:p text:style-name="ifm_p_ifm">Ranbaxy (UK) Ltd, Verenigd Koninkrijk</text:p>
      <text:p text:style-name="ifm_p_ifm">Cemelog BRS Kft., Hongarije</text:p>
      <text:p text:style-name="ifm_p_ifm">Ranbaxy Ireland Ltd., Ierland</text:p>
      <text:p text:style-name="ifm_p_ifm">Basics GmbH, Duitsland</text:p>
      <text:p text:style-name="ifm_p_ifm">Terapia S.A., Roemenië</text:p>
      <text:p text:style-name="ifm_p_mt.3.7mm_ifm">109440</text:p>
      <text:p text:style-name="ifm_p_ifm">Rabeprazolnatrium Ranbaxy 20 mg, maagsapresistente tabletten</text:p>
      <text:p text:style-name="ifm_p_ifm">02-12-2015</text:p>
      <text:p text:style-name="ifm_p_ifm">Ranbaxy (UK) Ltd, Verenigd Koninkrijk</text:p>
      <text:p text:style-name="ifm_p_ifm">Ranbaxy Ireland Ltd., Ierland</text:p>
      <text:p text:style-name="ifm_p_ifm">Terapia S.A., Roemenië</text:p>
      <text:p text:style-name="ifm_p_ifm">Cemelog BRS Kft., Hongarije</text:p>
      <text:p text:style-name="ifm_p_ifm">Basics GmbH, Duitsland</text:p>
      <text:p text:style-name="ifm_p_mt.3.7mm_ifm">105564</text:p>
      <text:p text:style-name="ifm_p_ifm">Risperidon Amneal 0,5 mg, filmomhulde tabletten</text:p>
      <text:p text:style-name="ifm_p_ifm">03-12-2015</text:p>
      <text:p text:style-name="ifm_p_ifm">Amneal Pharma Europe Limited, Ierland</text:p>
      <text:p text:style-name="ifm_p_ifm">APL Swift Services (Malta) Limited, Malta</text:p>
      <text:p text:style-name="ifm_p_mt.3.7mm_ifm">105565</text:p>
      <text:p text:style-name="ifm_p_ifm">Risperidon Amneal 1 mg, filmomhulde tabletten</text:p>
      <text:p text:style-name="ifm_p_ifm">03-12-2015</text:p>
      <text:p text:style-name="ifm_p_ifm">Amneal Pharma Europe Limited, Ierland</text:p>
      <text:p text:style-name="ifm_p_ifm">APL Swift Services (Malta) Limited, Malta</text:p>
      <text:p text:style-name="ifm_p_mt.3.7mm_ifm">105566</text:p>
      <text:p text:style-name="ifm_p_ifm">Risperidon Amneal 2 mg, filmomhulde tabletten</text:p>
      <text:p text:style-name="ifm_p_ifm">03-12-2015</text:p>
      <text:p text:style-name="ifm_p_ifm">Amneal Pharma Europe Limited, Ierland</text:p>
      <text:p text:style-name="ifm_p_ifm">APL Swift Services (Malta) Limited, Malta</text:p>
      <text:p text:style-name="ifm_p_mt.3.7mm_ifm">105567</text:p>
      <text:p text:style-name="ifm_p_ifm">Risperidon Amneal 3 mg, filmomhulde tabletten</text:p>
      <text:p text:style-name="ifm_p_ifm">03-12-2015</text:p>
      <text:p text:style-name="ifm_p_ifm">Amneal Pharma Europe Limited, Ierland</text:p>
      <text:p text:style-name="ifm_p_ifm">APL Swift Services (Malta) Limited, Malta</text:p>
      <text:p text:style-name="ifm_p_mt.3.7mm_ifm">105568</text:p>
      <text:p text:style-name="ifm_p_ifm">Risperidon Amneal 4 mg, filmomhulde tabletten</text:p>
      <text:p text:style-name="ifm_p_ifm">03-12-2015</text:p>
      <text:p text:style-name="ifm_p_ifm">Amneal Pharma Europe Limited, Ierland</text:p>
      <text:p text:style-name="ifm_p_ifm">APL Swift Services (Malta) Limited, Malta</text:p>
      <text:p text:style-name="ifm_p_mt.3.7mm_ifm">105597</text:p>
      <text:p text:style-name="ifm_p_ifm">Risperidon Amneal 6 mg, filmomhulde tabletten</text:p>
      <text:p text:style-name="ifm_p_ifm">03-12-2015</text:p>
      <text:p text:style-name="ifm_p_ifm">Amneal Pharma Europe Limited, Ierland</text:p>
      <text:p text:style-name="ifm_p_ifm">APL Swift Services (Malta) Limited, Malta</text:p>
      <text:p text:style-name="ifm_p_mt.3.7mm_ifm">34080</text:p>
      <text:p text:style-name="ifm_p_ifm">Doxazosine 2 mg, tabletten</text:p>
      <text:p text:style-name="ifm_p_ifm">04-12-2015</text:p>
      <text:p text:style-name="ifm_p_ifm">Synthon B.V., Nederland</text:p>
      <text:p text:style-name="ifm_p_ifm">Synthon Hispania S.L., Spanje</text:p>
      <text:p text:style-name="ifm_p_ifm">Synthon B.V., Nederland</text:p>
      <text:p text:style-name="ifm_p_mt.3.7mm_ifm">34081</text:p>
      <text:p text:style-name="ifm_p_ifm">Doxazosine 4 mg, tabletten</text:p>
      <text:p text:style-name="ifm_p_ifm">04-12-2015</text:p>
      <text:p text:style-name="ifm_p_ifm">Synthon B.V., Nederland</text:p>
      <text:p text:style-name="ifm_p_ifm">Synthon Hispania S.L., Spanje</text:p>
      <text:p text:style-name="ifm_p_ifm">Synthon B.V., Nederland</text:p>
      <text:p text:style-name="ifm_p_mt.3.7mm_ifm">35283</text:p>
      <text:p text:style-name="ifm_p_ifm">Divetrin 16 mg, tabletten</text:p>
      <text:p text:style-name="ifm_p_ifm">08-12-2015</text:p>
      <text:p text:style-name="ifm_p_ifm">Disphar International B.V., Nederland</text:p>
      <text:p text:style-name="ifm_p_ifm">Cardinal Health Germany 405 GmbH, Duitsland</text:p>
      <text:p text:style-name="ifm_p_ifm">Losan Pharma GmbH, Duitsland</text:p>
      <text:p text:style-name="ifm_p_mt.3.7mm_ifm">35282</text:p>
      <text:p text:style-name="ifm_p_ifm">Divetrin 8 mg, tabletten</text:p>
      <text:p text:style-name="ifm_p_ifm">08-12-2015</text:p>
      <text:p text:style-name="ifm_p_ifm">Disphar International B.V., Nederland</text:p>
      <text:p text:style-name="ifm_p_ifm">Cardinal Health Germany 405 GmbH, Duitsland</text:p>
      <text:p text:style-name="ifm_p_ifm">Losan Pharma GmbH, Duitsland</text:p>
      <text:p text:style-name="ifm_p_mt.3.7mm_ifm">111893</text:p>
      <text:p text:style-name="ifm_p_ifm">Gliclatab 30 mg, tabletten met gereguleerde afgifte</text:p>
      <text:p text:style-name="ifm_p_ifm">09-12-2015</text:p>
      <text:p text:style-name="ifm_p_ifm">Disphar International B.V., Nederland</text:p>
      <text:p text:style-name="ifm_p_ifm">Dragenopharm Apotheker Püschl GmbH, Duitsland</text:p>
      <text:p text:style-name="ifm_p_mt.3.7mm_ifm">111643</text:p>
      <text:p text:style-name="ifm_p_ifm">Esscitaxin 10 mg orodispergeerbare tabletten</text:p>
      <text:p text:style-name="ifm_p_ifm">10-12-2015</text:p>
      <text:p text:style-name="ifm_p_ifm">PharmaSwiss Ceská republika s.r.o., Tsjechië</text:p>
      <text:p text:style-name="ifm_p_ifm">Pharmadox Healthcare Ltd., Malta</text:p>
      <text:p text:style-name="ifm_p_ifm">ICN Polfa Rzeszow S.A., Polen</text:p>
      <text:p text:style-name="ifm_p_ifm">Genepharm S.A. Pharmaceutical Company, Griekenland</text:p>
      <text:p text:style-name="ifm_p_mt.3.7mm_ifm">111644</text:p>
      <text:p text:style-name="ifm_p_ifm">Esscitaxin 15 mg orodispergeerbare tabletten</text:p>
      <text:p text:style-name="ifm_p_ifm">10-12-2015</text:p>
      <text:p text:style-name="ifm_p_ifm">PharmaSwiss Ceská republika s.r.o., Tsjechië</text:p>
      <text:p text:style-name="ifm_p_ifm">ICN Polfa Rzeszow S.A., Polen</text:p>
      <text:p text:style-name="ifm_p_ifm">Pharmadox Healthcare Ltd., Malta</text:p>
      <text:p text:style-name="ifm_p_ifm">Genepharm S.A. Pharmaceutical Company, Griekenland</text:p>
      <text:p text:style-name="ifm_p_mt.3.7mm_ifm">111645</text:p>
      <text:p text:style-name="ifm_p_ifm">Esscitaxin 20 mg orodispergeerbare tabletten</text:p>
      <text:p text:style-name="ifm_p_ifm">10-12-2015</text:p>
      <text:p text:style-name="ifm_p_ifm">PharmaSwiss Ceská republika s.r.o., Tsjechië</text:p>
      <text:p text:style-name="ifm_p_ifm">Pharmadox Healthcare Ltd., Malta</text:p>
      <text:p text:style-name="ifm_p_ifm">Genepharm S.A. Pharmaceutical Company, Griekenland</text:p>
      <text:p text:style-name="ifm_p_ifm">ICN Polfa Rzeszow S.A., Polen</text:p>
      <text:p text:style-name="ifm_p_mt.3.7mm_ifm">111639</text:p>
      <text:p text:style-name="ifm_p_ifm">Esscitaxin 5 mg orodispergeerbare tabletten</text:p>
      <text:p text:style-name="ifm_p_ifm">10-12-2015</text:p>
      <text:p text:style-name="ifm_p_ifm">PharmaSwiss Ceská republika s.r.o., Tsjechië</text:p>
      <text:p text:style-name="ifm_p_ifm">Pharmadox Healthcare Ltd., Malta</text:p>
      <text:p text:style-name="ifm_p_ifm">ICN Polfa Rzeszow S.A., Polen</text:p>
      <text:p text:style-name="ifm_p_ifm">Genepharm S.A. Pharmaceutical Company, Griekenland</text:p>
      <text:p text:style-name="ifm_p_mt.3.7mm_ifm">112958</text:p>
      <text:p text:style-name="ifm_p_ifm">Exemestaan Mylan 25 mg, filmomhulde tabletten</text:p>
      <text:p text:style-name="ifm_p_ifm">11-12-2015</text:p>
      <text:p text:style-name="ifm_p_ifm">Mylan B.V., Nederland</text:p>
      <text:p text:style-name="ifm_p_ifm">Mylan Hungary Kft., Hongarije</text:p>
      <text:p text:style-name="ifm_p_ifm">Mc Dermott Laboratories t/a Gerard Laboratories, Ierland</text:p>
      <text:p text:style-name="ifm_p_ifm">Generics (UK) Ltd., Verenigd Koninkrijk</text:p>
      <text:p text:style-name="ifm_p_mt.3.7mm_ifm">18192</text:p>
      <text:p text:style-name="ifm_p_ifm">Flixotide Diskus 50 microgram/dosis, inhalatiepoeder, voorverdeeld</text:p>
      <text:p text:style-name="ifm_p_ifm">11-12-2015</text:p>
      <text:p text:style-name="ifm_p_ifm">GlaxoSmithKline B.V., Nederland</text:p>
      <text:p text:style-name="ifm_p_ifm">Glaxo Wellcome SA, Spanje</text:p>
      <text:p text:style-name="ifm_p_ifm">Glaxo Operations UK Limited, Verenigd Koninkrijk</text:p>
      <text:p text:style-name="ifm_p_mt.3.7mm_ifm">111894</text:p>
      <text:p text:style-name="ifm_p_ifm">Glicacon 30 mg, tabletten met gereguleerde afgifte</text:p>
      <text:p text:style-name="ifm_p_ifm">11-12-2015</text:p>
      <text:p text:style-name="ifm_p_ifm">Disphar International B.V., Nederland</text:p>
      <text:p text:style-name="ifm_p_ifm">Dragenopharm Apotheker Püschl GmbH, Duitsland</text:p>
      <text:p text:style-name="ifm_p_mt.3.7mm_ifm">34870</text:p>
      <text:p text:style-name="ifm_p_ifm">Oxaliplatin 5 mg/ml PCH, poeder voor oplossing voor infusie</text:p>
      <text:p text:style-name="ifm_p_ifm">14-12-2015</text:p>
      <text:p text:style-name="ifm_p_ifm">Pharmachemie B.V., Nederland</text:p>
      <text:p text:style-name="ifm_p_ifm">Pharmachemie B.V., Nederland</text:p>
      <text:p text:style-name="ifm_p_mt.3.7mm_ifm">29174</text:p>
      <text:p text:style-name="ifm_p_ifm">Simvastatine Jubilant 20 mg filmomhulde tabletten</text:p>
      <text:p text:style-name="ifm_p_ifm">15-12-2015</text:p>
      <text:p text:style-name="ifm_p_ifm">Jubilant Pharmaceuticals N.V., België</text:p>
      <text:p text:style-name="ifm_p_ifm">PSI supply nv, België</text:p>
      <text:p text:style-name="ifm_p_ifm">Mylan BVBA/sprl, België</text:p>
      <text:p text:style-name="ifm_p_mt.3.7mm_ifm">29175</text:p>
      <text:p text:style-name="ifm_p_ifm">Simvastatine Jubilant 40 mg filmomhulde tabletten</text:p>
      <text:p text:style-name="ifm_p_ifm">15-12-2015</text:p>
      <text:p text:style-name="ifm_p_ifm">Jubilant Pharmaceuticals N.V., België</text:p>
      <text:p text:style-name="ifm_p_ifm">PSI supply nv, België</text:p>
      <text:p text:style-name="ifm_p_ifm">Mylan BVBA/sprl, België</text:p>
      <text:p text:style-name="ifm_p_mt.3.7mm_ifm">30339</text:p>
      <text:p text:style-name="ifm_p_ifm">Inflexal V, suspensie voor injectie</text:p>
      <text:p text:style-name="ifm_p_ifm">16-12-2015</text:p>
      <text:p text:style-name="ifm_p_ifm">Crucell Italy S.r.l, Italië</text:p>
      <text:p text:style-name="ifm_p_ifm">Crucell Spain S.A., Spanje</text:p>
      <text:p text:style-name="ifm_p_mt.3.7mm_ifm">101399</text:p>
      <text:p text:style-name="ifm_p_ifm">Amlodipine (als besilaat) Orchid Europe 10 mg tabletten</text:p>
      <text:p text:style-name="ifm_p_ifm">17-12-2015</text:p>
      <text:p text:style-name="ifm_p_ifm">Orchid Europe Ltd, Verenigd Koninkrijk</text:p>
      <text:p text:style-name="ifm_p_ifm">Orchid Europe Ltd, Verenigd Koninkrijk</text:p>
      <text:p text:style-name="ifm_p_mt.3.7mm_ifm">101398</text:p>
      <text:p text:style-name="ifm_p_ifm">Amlodipine (als besilaat) Orchid Europe 5 mg tabletten</text:p>
      <text:p text:style-name="ifm_p_ifm">17-12-2015</text:p>
      <text:p text:style-name="ifm_p_ifm">Orchid Europe Ltd, Verenigd Koninkrijk</text:p>
      <text:p text:style-name="ifm_p_ifm">Orchid Europe Ltd, Verenigd Koninkrijk</text:p>
      <text:p text:style-name="ifm_p_mt.3.7mm_ifm">103944</text:p>
      <text:p text:style-name="ifm_p_ifm">Simaldoz 320 mg filmomhulde tabletten</text:p>
      <text:p text:style-name="ifm_p_ifm">17-12-2015</text:p>
      <text:p text:style-name="ifm_p_ifm">Laboratorios Liconsa S.A., Spanje</text:p>
      <text:p text:style-name="ifm_p_ifm">Laboratorios Cinfa, S.A., Spanje</text:p>
      <text:p text:style-name="ifm_p_ifm">Laboratorios Liconsa, S.A., Spanje</text:p>
      <text:p text:style-name="ifm_p_mt.3.7mm_ifm">103947</text:p>
      <text:p text:style-name="ifm_p_ifm">Valcatuna 320 mg filmomhulde tabletten</text:p>
      <text:p text:style-name="ifm_p_ifm">17-12-2015</text:p>
      <text:p text:style-name="ifm_p_ifm">Laboratorios Liconsa S.A., Spanje</text:p>
      <text:p text:style-name="ifm_p_ifm">Laboratorios Cinfa, S.A., Spanje</text:p>
      <text:p text:style-name="ifm_p_ifm">Laboratorios Liconsa, S.A., Spanje</text:p>
      <text:p text:style-name="ifm_p_mt.3.7mm_ifm">21892</text:p>
      <text:p text:style-name="ifm_p_ifm">APO-go Ampullen 10 mg/ml, oplossing voor injectie of infusie</text:p>
      <text:p text:style-name="ifm_p_ifm">18-12-2015</text:p>
      <text:p text:style-name="ifm_p_ifm">Britannia Pharmaceuticals Ltd, Verenigd Koninkrijk</text:p>
      <text:p text:style-name="ifm_p_ifm">Recipharm Limited, Verenigd Koninkrijk</text:p>
      <text:p text:style-name="ifm_p_ifm">Britannia Pharmaceuticals Ltd, Verenigd Koninkrijk</text:p>
      <text:p text:style-name="ifm_p_ifm">Kern Pharma, Spanje</text:p>
      <text:p text:style-name="ifm_p_mt.3.7mm_ifm">21893</text:p>
      <text:p text:style-name="ifm_p_ifm">APO-go Pen, oplossing voor injectie 10 mg/ml</text:p>
      <text:p text:style-name="ifm_p_ifm">18-12-2015</text:p>
      <text:p text:style-name="ifm_p_ifm">Britannia Pharmaceuticals Ltd, Verenigd Koninkrijk</text:p>
      <text:p text:style-name="ifm_p_ifm">Britannia Pharmaceuticals Ltd, Verenigd Koninkrijk</text:p>
      <text:p text:style-name="ifm_p_ifm">CP Pharmaceuticals Ltd, Verenigd Koninkrijk</text:p>
      <text:p text:style-name="ifm_p_ifm">Laboratoires Aguettant, Frankrijk</text:p>
      <text:p text:style-name="ifm_p_mt.3.7mm_ifm">107640</text:p>
      <text:p text:style-name="ifm_p_ifm">Cetomedica 20 mg/ml concentraat voor oplossing voor infusie</text:p>
      <text:p text:style-name="ifm_p_ifm">21-12-2015</text:p>
      <text:p text:style-name="ifm_p_ifm">Regiomedica GmbH, Duitsland</text:p>
      <text:p text:style-name="ifm_p_ifm">Regiomedica GmbH, Duitsland</text:p>
      <text:p text:style-name="ifm_p_mt.3.7mm_ifm">112954</text:p>
      <text:p text:style-name="ifm_p_ifm">Escitalopram Ranbaxy 10 mg filmomhulde tabletten</text:p>
      <text:p text:style-name="ifm_p_ifm">21-12-2015</text:p>
      <text:p text:style-name="ifm_p_ifm">Ranbaxy (UK) Ltd, Verenigd Koninkrijk</text:p>
      <text:p text:style-name="ifm_p_ifm">Ranbaxy Ireland Ltd., Ierland</text:p>
      <text:p text:style-name="ifm_p_ifm">Terapia S.A., Roemenië</text:p>
      <text:p text:style-name="ifm_p_ifm">Generis Farmaceutica S.A., Portugal</text:p>
      <text:p text:style-name="ifm_p_ifm">Cemelog BRS Kft., Hongarije</text:p>
      <text:p text:style-name="ifm_p_mt.3.7mm_ifm">112956</text:p>
      <text:p text:style-name="ifm_p_ifm">Escitalopram Ranbaxy 20 mg filmomhulde tabletten</text:p>
      <text:p text:style-name="ifm_p_ifm">21-12-2015</text:p>
      <text:p text:style-name="ifm_p_ifm">Ranbaxy (UK) Ltd, Verenigd Koninkrijk</text:p>
      <text:p text:style-name="ifm_p_ifm">Generis Farmaceutica S.A., Portugal</text:p>
      <text:p text:style-name="ifm_p_ifm">Terapia S.A., Roemenië</text:p>
      <text:p text:style-name="ifm_p_ifm">Ranbaxy Ireland Ltd., Ierland</text:p>
      <text:p text:style-name="ifm_p_ifm">Cemelog BRS Kft., Hongarije</text:p>
      <text:p text:style-name="ifm_p_mt.3.7mm_ifm">107639</text:p>
      <text:p text:style-name="ifm_p_ifm">Irinotecan HCl-3-water Regiomedica 20 mg/ml concentraat voor oplossing voor infusie</text:p>
      <text:p text:style-name="ifm_p_ifm">21-12-2015</text:p>
      <text:p text:style-name="ifm_p_ifm">Regiomedica GmbH, Duitsland</text:p>
      <text:p text:style-name="ifm_p_ifm">Regiomedica GmbH, Duitsland</text:p>
      <text:p text:style-name="ifm_p_mt.3.7mm_ifm">115276</text:p>
      <text:p text:style-name="ifm_p_ifm">Linxyd 2 mg/ml, oplossing voor infusie</text:p>
      <text:p text:style-name="ifm_p_ifm">21-12-2015</text:p>
      <text:p text:style-name="ifm_p_ifm">Helm AG, Duitsland</text:p>
      <text:p text:style-name="ifm_p_ifm">Pharmaceutical Works Polpharma S.A., Polen</text:p>
      <text:p text:style-name="ifm_p_mt.3.7mm_ifm">110349</text:p>
      <text:p text:style-name="ifm_p_ifm">Venlafaxine Ranbaxy 150 mg, capsules met verlengde afgifte</text:p>
      <text:p text:style-name="ifm_p_ifm">21-12-2015</text:p>
      <text:p text:style-name="ifm_p_ifm">Ranbaxy UK Ltd., Verenigd Koninkrijk</text:p>
      <text:p text:style-name="ifm_p_ifm">Ranbaxy Ireland Ltd., Ierland</text:p>
      <text:p text:style-name="ifm_p_ifm">Basics GmbH, Duitsland</text:p>
      <text:p text:style-name="ifm_p_ifm">Terapia S.A., Roemenië</text:p>
      <text:p text:style-name="ifm_p_mt.3.7mm_ifm">110346</text:p>
      <text:p text:style-name="ifm_p_ifm">Venlafaxine Ranbaxy 75 mg, capsules met verlengde afgifte</text:p>
      <text:p text:style-name="ifm_p_ifm">21-12-2015</text:p>
      <text:p text:style-name="ifm_p_ifm">Ranbaxy UK Ltd., Verenigd Koninkrijk</text:p>
      <text:p text:style-name="ifm_p_ifm">Terapia S.A., Roemenië</text:p>
      <text:p text:style-name="ifm_p_ifm">Ranbaxy Ireland Ltd., Ierland</text:p>
      <text:p text:style-name="ifm_p_ifm">Basics GmbH, Duitsland</text:p>
      <text:p text:style-name="ifm_p_mt.3.7mm_ifm">50593</text:p>
      <text:p text:style-name="ifm_p_ifm">Natriumchloride 0,225% /Glucose 3,75%, infusievloeistof 100 ml, 250 ml en 500 ml</text:p>
      <text:p text:style-name="ifm_p_ifm">22-12-2015</text:p>
      <text:p text:style-name="ifm_p_ifm">B. Braun Melsungen AG (Melsungen), Duitsland</text:p>
      <text:p text:style-name="ifm_p_ifm">Fresenius HemoCare Netherlands BV, Nederland</text:p>
      <text:p text:style-name="ifm_p_mt.3.7mm_ifm">103942</text:p>
      <text:p text:style-name="ifm_p_ifm">Valsartan Liconsa 320 mg filmomhulde tabletten</text:p>
      <text:p text:style-name="ifm_p_ifm">22-12-2015</text:p>
      <text:p text:style-name="ifm_p_ifm">Laboratorios Liconsa S.A., Spanje</text:p>
      <text:p text:style-name="ifm_p_ifm">Laboratorios Liconsa, S.A., Spanje</text:p>
      <text:p text:style-name="ifm_p_ifm">Laboratorios Normon, S.A., Spanje</text:p>
      <text:p text:style-name="ifm_p_ifm">Laboratorios Cinfa, S.A., Spanje</text:p>
      <text:p text:style-name="ifm_p_mt.3.7mm_ifm">115285</text:p>
      <text:p text:style-name="ifm_p_ifm">Linezolid Accord 2 mg/ml, oplossing voor infusie</text:p>
      <text:p text:style-name="ifm_p_ifm">23-12-2015</text:p>
      <text:p text:style-name="ifm_p_ifm">Accord Healthcare Ltd, Verenigd Koninkrijk</text:p>
      <text:p text:style-name="ifm_p_ifm">Pharmaceutical Works Polpharma S.A., Polen</text:p>
      <text:p text:style-name="ifm_p_mt.3.7mm_ifm">27387</text:p>
      <text:p text:style-name="ifm_p_ifm">Tauredon 10, oplossing voor injectie 20 mg/ml</text:p>
      <text:p text:style-name="ifm_p_ifm">24-12-2015</text:p>
      <text:p text:style-name="ifm_p_ifm">Takeda Nederland B.V., Nederland</text:p>
      <text:p text:style-name="ifm_p_ifm">Takeda GmbH, Duitsland</text:p>
      <text:p text:style-name="ifm_p_ifm">Takeda Austria GmbH, Oostenrijk</text:p>
      <text:p text:style-name="ifm_p_mt.3.7mm_ifm">109456</text:p>
      <text:p text:style-name="ifm_p_ifm">Levetiracetam Wockhardt 1.000 mg Filmomhulde Tabletten</text:p>
      <text:p text:style-name="ifm_p_ifm">30-12-2015</text:p>
      <text:p text:style-name="ifm_p_ifm">Wockhardt UK Limited, Verenigd Koninkrijk</text:p>
      <text:p text:style-name="ifm_p_ifm">CP Pharmaceuticals Ltd, Verenigd Koninkrijk</text:p>
      <text:p text:style-name="ifm_p_mt.3.7mm_ifm">109453</text:p>
      <text:p text:style-name="ifm_p_ifm">Levetiracetam Wockhardt 250 mg Filmomhulde Tabletten</text:p>
      <text:p text:style-name="ifm_p_ifm">30-12-2015</text:p>
      <text:p text:style-name="ifm_p_ifm">Wockhardt UK Limited, Verenigd Koninkrijk</text:p>
      <text:p text:style-name="ifm_p_ifm">CP Pharmaceuticals Ltd, Verenigd Koninkrijk</text:p>
      <text:p text:style-name="ifm_p_mt.3.7mm_ifm">109454</text:p>
      <text:p text:style-name="ifm_p_ifm">Levetiracetam Wockhardt 500 mg Filmomhulde Tabletten</text:p>
      <text:p text:style-name="ifm_p_ifm">30-12-2015</text:p>
      <text:p text:style-name="ifm_p_ifm">Wockhardt UK Limited, Verenigd Koninkrijk</text:p>
      <text:p text:style-name="ifm_p_ifm">CP Pharmaceuticals Ltd, Verenigd Koninkrijk</text:p>
      <text:p text:style-name="ifm_p_mt.3.7mm_ifm">109455</text:p>
      <text:p text:style-name="ifm_p_ifm">Levetiracetam Wockhardt 750 mg Filmomhulde Tabletten</text:p>
      <text:p text:style-name="ifm_p_ifm">30-12-2015</text:p>
      <text:p text:style-name="ifm_p_ifm">Wockhardt UK Limited, Verenigd Koninkrijk</text:p>
      <text:p text:style-name="ifm_p_ifm">CP Pharmaceuticals Ltd, Verenigd Koninkrijk</text:p>
      <text:p text:style-name="ifm_p_mt.3.7mm_ifm">104877//19853</text:p>
      <text:p text:style-name="ifm_p_ifm">Imigran 25 Zetpil, zetpillen 25 mg</text:p>
      <text:p text:style-name="ifm_p_ifm">31-12-2015</text:p>
      <text:p text:style-name="ifm_p_ifm">Euro Registratie Collectief B.V., Nederland</text:p>
      <text:p text:style-name="ifm_p_ifm">Italië</text:p>
      <text:p text:style-name="ifm_p_mt.3.7mm_ifm">18669=04464</text:p>
      <text:p text:style-name="ifm_p_ifm">Acenocoumarol 1 mg Teva, tabletten</text:p>
      <text:p text:style-name="ifm_p_ifm">31-12-2015</text:p>
      <text:p text:style-name="ifm_p_ifm">Teva Nederland B.V., Nederland</text:p>
      <text:p text:style-name="ifm_p_mt.3.7mm_ifm">27704=26194</text:p>
      <text:p text:style-name="ifm_p_ifm">Acetylsalicylzuur Cardio CF 80 mg, dispergeerbare tabletten</text:p>
      <text:p text:style-name="ifm_p_ifm">31-12-2015</text:p>
      <text:p text:style-name="ifm_p_ifm">Centrafarm B.V., Nederland</text:p>
      <text:p text:style-name="ifm_p_mt.3.7mm_ifm">23504=22285</text:p>
      <text:p text:style-name="ifm_p_ifm">Aciclovir Apotex crème 50 mg/g, crème</text:p>
      <text:p text:style-name="ifm_p_ifm">31-12-2015</text:p>
      <text:p text:style-name="ifm_p_ifm">Apotex Europe B.V., Nederland</text:p>
      <text:p text:style-name="ifm_p_mt.3.7mm_ifm">29116//25801</text:p>
      <text:p text:style-name="ifm_p_ifm">Actonel 5 mg, omhulde tabletten</text:p>
      <text:p text:style-name="ifm_p_ifm">31-12-2015</text:p>
      <text:p text:style-name="ifm_p_ifm">Euro Registratie Collectief B.V., Nederland</text:p>
      <text:p text:style-name="ifm_p_ifm">Italië</text:p>
      <text:p text:style-name="ifm_p_mt.3.7mm_ifm">20931</text:p>
      <text:p text:style-name="ifm_p_ifm">Adenoscan, oplossing voor intraveneuze infusie 30 mg/ 10 ml</text:p>
      <text:p text:style-name="ifm_p_ifm">31-12-2015</text:p>
      <text:p text:style-name="ifm_p_ifm">Sanofi-Aventis Netherlands B.V., Nederland</text:p>
      <text:p text:style-name="ifm_p_ifm">SANOFI-AVENTIS S.A., Spanje</text:p>
      <text:p text:style-name="ifm_p_mt.3.7mm_ifm">28235</text:p>
      <text:p text:style-name="ifm_p_ifm">Airomir 200 Inhalator, aërosol suspensie 200 microgram per dosis</text:p>
      <text:p text:style-name="ifm_p_ifm">31-12-2015</text:p>
      <text:p text:style-name="ifm_p_ifm">Teva Nederland B.V., Nederland</text:p>
      <text:p text:style-name="ifm_p_ifm">IVAX Pharmaceuticals Ireland, Ierland</text:p>
      <text:p text:style-name="ifm_p_ifm">IVAX Farma B.V., Nederland</text:p>
      <text:p text:style-name="ifm_p_mt.3.7mm_ifm">114275//04473</text:p>
      <text:p text:style-name="ifm_p_ifm">Alkeran 2 mg, filmomhulde tabletten</text:p>
      <text:p text:style-name="ifm_p_ifm">31-12-2015</text:p>
      <text:p text:style-name="ifm_p_ifm">Euro Registratie Collectief B.V., Nederland</text:p>
      <text:p text:style-name="ifm_p_ifm">Portugal</text:p>
      <text:p text:style-name="ifm_p_mt.3.7mm_ifm">110788//04473</text:p>
      <text:p text:style-name="ifm_p_ifm">Alkeran 2 mg, filmomhulde tabletten</text:p>
      <text:p text:style-name="ifm_p_ifm">31-12-2015</text:p>
      <text:p text:style-name="ifm_p_ifm">Euro Registratie Collectief B.V., Nederland</text:p>
      <text:p text:style-name="ifm_p_ifm">Tsjechië</text:p>
      <text:p text:style-name="ifm_p_mt.3.7mm_ifm">117270//22946</text:p>
      <text:p text:style-name="ifm_p_ifm">Allergodil oogdruppels, oogdruppels, oplossing 0,5 mg/ml</text:p>
      <text:p text:style-name="ifm_p_ifm">31-12-2015</text:p>
      <text:p text:style-name="ifm_p_ifm">Euro Registratie Collectief B.V., Nederland</text:p>
      <text:p text:style-name="ifm_p_ifm">Spanje</text:p>
      <text:p text:style-name="ifm_p_mt.3.7mm_ifm">33485//22946</text:p>
      <text:p text:style-name="ifm_p_ifm">Allergodil oogdruppels, oogdruppels, oplossing 0,5 mg/ml</text:p>
      <text:p text:style-name="ifm_p_ifm">31-12-2015</text:p>
      <text:p text:style-name="ifm_p_ifm">Euro Registratie Collectief B.V., Nederland</text:p>
      <text:p text:style-name="ifm_p_ifm">Frankrijk</text:p>
      <text:p text:style-name="ifm_p_mt.3.7mm_ifm">117746//25415</text:p>
      <text:p text:style-name="ifm_p_ifm">Almogran 12,5 mg filmomhulde tabletten</text:p>
      <text:p text:style-name="ifm_p_ifm">31-12-2015</text:p>
      <text:p text:style-name="ifm_p_ifm">Medcor Pharmaceuticals B.V., Nederland</text:p>
      <text:p text:style-name="ifm_p_ifm">Italië</text:p>
      <text:p text:style-name="ifm_p_mt.3.7mm_ifm">103516//31633</text:p>
      <text:p text:style-name="ifm_p_ifm">Alvesco Inhalator 160 microgram/dosis, aërosol, oplossing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03514//31632</text:p>
      <text:p text:style-name="ifm_p_ifm">Alvesco Inhalator 80 microgram/dosis, aërosol, oplossing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24082=57505</text:p>
      <text:p text:style-name="ifm_p_ifm">Amiodaron HCl CF 200 mg, tabletten</text:p>
      <text:p text:style-name="ifm_p_ifm">31-12-2015</text:p>
      <text:p text:style-name="ifm_p_ifm">Centrafarm B.V., Nederland</text:p>
      <text:p text:style-name="ifm_p_mt.3.7mm_ifm">106230</text:p>
      <text:p text:style-name="ifm_p_ifm">Amlodipine Bluefish 10 mg tabletten</text:p>
      <text:p text:style-name="ifm_p_ifm">31-12-2015</text:p>
      <text:p text:style-name="ifm_p_ifm">Bluefish Pharmaceuticals AB, Zweden</text:p>
      <text:p text:style-name="ifm_p_ifm">Bluefish Pharmaceuticals AB, Zweden</text:p>
      <text:p text:style-name="ifm_p_mt.3.7mm_ifm">106229</text:p>
      <text:p text:style-name="ifm_p_ifm">Amlodipine Bluefish 5 mg tabletten</text:p>
      <text:p text:style-name="ifm_p_ifm">31-12-2015</text:p>
      <text:p text:style-name="ifm_p_ifm">Bluefish Pharmaceuticals AB, Zweden</text:p>
      <text:p text:style-name="ifm_p_ifm">Bluefish Pharmaceuticals AB, Zweden</text:p>
      <text:p text:style-name="ifm_p_mt.3.7mm_ifm">24239=12548</text:p>
      <text:p text:style-name="ifm_p_ifm">Amoxicilline Apotex disper 375 mg, tabletten</text:p>
      <text:p text:style-name="ifm_p_ifm">31-12-2015</text:p>
      <text:p text:style-name="ifm_p_ifm">Apotex Europe B.V., Nederland</text:p>
      <text:p text:style-name="ifm_p_mt.3.7mm_ifm">24240=12549</text:p>
      <text:p text:style-name="ifm_p_ifm">Amoxicilline Apotex disper 500 mg, tabletten</text:p>
      <text:p text:style-name="ifm_p_ifm">31-12-2015</text:p>
      <text:p text:style-name="ifm_p_ifm">Apotex Europe B.V., Nederland</text:p>
      <text:p text:style-name="ifm_p_mt.3.7mm_ifm">24241=12550</text:p>
      <text:p text:style-name="ifm_p_ifm">Amoxicilline Apotex disper 750 mg, tabletten</text:p>
      <text:p text:style-name="ifm_p_ifm">31-12-2015</text:p>
      <text:p text:style-name="ifm_p_ifm">Apotex Europe B.V., Nederland</text:p>
      <text:p text:style-name="ifm_p_mt.3.7mm_ifm">28578=25587</text:p>
      <text:p text:style-name="ifm_p_ifm">Amoxicilline/Clavulaanzuur Aurobindo Disper 125/31,25 mg, dispergeerbare tabletten</text:p>
      <text:p text:style-name="ifm_p_ifm">31-12-2015</text:p>
      <text:p text:style-name="ifm_p_ifm">Aurobindo Pharma B.V., Nederland</text:p>
      <text:p text:style-name="ifm_p_mt.3.7mm_ifm">28579=25588</text:p>
      <text:p text:style-name="ifm_p_ifm">Amoxicilline/Clavulaanzuur Aurobindo Disper 250/62,5 mg, dispergeerbare tabletten</text:p>
      <text:p text:style-name="ifm_p_ifm">31-12-2015</text:p>
      <text:p text:style-name="ifm_p_ifm">Aurobindo Pharma B.V., Nederland</text:p>
      <text:p text:style-name="ifm_p_mt.3.7mm_ifm">28581=25590</text:p>
      <text:p text:style-name="ifm_p_ifm">Amoxicilline/Clavulaanzuur Aurobindo Disper 500/125 mg, dispergeerbare tabletten</text:p>
      <text:p text:style-name="ifm_p_ifm">31-12-2015</text:p>
      <text:p text:style-name="ifm_p_ifm">Aurobindo Pharma B.V., Nederland</text:p>
      <text:p text:style-name="ifm_p_mt.3.7mm_ifm">26929=25587</text:p>
      <text:p text:style-name="ifm_p_ifm">Amoxicilline/Clavulaanzuur Disp 125/31,25 PCH tabletten 125 mg + 31,25 mg</text:p>
      <text:p text:style-name="ifm_p_ifm">31-12-2015</text:p>
      <text:p text:style-name="ifm_p_ifm">Pharmachemie B.V., Nederland</text:p>
      <text:p text:style-name="ifm_p_mt.3.7mm_ifm">26930=25588</text:p>
      <text:p text:style-name="ifm_p_ifm">Amoxicilline/Clavulaanzuur Disp 250/62,5 PCH, tabletten 250 mg + 62,5 mg</text:p>
      <text:p text:style-name="ifm_p_ifm">31-12-2015</text:p>
      <text:p text:style-name="ifm_p_ifm">Pharmachemie B.V., Nederland</text:p>
      <text:p text:style-name="ifm_p_mt.3.7mm_ifm">26932=25590</text:p>
      <text:p text:style-name="ifm_p_ifm">Amoxicilline/Clavulaanzuur Disp 500/125 PCH, tabletten 500 mg + 125 mg</text:p>
      <text:p text:style-name="ifm_p_ifm">31-12-2015</text:p>
      <text:p text:style-name="ifm_p_ifm">Pharmachemie B.V., Nederland</text:p>
      <text:p text:style-name="ifm_p_mt.3.7mm_ifm">29475</text:p>
      <text:p text:style-name="ifm_p_ifm">Amoxicilline/Clavulaanzuur Disp 875 mg/ 125 mg PCH, dispergeerbare tabletten</text:p>
      <text:p text:style-name="ifm_p_ifm">31-12-2015</text:p>
      <text:p text:style-name="ifm_p_ifm">Pharmachemie B.V., Nederland</text:p>
      <text:p text:style-name="ifm_p_ifm">Astellas Pharma Europe B.V., Nederland</text:p>
      <text:p text:style-name="ifm_p_mt.3.7mm_ifm">109354//18805</text:p>
      <text:p text:style-name="ifm_p_ifm">Anandron 150 mg tabletten</text:p>
      <text:p text:style-name="ifm_p_ifm">31-12-2015</text:p>
      <text:p text:style-name="ifm_p_ifm">Euro Registratie Collectief B.V., Nederland</text:p>
      <text:p text:style-name="ifm_p_ifm">Frankrijk</text:p>
      <text:p text:style-name="ifm_p_mt.3.7mm_ifm">112030//31435</text:p>
      <text:p text:style-name="ifm_p_ifm">Anapen 0,3 mg/dosis, oplossing voor injectie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03529//27505</text:p>
      <text:p text:style-name="ifm_p_ifm">Angeliq 1 mg/2 mg, filmomhulde tabletten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10522//27707</text:p>
      <text:p text:style-name="ifm_p_ifm">Arcoxia 120 mg, filmomhulde tabletten</text:p>
      <text:p text:style-name="ifm_p_ifm">31-12-2015</text:p>
      <text:p text:style-name="ifm_p_ifm">Dr. Fisher Farma B.V., Nederland</text:p>
      <text:p text:style-name="ifm_p_ifm">Duitsland</text:p>
      <text:p text:style-name="ifm_p_mt.3.7mm_ifm">105051//34279</text:p>
      <text:p text:style-name="ifm_p_ifm">Arcoxia 30 mg, filmomhulde tabletten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31817//27705</text:p>
      <text:p text:style-name="ifm_p_ifm">Arcoxia 60 mg, filmomhulde tabletten</text:p>
      <text:p text:style-name="ifm_p_ifm">31-12-2015</text:p>
      <text:p text:style-name="ifm_p_ifm">Eureco-Pharma B.V., Nederland</text:p>
      <text:p text:style-name="ifm_p_ifm">Italië</text:p>
      <text:p text:style-name="ifm_p_mt.3.7mm_ifm">114285//27705</text:p>
      <text:p text:style-name="ifm_p_ifm">Arcoxia 60 mg filmomhulde tabletten</text:p>
      <text:p text:style-name="ifm_p_ifm">31-12-2015</text:p>
      <text:p text:style-name="ifm_p_ifm">Eureco-Pharma B.V., Nederland</text:p>
      <text:p text:style-name="ifm_p_ifm">Slowakije</text:p>
      <text:p text:style-name="ifm_p_mt.3.7mm_ifm">115012//27706</text:p>
      <text:p text:style-name="ifm_p_ifm">Arcoxia 90 mg, filmomhulde tabletten</text:p>
      <text:p text:style-name="ifm_p_ifm">31-12-2015</text:p>
      <text:p text:style-name="ifm_p_ifm">Euro Registratie Collectief B.V., Nederland</text:p>
      <text:p text:style-name="ifm_p_ifm">Roemenië</text:p>
      <text:p text:style-name="ifm_p_mt.3.7mm_ifm">116052//27706</text:p>
      <text:p text:style-name="ifm_p_ifm">Arcoxia 90 mg, filmomhulde tabletten</text:p>
      <text:p text:style-name="ifm_p_ifm">31-12-2015</text:p>
      <text:p text:style-name="ifm_p_ifm">Euro Registratie Collectief B.V., Nederland</text:p>
      <text:p text:style-name="ifm_p_ifm">Hongarije</text:p>
      <text:p text:style-name="ifm_p_mt.3.7mm_ifm">108423//27706</text:p>
      <text:p text:style-name="ifm_p_ifm">Arcoxia 90 mg, filmomhulde tabletten</text:p>
      <text:p text:style-name="ifm_p_ifm">31-12-2015</text:p>
      <text:p text:style-name="ifm_p_ifm">Eureco-Pharma B.V., Nederland</text:p>
      <text:p text:style-name="ifm_p_ifm">Italië</text:p>
      <text:p text:style-name="ifm_p_mt.3.7mm_ifm">114288//27706</text:p>
      <text:p text:style-name="ifm_p_ifm">Arcoxia 90 mg filmomhulde tabletten</text:p>
      <text:p text:style-name="ifm_p_ifm">31-12-2015</text:p>
      <text:p text:style-name="ifm_p_ifm">Eureco-Pharma B.V., Nederland</text:p>
      <text:p text:style-name="ifm_p_ifm">Slowakije</text:p>
      <text:p text:style-name="ifm_p_mt.3.7mm_ifm">31913</text:p>
      <text:p text:style-name="ifm_p_ifm">Arganova, 100 mg/ml concentraat voor oplossing voor infusie</text:p>
      <text:p text:style-name="ifm_p_ifm">31-12-2015</text:p>
      <text:p text:style-name="ifm_p_ifm">Mitsubishi Tanabe Pharma Europe Ltd., Verenigd Koninkrijk</text:p>
      <text:p text:style-name="ifm_p_ifm">Penn Pharmaceuticals Ltd., Verenigd Koninkrijk</text:p>
      <text:p text:style-name="ifm_p_mt.3.7mm_ifm">111777//32370</text:p>
      <text:p text:style-name="ifm_p_ifm">Artelac EDO 3,2 mg/ml, oogdruppels</text:p>
      <text:p text:style-name="ifm_p_ifm">31-12-2015</text:p>
      <text:p text:style-name="ifm_p_ifm">Medcor Pharmaceuticals B.V., Nederland</text:p>
      <text:p text:style-name="ifm_p_ifm">Frankrijk</text:p>
      <text:p text:style-name="ifm_p_mt.3.7mm_ifm">111722//16410</text:p>
      <text:p text:style-name="ifm_p_ifm">Arthrotec 50, tabletten</text:p>
      <text:p text:style-name="ifm_p_ifm">31-12-2015</text:p>
      <text:p text:style-name="ifm_p_ifm">Euro Registratie Collectief B.V., Nederland</text:p>
      <text:p text:style-name="ifm_p_ifm">Frankrijk</text:p>
      <text:p text:style-name="ifm_p_mt.3.7mm_ifm">34271//20871</text:p>
      <text:p text:style-name="ifm_p_ifm">Arthrotec 75, tabletten</text:p>
      <text:p text:style-name="ifm_p_ifm">31-12-2015</text:p>
      <text:p text:style-name="ifm_p_ifm">Euro Registratie Collectief B.V., Nederland</text:p>
      <text:p text:style-name="ifm_p_ifm">Portugal</text:p>
      <text:p text:style-name="ifm_p_mt.3.7mm_ifm">111730//20871</text:p>
      <text:p text:style-name="ifm_p_ifm">Arthrotec 75, tabletten</text:p>
      <text:p text:style-name="ifm_p_ifm">31-12-2015</text:p>
      <text:p text:style-name="ifm_p_ifm">Euro Registratie Collectief B.V., Nederland</text:p>
      <text:p text:style-name="ifm_p_ifm">Frankrijk</text:p>
      <text:p text:style-name="ifm_p_mt.3.7mm_ifm">24869//16410</text:p>
      <text:p text:style-name="ifm_p_ifm">Artrotec 50, tabletten</text:p>
      <text:p text:style-name="ifm_p_ifm">31-12-2015</text:p>
      <text:p text:style-name="ifm_p_ifm">Euro Registratie Collectief B.V., Nederland</text:p>
      <text:p text:style-name="ifm_p_ifm">Spanje</text:p>
      <text:p text:style-name="ifm_p_mt.3.7mm_ifm">24870//20871</text:p>
      <text:p text:style-name="ifm_p_ifm">Artrotec 75, tabletten</text:p>
      <text:p text:style-name="ifm_p_ifm">31-12-2015</text:p>
      <text:p text:style-name="ifm_p_ifm">Euro Registratie Collectief B.V., Nederland</text:p>
      <text:p text:style-name="ifm_p_ifm">Italië</text:p>
      <text:p text:style-name="ifm_p_mt.3.7mm_ifm">25891//20871</text:p>
      <text:p text:style-name="ifm_p_ifm">Artrotec 75, tabletten 75 mg</text:p>
      <text:p text:style-name="ifm_p_ifm">31-12-2015</text:p>
      <text:p text:style-name="ifm_p_ifm">Delphi Pharmaceuticals B.V., Nederland</text:p>
      <text:p text:style-name="ifm_p_ifm">Italië</text:p>
      <text:p text:style-name="ifm_p_mt.3.7mm_ifm">32300//21171</text:p>
      <text:p text:style-name="ifm_p_ifm">Asasantin retard, capsules met gereguleerde afgifte 25/200 mg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34538//25887</text:p>
      <text:p text:style-name="ifm_p_ifm">Assieme Turbuhaler 200/6, inhalatiepoeder 200/6 µg/dosis</text:p>
      <text:p text:style-name="ifm_p_ifm">31-12-2015</text:p>
      <text:p text:style-name="ifm_p_ifm">Euro Registratie Collectief B.V., Nederland</text:p>
      <text:p text:style-name="ifm_p_ifm">Portugal</text:p>
      <text:p text:style-name="ifm_p_mt.3.7mm_ifm">30875//25887</text:p>
      <text:p text:style-name="ifm_p_ifm">Assieme Turbuhaler 200/6, inhalatiepoeder 200/6 microgram per dosis</text:p>
      <text:p text:style-name="ifm_p_ifm">31-12-2015</text:p>
      <text:p text:style-name="ifm_p_ifm">Euro Registratie Collectief B.V., Nederland</text:p>
      <text:p text:style-name="ifm_p_ifm">Italië</text:p>
      <text:p text:style-name="ifm_p_mt.3.7mm_ifm">33045//27690</text:p>
      <text:p text:style-name="ifm_p_ifm">Assieme Turbuhaler 400/12, inhalatiepoeder 400/12 µg/dosis</text:p>
      <text:p text:style-name="ifm_p_ifm">31-12-2015</text:p>
      <text:p text:style-name="ifm_p_ifm">Euro Registratie Collectief B.V., Nederland</text:p>
      <text:p text:style-name="ifm_p_ifm">Portugal</text:p>
      <text:p text:style-name="ifm_p_mt.3.7mm_ifm">114774//26834</text:p>
      <text:p text:style-name="ifm_p_ifm">Atrovent dosis-aërosol, 20 microgram/dosis, aërosol, oplossing</text:p>
      <text:p text:style-name="ifm_p_ifm">31-12-2015</text:p>
      <text:p text:style-name="ifm_p_ifm">Dr. Fisher Farma B.V., Nederland</text:p>
      <text:p text:style-name="ifm_p_ifm">Polen</text:p>
      <text:p text:style-name="ifm_p_mt.3.7mm_ifm">108768//26834</text:p>
      <text:p text:style-name="ifm_p_ifm">Atrovent dosis-aërosol, 20 microgram/dosis, aërosol, oplossing</text:p>
      <text:p text:style-name="ifm_p_ifm">31-12-2015</text:p>
      <text:p text:style-name="ifm_p_ifm">Dr. Fisher Farma B.V., Nederland</text:p>
      <text:p text:style-name="ifm_p_ifm">Griekenland</text:p>
      <text:p text:style-name="ifm_p_mt.3.7mm_ifm">113763//26834</text:p>
      <text:p text:style-name="ifm_p_ifm">Atrovent dosis-aërosol, 20 microgram/dosis, aërosol, oplossing</text:p>
      <text:p text:style-name="ifm_p_ifm">31-12-2015</text:p>
      <text:p text:style-name="ifm_p_ifm">Eureco-Pharma B.V., Nederland</text:p>
      <text:p text:style-name="ifm_p_ifm">Spanje</text:p>
      <text:p text:style-name="ifm_p_mt.3.7mm_ifm">116360//26834</text:p>
      <text:p text:style-name="ifm_p_ifm">Atrovent dosis-aërosol 20 microgram/dosis, aërosol, oplossing</text:p>
      <text:p text:style-name="ifm_p_ifm">31-12-2015</text:p>
      <text:p text:style-name="ifm_p_ifm">Euro Registratie Collectief B.V., Nederland</text:p>
      <text:p text:style-name="ifm_p_ifm">Spanje</text:p>
      <text:p text:style-name="ifm_p_mt.3.7mm_ifm">114266//26834</text:p>
      <text:p text:style-name="ifm_p_ifm">Atrovent dosis-aërosol 20 microgram/dosis, aërosol, oplossing</text:p>
      <text:p text:style-name="ifm_p_ifm">31-12-2015</text:p>
      <text:p text:style-name="ifm_p_ifm">Euro Registratie Collectief B.V., Nederland</text:p>
      <text:p text:style-name="ifm_p_ifm">Ierland</text:p>
      <text:p text:style-name="ifm_p_mt.3.7mm_ifm">116805//26834</text:p>
      <text:p text:style-name="ifm_p_ifm">Atrovent dosis-aërosol 20 microgram/dosis, aërosol, oplossing</text:p>
      <text:p text:style-name="ifm_p_ifm">31-12-2015</text:p>
      <text:p text:style-name="ifm_p_ifm">Euro Registratie Collectief B.V., Nederland</text:p>
      <text:p text:style-name="ifm_p_ifm">Polen</text:p>
      <text:p text:style-name="ifm_p_mt.3.7mm_ifm">113521//12869</text:p>
      <text:p text:style-name="ifm_p_ifm">Atrovent unit dose 500 microgram/2 ml, verneveloplossing</text:p>
      <text:p text:style-name="ifm_p_ifm">31-12-2015</text:p>
      <text:p text:style-name="ifm_p_ifm">Medcor Pharmaceuticals B.V., Nederland</text:p>
      <text:p text:style-name="ifm_p_ifm">Ierland</text:p>
      <text:p text:style-name="ifm_p_mt.3.7mm_ifm">113523//26834</text:p>
      <text:p text:style-name="ifm_p_ifm">Atrovent 20 microgram/dosis, aërosol, oplossing</text:p>
      <text:p text:style-name="ifm_p_ifm">31-12-2015</text:p>
      <text:p text:style-name="ifm_p_ifm">Medcor Pharmaceuticals B.V., Nederland</text:p>
      <text:p text:style-name="ifm_p_ifm">Ierland</text:p>
      <text:p text:style-name="ifm_p_mt.3.7mm_ifm">107768//28317</text:p>
      <text:p text:style-name="ifm_p_ifm">Avodart, zachte capsules 0,5 mg</text:p>
      <text:p text:style-name="ifm_p_ifm">31-12-2015</text:p>
      <text:p text:style-name="ifm_p_ifm">Euro Registratie Collectief B.V., Nederland</text:p>
      <text:p text:style-name="ifm_p_ifm">Bulgarije</text:p>
      <text:p text:style-name="ifm_p_mt.3.7mm_ifm">100233//28317</text:p>
      <text:p text:style-name="ifm_p_ifm">Avodart, zachte capsules 0,5 mg</text:p>
      <text:p text:style-name="ifm_p_ifm">31-12-2015</text:p>
      <text:p text:style-name="ifm_p_ifm">Euro Registratie Collectief B.V., Nederland</text:p>
      <text:p text:style-name="ifm_p_ifm">Spanje</text:p>
      <text:p text:style-name="ifm_p_mt.3.7mm_ifm">114773//28317</text:p>
      <text:p text:style-name="ifm_p_ifm">Avodart 0,5 mg, zachte capsules</text:p>
      <text:p text:style-name="ifm_p_ifm">31-12-2015</text:p>
      <text:p text:style-name="ifm_p_ifm">Dr. Fisher Farma B.V., Nederland</text:p>
      <text:p text:style-name="ifm_p_ifm">Portugal</text:p>
      <text:p text:style-name="ifm_p_mt.3.7mm_ifm">114440//28317</text:p>
      <text:p text:style-name="ifm_p_ifm">Avodart 0,5 mg, zachte capsules</text:p>
      <text:p text:style-name="ifm_p_ifm">31-12-2015</text:p>
      <text:p text:style-name="ifm_p_ifm">Dr. Fisher Farma B.V., Nederland</text:p>
      <text:p text:style-name="ifm_p_ifm">Frankrijk</text:p>
      <text:p text:style-name="ifm_p_mt.3.7mm_ifm">116922//28317</text:p>
      <text:p text:style-name="ifm_p_ifm">Avodart 0,5 mg, zachte capsules</text:p>
      <text:p text:style-name="ifm_p_ifm">31-12-2015</text:p>
      <text:p text:style-name="ifm_p_ifm">BModesto B.V., Nederland</text:p>
      <text:p text:style-name="ifm_p_ifm">Roemenië</text:p>
      <text:p text:style-name="ifm_p_mt.3.7mm_ifm">116090//28317</text:p>
      <text:p text:style-name="ifm_p_ifm">Avodart 0,5 mg, zachte capsules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06571//01761</text:p>
      <text:p text:style-name="ifm_p_ifm">Bacicoline-B oordruppels, poeder en oplosmiddel voor suspensie</text:p>
      <text:p text:style-name="ifm_p_ifm">31-12-2015</text:p>
      <text:p text:style-name="ifm_p_ifm">Euro Registratie Collectief B.V., Nederland</text:p>
      <text:p text:style-name="ifm_p_ifm">Frankrijk</text:p>
      <text:p text:style-name="ifm_p_mt.3.7mm_ifm">108740//01761</text:p>
      <text:p text:style-name="ifm_p_ifm">Bacicoline-B oordruppels, poeder en oplosmiddel voor suspensie</text:p>
      <text:p text:style-name="ifm_p_ifm">31-12-2015</text:p>
      <text:p text:style-name="ifm_p_ifm">Dr. Fisher Farma B.V., Nederland</text:p>
      <text:p text:style-name="ifm_p_ifm">Frankrijk</text:p>
      <text:p text:style-name="ifm_p_mt.3.7mm_ifm">106078//01761</text:p>
      <text:p text:style-name="ifm_p_ifm">Bacicoline-B, poeder voor oordruppels</text:p>
      <text:p text:style-name="ifm_p_ifm">31-12-2015</text:p>
      <text:p text:style-name="ifm_p_ifm">Eureco-Pharma B.V., Nederland</text:p>
      <text:p text:style-name="ifm_p_ifm">Frankrijk</text:p>
      <text:p text:style-name="ifm_p_mt.3.7mm_ifm">117039//20555</text:p>
      <text:p text:style-name="ifm_p_ifm">Barnidipine hydrochloride 20 mg BModesto, capsules met gereguleerde afgifte</text:p>
      <text:p text:style-name="ifm_p_ifm">31-12-2015</text:p>
      <text:p text:style-name="ifm_p_ifm">BModesto B.V., Nederland</text:p>
      <text:p text:style-name="ifm_p_ifm">Italië</text:p>
      <text:p text:style-name="ifm_p_mt.3.7mm_ifm">21539//11203</text:p>
      <text:p text:style-name="ifm_p_ifm">Betagan 0,5% oogdruppels, oogdruppels 5 mg/ml</text:p>
      <text:p text:style-name="ifm_p_ifm">31-12-2015</text:p>
      <text:p text:style-name="ifm_p_ifm">Euro Registratie Collectief B.V., Nederland</text:p>
      <text:p text:style-name="ifm_p_ifm">Spanje</text:p>
      <text:p text:style-name="ifm_p_mt.3.7mm_ifm">33516</text:p>
      <text:p text:style-name="ifm_p_ifm">Bicalutamide Sandoz 50, filmomhulde tablet 50 mg</text:p>
      <text:p text:style-name="ifm_p_ifm">31-12-2015</text:p>
      <text:p text:style-name="ifm_p_ifm">Sandoz B.V., Nederland</text:p>
      <text:p text:style-name="ifm_p_ifm">Salutas Pharma GmbH (Barleben), Duitsland</text:p>
      <text:p text:style-name="ifm_p_ifm">Salutas Pharma GmbH (Barleben), Duitsland</text:p>
      <text:p text:style-name="ifm_p_ifm">Lek Pharmaceuticals d.d., Slovenië</text:p>
      <text:p text:style-name="ifm_p_mt.3.7mm_ifm">28858=52273</text:p>
      <text:p text:style-name="ifm_p_ifm">Bisacodyl 5 mg Journeyline, maagsapresistente tabletten</text:p>
      <text:p text:style-name="ifm_p_ifm">31-12-2015</text:p>
      <text:p text:style-name="ifm_p_ifm">Marel B.V., Nederland</text:p>
      <text:p text:style-name="ifm_p_mt.3.7mm_ifm">111776//20245</text:p>
      <text:p text:style-name="ifm_p_ifm">Bonefos 800 mg, filmomhulde tabletten</text:p>
      <text:p text:style-name="ifm_p_ifm">31-12-2015</text:p>
      <text:p text:style-name="ifm_p_ifm">Medcor Pharmaceuticals B.V., Nederland</text:p>
      <text:p text:style-name="ifm_p_ifm">Polen</text:p>
      <text:p text:style-name="ifm_p_mt.3.7mm_ifm">116330//17379</text:p>
      <text:p text:style-name="ifm_p_ifm">Botox, poeder voor injectievloeistof 100 E</text:p>
      <text:p text:style-name="ifm_p_ifm">31-12-2015</text:p>
      <text:p text:style-name="ifm_p_ifm">Dr. Fisher Farma B.V., Nederland</text:p>
      <text:p text:style-name="ifm_p_ifm">België</text:p>
      <text:p text:style-name="ifm_p_mt.3.7mm_ifm">116212//17379</text:p>
      <text:p text:style-name="ifm_p_ifm">Botox 100 E, poeder voor injectievloeistof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16198//33841</text:p>
      <text:p text:style-name="ifm_p_ifm">Bramitob, verneveloplossing 300 mg/4 ml</text:p>
      <text:p text:style-name="ifm_p_ifm">31-12-2015</text:p>
      <text:p text:style-name="ifm_p_ifm">Eureco-Pharma B.V., Nederland</text:p>
      <text:p text:style-name="ifm_p_ifm">Polen</text:p>
      <text:p text:style-name="ifm_p_mt.3.7mm_ifm">101220//12480</text:p>
      <text:p text:style-name="ifm_p_ifm">Bricanyl 500 Turbuhaler, inhalatiepoeder 0,5 mg/dosis</text:p>
      <text:p text:style-name="ifm_p_ifm">31-12-2015</text:p>
      <text:p text:style-name="ifm_p_ifm">Euro Registratie Collectief B.V., Nederland</text:p>
      <text:p text:style-name="ifm_p_ifm">Portugal</text:p>
      <text:p text:style-name="ifm_p_mt.3.7mm_ifm">113709//12480</text:p>
      <text:p text:style-name="ifm_p_ifm">Bricanyl 500 Turbuhaler, inhalatiepoeder 0,5 mg/dosis</text:p>
      <text:p text:style-name="ifm_p_ifm">31-12-2015</text:p>
      <text:p text:style-name="ifm_p_ifm">Euro Registratie Collectief B.V., Nederland</text:p>
      <text:p text:style-name="ifm_p_ifm">Noorwegen</text:p>
      <text:p text:style-name="ifm_p_mt.3.7mm_ifm">116145//12480</text:p>
      <text:p text:style-name="ifm_p_ifm">Bricanyl 500 Turbuhaler, inhalatiepoeder 500 microgram/dosis</text:p>
      <text:p text:style-name="ifm_p_ifm">31-12-2015</text:p>
      <text:p text:style-name="ifm_p_ifm">Dr. Fisher Farma B.V., Nederland</text:p>
      <text:p text:style-name="ifm_p_ifm">Portugal</text:p>
      <text:p text:style-name="ifm_p_mt.3.7mm_ifm">117619//12480</text:p>
      <text:p text:style-name="ifm_p_ifm">Bricanyl 500 Turbuhaler, inhalatiepoeder 500 microgram/dosis</text:p>
      <text:p text:style-name="ifm_p_ifm">31-12-2015</text:p>
      <text:p text:style-name="ifm_p_ifm">Dr. Fisher Farma B.V., Nederland</text:p>
      <text:p text:style-name="ifm_p_ifm">Italië</text:p>
      <text:p text:style-name="ifm_p_mt.3.7mm_ifm">22115=10848</text:p>
      <text:p text:style-name="ifm_p_ifm">Broomhexine HCl Apotex 4 mg/5 ml, drank</text:p>
      <text:p text:style-name="ifm_p_ifm">31-12-2015</text:p>
      <text:p text:style-name="ifm_p_ifm">Apotex Europe B.V., Nederland</text:p>
      <text:p text:style-name="ifm_p_mt.3.7mm_ifm">18312=10849</text:p>
      <text:p text:style-name="ifm_p_ifm">Broomhexine HCl Apotex 8 mg/5 ml, drank</text:p>
      <text:p text:style-name="ifm_p_ifm">31-12-2015</text:p>
      <text:p text:style-name="ifm_p_ifm">Apotex Europe B.V., Nederland</text:p>
      <text:p text:style-name="ifm_p_mt.3.7mm_ifm">114548//100978</text:p>
      <text:p text:style-name="ifm_p_ifm">Buprenorfine Fisher 10 microgram/uur, pleister voor transdermaal gebruik</text:p>
      <text:p text:style-name="ifm_p_ifm">31-12-2015</text:p>
      <text:p text:style-name="ifm_p_ifm">Dr. Fisher Farma B.V., Nederland</text:p>
      <text:p text:style-name="ifm_p_ifm">Noorwegen</text:p>
      <text:p text:style-name="ifm_p_mt.3.7mm_ifm">114549//100979</text:p>
      <text:p text:style-name="ifm_p_ifm">Buprenorfine Fisher 20 microgram/uur, pleister voor transdermaal gebruik</text:p>
      <text:p text:style-name="ifm_p_ifm">31-12-2015</text:p>
      <text:p text:style-name="ifm_p_ifm">Dr. Fisher Farma B.V., Nederland</text:p>
      <text:p text:style-name="ifm_p_ifm">Noorwegen</text:p>
      <text:p text:style-name="ifm_p_mt.3.7mm_ifm">114547//100975</text:p>
      <text:p text:style-name="ifm_p_ifm">Buprenorfine Fisher 5 microgram/uur, pleister voor transdermaal gebruik</text:p>
      <text:p text:style-name="ifm_p_ifm">31-12-2015</text:p>
      <text:p text:style-name="ifm_p_ifm">Dr. Fisher Farma B.V., Nederland</text:p>
      <text:p text:style-name="ifm_p_ifm">Noorwegen</text:p>
      <text:p text:style-name="ifm_p_mt.3.7mm_ifm">113698//03835</text:p>
      <text:p text:style-name="ifm_p_ifm">Buscopan 10 mg, zetpillen</text:p>
      <text:p text:style-name="ifm_p_ifm">31-12-2015</text:p>
      <text:p text:style-name="ifm_p_ifm">Euro Registratie Collectief B.V., Nederland</text:p>
      <text:p text:style-name="ifm_p_ifm">Oostenrijk</text:p>
      <text:p text:style-name="ifm_p_mt.3.7mm_ifm">112395//101127</text:p>
      <text:p text:style-name="ifm_p_ifm">Calci-Chew D3 1.000 mg/800 I.E., kauwtabletten</text:p>
      <text:p text:style-name="ifm_p_ifm">31-12-2015</text:p>
      <text:p text:style-name="ifm_p_ifm">Euro Registratie Collectief B.V., Nederland</text:p>
      <text:p text:style-name="ifm_p_ifm">Noorwegen</text:p>
      <text:p text:style-name="ifm_p_mt.3.7mm_ifm">110321//101127</text:p>
      <text:p text:style-name="ifm_p_ifm">Calci-Chew D3 1.000 mg/800 I.E., kauwtabletten</text:p>
      <text:p text:style-name="ifm_p_ifm">31-12-2015</text:p>
      <text:p text:style-name="ifm_p_ifm">Dr. Fisher Farma B.V., Nederland</text:p>
      <text:p text:style-name="ifm_p_ifm">Griekenland</text:p>
      <text:p text:style-name="ifm_p_mt.3.7mm_ifm">112876//101127</text:p>
      <text:p text:style-name="ifm_p_ifm">Calci-Chew D3 1.000 mg/800 I.E., kauwtabletten</text:p>
      <text:p text:style-name="ifm_p_ifm">31-12-2015</text:p>
      <text:p text:style-name="ifm_p_ifm">Eureco-Pharma B.V., Nederland</text:p>
      <text:p text:style-name="ifm_p_ifm">Spanje</text:p>
      <text:p text:style-name="ifm_p_mt.3.7mm_ifm">30973//25692</text:p>
      <text:p text:style-name="ifm_p_ifm">Calci-Chew D3 500 mg/400 I.E., kauwtabletten</text:p>
      <text:p text:style-name="ifm_p_ifm">31-12-2015</text:p>
      <text:p text:style-name="ifm_p_ifm">EU-Pharma B.V., Nederland</text:p>
      <text:p text:style-name="ifm_p_ifm">Verenigd Koninkrijk</text:p>
      <text:p text:style-name="ifm_p_mt.3.7mm_ifm">112875//105832</text:p>
      <text:p text:style-name="ifm_p_ifm">Calci-Chew D3 500 mg/800 I.E., kauwtabletten</text:p>
      <text:p text:style-name="ifm_p_ifm">31-12-2015</text:p>
      <text:p text:style-name="ifm_p_ifm">Eureco-Pharma B.V., Nederland</text:p>
      <text:p text:style-name="ifm_p_ifm">Spanje</text:p>
      <text:p text:style-name="ifm_p_mt.3.7mm_ifm">32185//14032</text:p>
      <text:p text:style-name="ifm_p_ifm">Calci-Chew 500 mg, kauwtabletten</text:p>
      <text:p text:style-name="ifm_p_ifm">31-12-2015</text:p>
      <text:p text:style-name="ifm_p_ifm">Delphi Pharmaceuticals B.V., Nederland</text:p>
      <text:p text:style-name="ifm_p_ifm">Griekenland</text:p>
      <text:p text:style-name="ifm_p_mt.3.7mm_ifm">29464//14032</text:p>
      <text:p text:style-name="ifm_p_ifm">Calci-Chew 500 mg, kauwtabletten</text:p>
      <text:p text:style-name="ifm_p_ifm">31-12-2015</text:p>
      <text:p text:style-name="ifm_p_ifm">Eureco-Pharma B.V., Nederland</text:p>
      <text:p text:style-name="ifm_p_ifm">Griekenland</text:p>
      <text:p text:style-name="ifm_p_mt.3.7mm_ifm">33065//14032</text:p>
      <text:p text:style-name="ifm_p_ifm">Calci-chew 500 mg, kauwtabletten</text:p>
      <text:p text:style-name="ifm_p_ifm">31-12-2015</text:p>
      <text:p text:style-name="ifm_p_ifm">Delphi Pharmaceuticals B.V., Nederland</text:p>
      <text:p text:style-name="ifm_p_ifm">Ierland</text:p>
      <text:p text:style-name="ifm_p_mt.3.7mm_ifm">106575//14032</text:p>
      <text:p text:style-name="ifm_p_ifm">Calci-chew 500mg, kauwtabletten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33619</text:p>
      <text:p text:style-name="ifm_p_ifm">Calcipotriol Sandoz 0,05 mg/g, crème</text:p>
      <text:p text:style-name="ifm_p_ifm">31-12-2015</text:p>
      <text:p text:style-name="ifm_p_ifm">Sandoz B.V., Nederland</text:p>
      <text:p text:style-name="ifm_p_ifm">Salutas Pharma GmbH, Duitsland</text:p>
      <text:p text:style-name="ifm_p_ifm">Lek Pharmaceuticals d.d., Slovenië</text:p>
      <text:p text:style-name="ifm_p_mt.3.7mm_ifm">27647</text:p>
      <text:p text:style-name="ifm_p_ifm">Calcium Sandoz bruis 1.000 mg, bruistabletten</text:p>
      <text:p text:style-name="ifm_p_ifm">31-12-2015</text:p>
      <text:p text:style-name="ifm_p_ifm">Sandoz B.V., Nederland</text:p>
      <text:p text:style-name="ifm_p_ifm">Salutas Pharma GmbH (Barleben), Duitsland</text:p>
      <text:p text:style-name="ifm_p_mt.3.7mm_ifm">110058//24713</text:p>
      <text:p text:style-name="ifm_p_ifm">Calcium-D ERC 600 mg/400 IU, bruistabletten</text:p>
      <text:p text:style-name="ifm_p_ifm">31-12-2015</text:p>
      <text:p text:style-name="ifm_p_ifm">Euro Registratie Collectief B.V., Nederland</text:p>
      <text:p text:style-name="ifm_p_ifm">Portugal</text:p>
      <text:p text:style-name="ifm_p_mt.3.7mm_ifm">110059//10017</text:p>
      <text:p text:style-name="ifm_p_ifm">Calcium-ERC fortissimum 1.000 mg, bruistabletten</text:p>
      <text:p text:style-name="ifm_p_ifm">31-12-2015</text:p>
      <text:p text:style-name="ifm_p_ifm">Euro Registratie Collectief B.V., Nederland</text:p>
      <text:p text:style-name="ifm_p_ifm">Griekenland</text:p>
      <text:p text:style-name="ifm_p_mt.3.7mm_ifm">19871//05002</text:p>
      <text:p text:style-name="ifm_p_ifm">Calcium-Sandoz Forte 500 mg, bruistabletten</text:p>
      <text:p text:style-name="ifm_p_ifm">31-12-2015</text:p>
      <text:p text:style-name="ifm_p_ifm">Euro Registratie Collectief B.V., Nederland</text:p>
      <text:p text:style-name="ifm_p_ifm">Spanje</text:p>
      <text:p text:style-name="ifm_p_mt.3.7mm_ifm">107571//06996</text:p>
      <text:p text:style-name="ifm_p_ifm">Calmurid HC, hydrofiele creme 10 mg/g en 100 mg/g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33770//18220</text:p>
      <text:p text:style-name="ifm_p_ifm">Campral, maagsapresistente tabletten 333 mg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26820=24401</text:p>
      <text:p text:style-name="ifm_p_ifm">Carbamazepine retard CF 200 mg, tabletten met gereguleerde afgifte</text:p>
      <text:p text:style-name="ifm_p_ifm">31-12-2015</text:p>
      <text:p text:style-name="ifm_p_ifm">Centrafarm B.V., Nederland</text:p>
      <text:p text:style-name="ifm_p_mt.3.7mm_ifm">26821=24402</text:p>
      <text:p text:style-name="ifm_p_ifm">Carbamazepine retard CF 400 mg, tabletten met gereguleerde afgifte</text:p>
      <text:p text:style-name="ifm_p_ifm">31-12-2015</text:p>
      <text:p text:style-name="ifm_p_ifm">Centrafarm B.V., Nederland</text:p>
      <text:p text:style-name="ifm_p_mt.3.7mm_ifm">24266</text:p>
      <text:p text:style-name="ifm_p_ifm">Carbamazepine Sandoz tablet 100, tabletten 100 mg</text:p>
      <text:p text:style-name="ifm_p_ifm">31-12-2015</text:p>
      <text:p text:style-name="ifm_p_ifm">Sandoz B.V., Nederland</text:p>
      <text:p text:style-name="ifm_p_ifm">Sandoz B.V., Nederland</text:p>
      <text:p text:style-name="ifm_p_ifm">Salutas Pharma GmbH (Gerlingen), Duitsland</text:p>
      <text:p text:style-name="ifm_p_mt.3.7mm_ifm">16103=57541</text:p>
      <text:p text:style-name="ifm_p_ifm">Carbasalaat calcium Cf 300 mg, poeder in sachets</text:p>
      <text:p text:style-name="ifm_p_ifm">31-12-2015</text:p>
      <text:p text:style-name="ifm_p_ifm">Centrafarm B.V., Nederland</text:p>
      <text:p text:style-name="ifm_p_mt.3.7mm_ifm">18315=57542</text:p>
      <text:p text:style-name="ifm_p_ifm">Carbasalaatcalcium Apotex 600 mg, poeder voor drank</text:p>
      <text:p text:style-name="ifm_p_ifm">31-12-2015</text:p>
      <text:p text:style-name="ifm_p_ifm">Apotex Europe B.V., Nederland</text:p>
      <text:p text:style-name="ifm_p_mt.3.7mm_ifm">22311=16831</text:p>
      <text:p text:style-name="ifm_p_ifm">Carbasalaatcalcium CF 100 mg, poeder voor drank</text:p>
      <text:p text:style-name="ifm_p_ifm">31-12-2015</text:p>
      <text:p text:style-name="ifm_p_ifm">Centrafarm B.V., Nederland</text:p>
      <text:p text:style-name="ifm_p_mt.3.7mm_ifm">109476//22689</text:p>
      <text:p text:style-name="ifm_p_ifm">Cardura XL 8, tabletten met gereguleerde afgifte 8 mg</text:p>
      <text:p text:style-name="ifm_p_ifm">31-12-2015</text:p>
      <text:p text:style-name="ifm_p_ifm">Euro Registratie Collectief B.V., Nederland</text:p>
      <text:p text:style-name="ifm_p_ifm">Spanje</text:p>
      <text:p text:style-name="ifm_p_mt.3.7mm_ifm">103108//15745</text:p>
      <text:p text:style-name="ifm_p_ifm">Cedax 400 mg, capsules</text:p>
      <text:p text:style-name="ifm_p_ifm">31-12-2015</text:p>
      <text:p text:style-name="ifm_p_ifm">Euro Registratie Collectief B.V., Nederland</text:p>
      <text:p text:style-name="ifm_p_ifm">Spanje</text:p>
      <text:p text:style-name="ifm_p_mt.3.7mm_ifm">101834</text:p>
      <text:p text:style-name="ifm_p_ifm">Ceftazidim Actavis 1.000 mg, poeder voor oplossing voor injectie</text:p>
      <text:p text:style-name="ifm_p_ifm">31-12-2015</text:p>
      <text:p text:style-name="ifm_p_ifm">Actavis Group PTC ehf, IJsland</text:p>
      <text:p text:style-name="ifm_p_ifm">Actavis Group PTC ehf, IJsland</text:p>
      <text:p text:style-name="ifm_p_mt.3.7mm_ifm">101835</text:p>
      <text:p text:style-name="ifm_p_ifm">Ceftazidim Actavis 2.000 mg, poeder voor oplossing voor infusie</text:p>
      <text:p text:style-name="ifm_p_ifm">31-12-2015</text:p>
      <text:p text:style-name="ifm_p_ifm">Actavis Group PTC ehf, IJsland</text:p>
      <text:p text:style-name="ifm_p_ifm">Actavis Group PTC ehf, IJsland</text:p>
      <text:p text:style-name="ifm_p_mt.3.7mm_ifm">102244//25053</text:p>
      <text:p text:style-name="ifm_p_ifm">Celebrex 100 mg, capsule, hard</text:p>
      <text:p text:style-name="ifm_p_ifm">31-12-2015</text:p>
      <text:p text:style-name="ifm_p_ifm">Medcor Pharmaceuticals B.V., Nederland</text:p>
      <text:p text:style-name="ifm_p_ifm">Duitsland</text:p>
      <text:p text:style-name="ifm_p_mt.3.7mm_ifm">31745//25053</text:p>
      <text:p text:style-name="ifm_p_ifm">Celebrex 100 mg, capsules</text:p>
      <text:p text:style-name="ifm_p_ifm">31-12-2015</text:p>
      <text:p text:style-name="ifm_p_ifm">Euro Registratie Collectief B.V., Nederland</text:p>
      <text:p text:style-name="ifm_p_ifm">Frankrijk</text:p>
      <text:p text:style-name="ifm_p_mt.3.7mm_ifm">30575//25053</text:p>
      <text:p text:style-name="ifm_p_ifm">Celebrex 100 mg, capsules</text:p>
      <text:p text:style-name="ifm_p_ifm">31-12-2015</text:p>
      <text:p text:style-name="ifm_p_ifm">Euro Registratie Collectief B.V., Nederland</text:p>
      <text:p text:style-name="ifm_p_ifm">Griekenland</text:p>
      <text:p text:style-name="ifm_p_mt.3.7mm_ifm">102245//25054</text:p>
      <text:p text:style-name="ifm_p_ifm">Celebrex 200 mg, capsule, hard</text:p>
      <text:p text:style-name="ifm_p_ifm">31-12-2015</text:p>
      <text:p text:style-name="ifm_p_ifm">Medcor Pharmaceuticals B.V., Nederland</text:p>
      <text:p text:style-name="ifm_p_ifm">Duitsland</text:p>
      <text:p text:style-name="ifm_p_mt.3.7mm_ifm">29194//25054</text:p>
      <text:p text:style-name="ifm_p_ifm">Celebrex 200 mg, capsules</text:p>
      <text:p text:style-name="ifm_p_ifm">31-12-2015</text:p>
      <text:p text:style-name="ifm_p_ifm">Euro Registratie Collectief B.V., Nederland</text:p>
      <text:p text:style-name="ifm_p_ifm">Italië</text:p>
      <text:p text:style-name="ifm_p_mt.3.7mm_ifm">34272//25054</text:p>
      <text:p text:style-name="ifm_p_ifm">Celebrex 200 mg, capsules</text:p>
      <text:p text:style-name="ifm_p_ifm">31-12-2015</text:p>
      <text:p text:style-name="ifm_p_ifm">Euro Registratie Collectief B.V., Nederland</text:p>
      <text:p text:style-name="ifm_p_ifm">Griekenland</text:p>
      <text:p text:style-name="ifm_p_mt.3.7mm_ifm">32299//25054</text:p>
      <text:p text:style-name="ifm_p_ifm">Celebrex 200 mg, capsules</text:p>
      <text:p text:style-name="ifm_p_ifm">31-12-2015</text:p>
      <text:p text:style-name="ifm_p_ifm">Euro Registratie Collectief B.V., Nederland</text:p>
      <text:p text:style-name="ifm_p_ifm">Frankrijk</text:p>
      <text:p text:style-name="ifm_p_mt.3.7mm_ifm">114886//25054</text:p>
      <text:p text:style-name="ifm_p_ifm">Celebrex 200 mg, capsules</text:p>
      <text:p text:style-name="ifm_p_ifm">31-12-2015</text:p>
      <text:p text:style-name="ifm_p_ifm">Euro Registratie Collectief B.V., Nederland</text:p>
      <text:p text:style-name="ifm_p_ifm">Roemenië</text:p>
      <text:p text:style-name="ifm_p_mt.3.7mm_ifm">113531//25053</text:p>
      <text:p text:style-name="ifm_p_ifm">Celecoxib ERC 100 mg, capsule, hard</text:p>
      <text:p text:style-name="ifm_p_ifm">31-12-2015</text:p>
      <text:p text:style-name="ifm_p_ifm">Euro Registratie Collectief B.V., Nederland</text:p>
      <text:p text:style-name="ifm_p_ifm">Portugal</text:p>
      <text:p text:style-name="ifm_p_mt.3.7mm_ifm">113528//25054</text:p>
      <text:p text:style-name="ifm_p_ifm">Celecoxib ERC 200 mg, capsules</text:p>
      <text:p text:style-name="ifm_p_ifm">31-12-2015</text:p>
      <text:p text:style-name="ifm_p_ifm">Euro Registratie Collectief B.V., Nederland</text:p>
      <text:p text:style-name="ifm_p_ifm">Portugal</text:p>
      <text:p text:style-name="ifm_p_mt.3.7mm_ifm">114178//05399</text:p>
      <text:p text:style-name="ifm_p_ifm">Celestone Chronodose, suspensie voor injectie 5,7 mg/ml</text:p>
      <text:p text:style-name="ifm_p_ifm">31-12-2015</text:p>
      <text:p text:style-name="ifm_p_ifm">Euro Registratie Collectief B.V., Nederland</text:p>
      <text:p text:style-name="ifm_p_ifm">Noorwegen</text:p>
      <text:p text:style-name="ifm_p_mt.3.7mm_ifm">01834</text:p>
      <text:p text:style-name="ifm_p_ifm">Celestone, tabletten 0,5 mg</text:p>
      <text:p text:style-name="ifm_p_ifm">31-12-2015</text:p>
      <text:p text:style-name="ifm_p_ifm">Merck Sharp &amp; Dohme B.V., Nederland</text:p>
      <text:p text:style-name="ifm_p_ifm">N.V. Schering-Plough Labo, België</text:p>
      <text:p text:style-name="ifm_p_mt.3.7mm_ifm">101972//18218</text:p>
      <text:p text:style-name="ifm_p_ifm">Celluvisc, oogdruppels 10 mg/ml</text:p>
      <text:p text:style-name="ifm_p_ifm">31-12-2015</text:p>
      <text:p text:style-name="ifm_p_ifm">Dr. Fisher Farma B.V., Nederland</text:p>
      <text:p text:style-name="ifm_p_ifm">Frankrijk</text:p>
      <text:p text:style-name="ifm_p_mt.3.7mm_ifm">103955//22743</text:p>
      <text:p text:style-name="ifm_p_ifm">Cerazette, filmomhulde tabletten 0,075 mg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15013//30043</text:p>
      <text:p text:style-name="ifm_p_ifm">Certican 0,75 mg, tabletten</text:p>
      <text:p text:style-name="ifm_p_ifm">31-12-2015</text:p>
      <text:p text:style-name="ifm_p_ifm">Euro Registratie Collectief B.V., Nederland</text:p>
      <text:p text:style-name="ifm_p_ifm">Polen</text:p>
      <text:p text:style-name="ifm_p_mt.3.7mm_ifm">103695//30043</text:p>
      <text:p text:style-name="ifm_p_ifm">Certican 0,75 mg, tabletten</text:p>
      <text:p text:style-name="ifm_p_ifm">31-12-2015</text:p>
      <text:p text:style-name="ifm_p_ifm">Euro Registratie Collectief B.V., Nederland</text:p>
      <text:p text:style-name="ifm_p_ifm">Frankrijk</text:p>
      <text:p text:style-name="ifm_p_mt.3.7mm_ifm">25811</text:p>
      <text:p text:style-name="ifm_p_ifm">Cetirizine diHCl Apotex 1 mg/ml, drank</text:p>
      <text:p text:style-name="ifm_p_ifm">31-12-2015</text:p>
      <text:p text:style-name="ifm_p_ifm">Apotex Europe B.V., Nederland</text:p>
      <text:p text:style-name="ifm_p_ifm">Apotex Nederland B.V., Nederland</text:p>
      <text:p text:style-name="ifm_p_mt.3.7mm_ifm">103531//12846</text:p>
      <text:p text:style-name="ifm_p_ifm">Cilest 0,250 mg/0,035 mg, tabletten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20946</text:p>
      <text:p text:style-name="ifm_p_ifm">Cimetidine Bruis 400 mg PCH, bruistabletten 400 mg</text:p>
      <text:p text:style-name="ifm_p_ifm">31-12-2015</text:p>
      <text:p text:style-name="ifm_p_ifm">Pharmachemie B.V., Nederland</text:p>
      <text:p text:style-name="ifm_p_ifm">Pharmachemie B.V., Nederland</text:p>
      <text:p text:style-name="ifm_p_mt.3.7mm_ifm">20947</text:p>
      <text:p text:style-name="ifm_p_ifm">Cimetidine Bruis 800 mg PCH, bruistabletten 800 mg</text:p>
      <text:p text:style-name="ifm_p_ifm">31-12-2015</text:p>
      <text:p text:style-name="ifm_p_ifm">Pharmachemie B.V., Nederland</text:p>
      <text:p text:style-name="ifm_p_ifm">Pharmachemie B.V., Nederland</text:p>
      <text:p text:style-name="ifm_p_mt.3.7mm_ifm">34323</text:p>
      <text:p text:style-name="ifm_p_ifm">Ciprofloxacine 100 mg PCH, filmomhulde tabletten</text:p>
      <text:p text:style-name="ifm_p_ifm">31-12-2015</text:p>
      <text:p text:style-name="ifm_p_ifm">Pharmachemie B.V., Nederland</text:p>
      <text:p text:style-name="ifm_p_ifm">Pharmachemie B.V., Nederland</text:p>
      <text:p text:style-name="ifm_p_ifm">Teva UK Limited, Verenigd Koninkrijk</text:p>
      <text:p text:style-name="ifm_p_ifm">TEVA Pharmaceutical Works Private Limited Company, Hongarije</text:p>
      <text:p text:style-name="ifm_p_mt.3.7mm_ifm">34324</text:p>
      <text:p text:style-name="ifm_p_ifm">Ciprofloxacine 250 mg PCH, filmomhulde tabletten</text:p>
      <text:p text:style-name="ifm_p_ifm">31-12-2015</text:p>
      <text:p text:style-name="ifm_p_ifm">Pharmachemie B.V., Nederland</text:p>
      <text:p text:style-name="ifm_p_ifm">Pharmachemie B.V., Nederland</text:p>
      <text:p text:style-name="ifm_p_ifm">Teva UK Limited, Verenigd Koninkrijk</text:p>
      <text:p text:style-name="ifm_p_ifm">TEVA Pharmaceutical Works Private Limited Company, Hongarije</text:p>
      <text:p text:style-name="ifm_p_mt.3.7mm_ifm">34325</text:p>
      <text:p text:style-name="ifm_p_ifm">Ciprofloxacine 500 mg PCH, filmomhulde tabletten</text:p>
      <text:p text:style-name="ifm_p_ifm">31-12-2015</text:p>
      <text:p text:style-name="ifm_p_ifm">Pharmachemie B.V., Nederland</text:p>
      <text:p text:style-name="ifm_p_ifm">Pharmachemie B.V., Nederland</text:p>
      <text:p text:style-name="ifm_p_ifm">Teva UK Limited, Verenigd Koninkrijk</text:p>
      <text:p text:style-name="ifm_p_ifm">TEVA Pharmaceutical Works Private Limited Company, Hongarije</text:p>
      <text:p text:style-name="ifm_p_mt.3.7mm_ifm">34326</text:p>
      <text:p text:style-name="ifm_p_ifm">Ciprofloxacine 750 mg PCH, filmomhulde tabletten</text:p>
      <text:p text:style-name="ifm_p_ifm">31-12-2015</text:p>
      <text:p text:style-name="ifm_p_ifm">Pharmachemie B.V., Nederland</text:p>
      <text:p text:style-name="ifm_p_ifm">TEVA Pharmaceutical Works Private Limited Company, Hongarije</text:p>
      <text:p text:style-name="ifm_p_ifm">Pharmachemie B.V., Nederland</text:p>
      <text:p text:style-name="ifm_p_ifm">Teva UK Limited, Verenigd Koninkrijk</text:p>
      <text:p text:style-name="ifm_p_mt.3.7mm_ifm">27306</text:p>
      <text:p text:style-name="ifm_p_ifm">Ciprofloxacine-ratiopharm 100 mg, filmomhulde tabletten</text:p>
      <text:p text:style-name="ifm_p_ifm">31-12-2015</text:p>
      <text:p text:style-name="ifm_p_ifm">Ratiopharm GmbH, Duitsland</text:p>
      <text:p text:style-name="ifm_p_ifm">Merckle GmbH (Blaubeuren), Duitsland</text:p>
      <text:p text:style-name="ifm_p_mt.3.7mm_ifm">09228</text:p>
      <text:p text:style-name="ifm_p_ifm">Cisplatine-TEVA, poeder voor infusievloeistof 10 mg, 25 mg en 50 mg</text:p>
      <text:p text:style-name="ifm_p_ifm">31-12-2015</text:p>
      <text:p text:style-name="ifm_p_ifm">Teva Pharma B.V., Nederland</text:p>
      <text:p text:style-name="ifm_p_ifm">Pharmachemie B.V., Nederland</text:p>
      <text:p text:style-name="ifm_p_ifm">Pharmachemie B.V., Nederland</text:p>
      <text:p text:style-name="ifm_p_mt.3.7mm_ifm">25144</text:p>
      <text:p text:style-name="ifm_p_ifm">Citalopram 10 mg, filmomhulde tabletten</text:p>
      <text:p text:style-name="ifm_p_ifm">31-12-2015</text:p>
      <text:p text:style-name="ifm_p_ifm">Sandoz B.V., Nederland</text:p>
      <text:p text:style-name="ifm_p_ifm">Hexal A/S, Denemarken</text:p>
      <text:p text:style-name="ifm_p_ifm">Actavis ehf., IJsland</text:p>
      <text:p text:style-name="ifm_p_ifm">Salutas Pharma GmbH (Barleben), Duitsland</text:p>
      <text:p text:style-name="ifm_p_mt.3.7mm_ifm">25145</text:p>
      <text:p text:style-name="ifm_p_ifm">Citalopram 20 mg, filmomhulde tabletten</text:p>
      <text:p text:style-name="ifm_p_ifm">31-12-2015</text:p>
      <text:p text:style-name="ifm_p_ifm">Sandoz B.V., Nederland</text:p>
      <text:p text:style-name="ifm_p_ifm">Actavis ehf., IJsland</text:p>
      <text:p text:style-name="ifm_p_ifm">Salutas Pharma GmbH (Barleben), Duitsland</text:p>
      <text:p text:style-name="ifm_p_ifm">Hexal A/S, Denemarken</text:p>
      <text:p text:style-name="ifm_p_mt.3.7mm_ifm">25146</text:p>
      <text:p text:style-name="ifm_p_ifm">Citalopram 40 mg, filmomhulde tabletten</text:p>
      <text:p text:style-name="ifm_p_ifm">31-12-2015</text:p>
      <text:p text:style-name="ifm_p_ifm">Sandoz B.V., Nederland</text:p>
      <text:p text:style-name="ifm_p_ifm">Hexal A/S, Denemarken</text:p>
      <text:p text:style-name="ifm_p_ifm">Salutas Pharma GmbH (Barleben), Duitsland</text:p>
      <text:p text:style-name="ifm_p_ifm">Actavis ehf., IJsland</text:p>
      <text:p text:style-name="ifm_p_mt.3.7mm_ifm">110160//13068</text:p>
      <text:p text:style-name="ifm_p_ifm">Clexane 100 mg/ml, oplossing voor injectie</text:p>
      <text:p text:style-name="ifm_p_ifm">31-12-2015</text:p>
      <text:p text:style-name="ifm_p_ifm">Dr. Fisher Farma B.V., Nederland</text:p>
      <text:p text:style-name="ifm_p_ifm">Noorwegen</text:p>
      <text:p text:style-name="ifm_p_mt.3.7mm_ifm">23339=21828</text:p>
      <text:p text:style-name="ifm_p_ifm">Clindamycine 150 PCH, capsules 150 mg</text:p>
      <text:p text:style-name="ifm_p_ifm">31-12-2015</text:p>
      <text:p text:style-name="ifm_p_ifm">Pharmachemie B.V., Nederland</text:p>
      <text:p text:style-name="ifm_p_mt.3.7mm_ifm">23340=21829</text:p>
      <text:p text:style-name="ifm_p_ifm">Clindamycine 300 PCH, capsules 300 mg</text:p>
      <text:p text:style-name="ifm_p_ifm">31-12-2015</text:p>
      <text:p text:style-name="ifm_p_ifm">Pharmachemie B.V., Nederland</text:p>
      <text:p text:style-name="ifm_p_mt.3.7mm_ifm">110216//33440</text:p>
      <text:p text:style-name="ifm_p_ifm">Clobex 500 microgram/g shampoo</text:p>
      <text:p text:style-name="ifm_p_ifm">31-12-2015</text:p>
      <text:p text:style-name="ifm_p_ifm">Eureco-Pharma B.V., Nederland</text:p>
      <text:p text:style-name="ifm_p_ifm">Spanje</text:p>
      <text:p text:style-name="ifm_p_mt.3.7mm_ifm">28501=06120</text:p>
      <text:p text:style-name="ifm_p_ifm">Clorazepaatdikalium CF 10 mg, capsules</text:p>
      <text:p text:style-name="ifm_p_ifm">31-12-2015</text:p>
      <text:p text:style-name="ifm_p_ifm">Centrafarm B.V., Nederland</text:p>
      <text:p text:style-name="ifm_p_mt.3.7mm_ifm">28500=06119</text:p>
      <text:p text:style-name="ifm_p_ifm">Clorazepaatdikalium CF 5 mg, capsules</text:p>
      <text:p text:style-name="ifm_p_ifm">31-12-2015</text:p>
      <text:p text:style-name="ifm_p_ifm">Centrafarm B.V., Nederland</text:p>
      <text:p text:style-name="ifm_p_mt.3.7mm_ifm">26335</text:p>
      <text:p text:style-name="ifm_p_ifm">Clozapine Aurobindo 50 mg, tabletten</text:p>
      <text:p text:style-name="ifm_p_ifm">31-12-2015</text:p>
      <text:p text:style-name="ifm_p_ifm">Aurobindo Pharma B.V., Nederland</text:p>
      <text:p text:style-name="ifm_p_ifm">Aurobindo Pharma B.V., Nederland</text:p>
      <text:p text:style-name="ifm_p_ifm">Synthon Hispania S.L., Spanje</text:p>
      <text:p text:style-name="ifm_p_ifm">Synthon B.V., Nederland</text:p>
      <text:p text:style-name="ifm_p_mt.3.7mm_ifm">29631</text:p>
      <text:p text:style-name="ifm_p_ifm">Clozapine 50 mg, tabletten</text:p>
      <text:p text:style-name="ifm_p_ifm">31-12-2015</text:p>
      <text:p text:style-name="ifm_p_ifm">Hexal AG, Duitsland</text:p>
      <text:p text:style-name="ifm_p_ifm">LEK S.A. (Stryków), Polen</text:p>
      <text:p text:style-name="ifm_p_ifm">Salutas Pharma GmbH (Barleben), Duitsland</text:p>
      <text:p text:style-name="ifm_p_mt.3.7mm_ifm">111945//22365</text:p>
      <text:p text:style-name="ifm_p_ifm">Co-Diovan filmomhulde tabletten 80 mg/12,5 mg, filmomhulde tabletten</text:p>
      <text:p text:style-name="ifm_p_ifm">31-12-2015</text:p>
      <text:p text:style-name="ifm_p_ifm">Euro Registratie Collectief B.V., Nederland</text:p>
      <text:p text:style-name="ifm_p_ifm">Spanje</text:p>
      <text:p text:style-name="ifm_p_mt.3.7mm_ifm">107711//100453</text:p>
      <text:p text:style-name="ifm_p_ifm">Co-Diovan 320/12,5, filmomhulde tabletten 320 mg/12,5 mg</text:p>
      <text:p text:style-name="ifm_p_ifm">31-12-2015</text:p>
      <text:p text:style-name="ifm_p_ifm">Euro Registratie Collectief B.V., Nederland</text:p>
      <text:p text:style-name="ifm_p_ifm">Italië</text:p>
      <text:p text:style-name="ifm_p_mt.3.7mm_ifm">103956//32744</text:p>
      <text:p text:style-name="ifm_p_ifm">Combigan, oogdruppels, oplossing 2 mg/ml en 5 mg/ml</text:p>
      <text:p text:style-name="ifm_p_ifm">31-12-2015</text:p>
      <text:p text:style-name="ifm_p_ifm">Euro Registratie Collectief B.V., Nederland</text:p>
      <text:p text:style-name="ifm_p_ifm">Italië</text:p>
      <text:p text:style-name="ifm_p_mt.3.7mm_ifm">115148//32744</text:p>
      <text:p text:style-name="ifm_p_ifm">Combigan 2 mg/ml + 5 mg/ml, oogdruppels, oplossing</text:p>
      <text:p text:style-name="ifm_p_ifm">31-12-2015</text:p>
      <text:p text:style-name="ifm_p_ifm">Euro Registratie Collectief B.V., Nederland</text:p>
      <text:p text:style-name="ifm_p_ifm">Noorwegen</text:p>
      <text:p text:style-name="ifm_p_mt.3.7mm_ifm">109833//32744</text:p>
      <text:p text:style-name="ifm_p_ifm">Combigan, 2 mg/ml en 5 mg/ml, oogdruppels, oplossing</text:p>
      <text:p text:style-name="ifm_p_ifm">31-12-2015</text:p>
      <text:p text:style-name="ifm_p_ifm">Medcor Pharmaceuticals B.V., Nederland</text:p>
      <text:p text:style-name="ifm_p_ifm">Polen</text:p>
      <text:p text:style-name="ifm_p_mt.3.7mm_ifm">105702//20233</text:p>
      <text:p text:style-name="ifm_p_ifm">Combivent Unit Dose, inhalatievloeistof</text:p>
      <text:p text:style-name="ifm_p_ifm">31-12-2015</text:p>
      <text:p text:style-name="ifm_p_ifm">Euro Registratie Collectief B.V., Nederland</text:p>
      <text:p text:style-name="ifm_p_ifm">België</text:p>
      <text:p text:style-name="ifm_p_mt.3.7mm_ifm">113639//20233</text:p>
      <text:p text:style-name="ifm_p_ifm">Combivent Unit Dose, verneveloplossing</text:p>
      <text:p text:style-name="ifm_p_ifm">31-12-2015</text:p>
      <text:p text:style-name="ifm_p_ifm">Medcor Pharmaceuticals B.V., Nederland</text:p>
      <text:p text:style-name="ifm_p_ifm">Ierland</text:p>
      <text:p text:style-name="ifm_p_mt.3.7mm_ifm">115918//20233</text:p>
      <text:p text:style-name="ifm_p_ifm">Combivent Unit Dose, verneveloplossing</text:p>
      <text:p text:style-name="ifm_p_ifm">31-12-2015</text:p>
      <text:p text:style-name="ifm_p_ifm">Euro Registratie Collectief B.V., Nederland</text:p>
      <text:p text:style-name="ifm_p_ifm">Ierland</text:p>
      <text:p text:style-name="ifm_p_mt.3.7mm_ifm">113441//104130</text:p>
      <text:p text:style-name="ifm_p_ifm">Combodart 0,5 mg/0,4 mg, harde capsules</text:p>
      <text:p text:style-name="ifm_p_ifm">31-12-2015</text:p>
      <text:p text:style-name="ifm_p_ifm">Medcor Pharmaceuticals B.V., Nederland</text:p>
      <text:p text:style-name="ifm_p_ifm">Noorwegen</text:p>
      <text:p text:style-name="ifm_p_mt.3.7mm_ifm">108059//104130</text:p>
      <text:p text:style-name="ifm_p_ifm">Combodart 0,5 mg/0,4 mg, harde capsules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16230//104130</text:p>
      <text:p text:style-name="ifm_p_ifm">Combodart 0,5 mg/0,4 mg harde capsules</text:p>
      <text:p text:style-name="ifm_p_ifm">31-12-2015</text:p>
      <text:p text:style-name="ifm_p_ifm">Eureco-Pharma B.V., Nederland</text:p>
      <text:p text:style-name="ifm_p_ifm">Bulgarije</text:p>
      <text:p text:style-name="ifm_p_mt.3.7mm_ifm">32737//30086</text:p>
      <text:p text:style-name="ifm_p_ifm">Copaxone 20 mg/ml voorgevulde spuit, oplossing voor injectie</text:p>
      <text:p text:style-name="ifm_p_ifm">31-12-2015</text:p>
      <text:p text:style-name="ifm_p_ifm">Euro Registratie Collectief B.V., Nederland</text:p>
      <text:p text:style-name="ifm_p_ifm">Frankrijk</text:p>
      <text:p text:style-name="ifm_p_mt.3.7mm_ifm">116568//30086</text:p>
      <text:p text:style-name="ifm_p_ifm">Copaxone 20 mg/ml voorgevulde spuit, oplossing voor injectie</text:p>
      <text:p text:style-name="ifm_p_ifm">31-12-2015</text:p>
      <text:p text:style-name="ifm_p_ifm">Dr. Fisher Farma B.V., Nederland</text:p>
      <text:p text:style-name="ifm_p_ifm">Italië</text:p>
      <text:p text:style-name="ifm_p_mt.3.7mm_ifm">117342//30086</text:p>
      <text:p text:style-name="ifm_p_ifm">Copaxone 20 mg/ml voorgevulde spuit, oplossing voor injectie</text:p>
      <text:p text:style-name="ifm_p_ifm">31-12-2015</text:p>
      <text:p text:style-name="ifm_p_ifm">BModesto B.V., Nederland</text:p>
      <text:p text:style-name="ifm_p_ifm">Bulgarije</text:p>
      <text:p text:style-name="ifm_p_mt.3.7mm_ifm">34751//26746</text:p>
      <text:p text:style-name="ifm_p_ifm">Copegus 200 mg, filmomhulde tabletten</text:p>
      <text:p text:style-name="ifm_p_ifm">31-12-2015</text:p>
      <text:p text:style-name="ifm_p_ifm">Delphi Pharmaceuticals B.V., Nederland</text:p>
      <text:p text:style-name="ifm_p_ifm">Frankrijk</text:p>
      <text:p text:style-name="ifm_p_mt.3.7mm_ifm">113269//11825</text:p>
      <text:p text:style-name="ifm_p_ifm">Co-Renitec 20/12,5 mg, tabetten</text:p>
      <text:p text:style-name="ifm_p_ifm">31-12-2015</text:p>
      <text:p text:style-name="ifm_p_ifm">Euro Registratie Collectief B.V., Nederland</text:p>
      <text:p text:style-name="ifm_p_ifm">Spanje</text:p>
      <text:p text:style-name="ifm_p_mt.3.7mm_ifm">19461=55511</text:p>
      <text:p text:style-name="ifm_p_ifm">Co-trimoxazol Apotex forte 960 mg, tabletten</text:p>
      <text:p text:style-name="ifm_p_ifm">31-12-2015</text:p>
      <text:p text:style-name="ifm_p_ifm">Apotex Europe B.V., Nederland</text:p>
      <text:p text:style-name="ifm_p_mt.3.7mm_ifm">19460=55510</text:p>
      <text:p text:style-name="ifm_p_ifm">Co-trimoxazol Apotex 480 mg, tabletten</text:p>
      <text:p text:style-name="ifm_p_ifm">31-12-2015</text:p>
      <text:p text:style-name="ifm_p_ifm">Apotex Europe B.V., Nederland</text:p>
      <text:p text:style-name="ifm_p_mt.3.7mm_ifm">109678//100142</text:p>
      <text:p text:style-name="ifm_p_ifm">Coveram arg 10 mg/10 mg, tabletten</text:p>
      <text:p text:style-name="ifm_p_ifm">31-12-2015</text:p>
      <text:p text:style-name="ifm_p_ifm">Euro Registratie Collectief B.V., Nederland</text:p>
      <text:p text:style-name="ifm_p_ifm">Italië</text:p>
      <text:p text:style-name="ifm_p_mt.3.7mm_ifm">117999//100142</text:p>
      <text:p text:style-name="ifm_p_ifm">Coveram arg 10 mg/10 mg tabletten</text:p>
      <text:p text:style-name="ifm_p_ifm">31-12-2015</text:p>
      <text:p text:style-name="ifm_p_ifm">Medcor Pharmaceuticals B.V., Nederland</text:p>
      <text:p text:style-name="ifm_p_ifm">Griekenland</text:p>
      <text:p text:style-name="ifm_p_mt.3.7mm_ifm">108614//100141</text:p>
      <text:p text:style-name="ifm_p_ifm">Coveram arg 10 mg/5 mg, tabletten</text:p>
      <text:p text:style-name="ifm_p_ifm">31-12-2015</text:p>
      <text:p text:style-name="ifm_p_ifm">Euro Registratie Collectief B.V., Nederland</text:p>
      <text:p text:style-name="ifm_p_ifm">Griekenland</text:p>
      <text:p text:style-name="ifm_p_mt.3.7mm_ifm">117998//100141</text:p>
      <text:p text:style-name="ifm_p_ifm">Coveram arg 10 mg/5 mg tabletten</text:p>
      <text:p text:style-name="ifm_p_ifm">31-12-2015</text:p>
      <text:p text:style-name="ifm_p_ifm">Medcor Pharmaceuticals B.V., Nederland</text:p>
      <text:p text:style-name="ifm_p_ifm">Griekenland</text:p>
      <text:p text:style-name="ifm_p_mt.3.7mm_ifm">109690//100141</text:p>
      <text:p text:style-name="ifm_p_ifm">Coveram arg 10 mg/5 mg, tabletten</text:p>
      <text:p text:style-name="ifm_p_ifm">31-12-2015</text:p>
      <text:p text:style-name="ifm_p_ifm">Euro Registratie Collectief B.V., Nederland</text:p>
      <text:p text:style-name="ifm_p_ifm">Italië</text:p>
      <text:p text:style-name="ifm_p_mt.3.7mm_ifm">109688//100139</text:p>
      <text:p text:style-name="ifm_p_ifm">Coveram arg 5 mg/5 mg, tabletten</text:p>
      <text:p text:style-name="ifm_p_ifm">31-12-2015</text:p>
      <text:p text:style-name="ifm_p_ifm">Euro Registratie Collectief B.V., Nederland</text:p>
      <text:p text:style-name="ifm_p_ifm">Italië</text:p>
      <text:p text:style-name="ifm_p_mt.3.7mm_ifm">107260//100139</text:p>
      <text:p text:style-name="ifm_p_ifm">Coveram arg 5 mg/5 mg, tabletten</text:p>
      <text:p text:style-name="ifm_p_ifm">31-12-2015</text:p>
      <text:p text:style-name="ifm_p_ifm">Euro Registratie Collectief B.V., Nederland</text:p>
      <text:p text:style-name="ifm_p_ifm">Frankrijk</text:p>
      <text:p text:style-name="ifm_p_mt.3.7mm_ifm">112644//31959</text:p>
      <text:p text:style-name="ifm_p_ifm">Coversyl arg 10 mg, filmomhulde tabletten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02179//31959</text:p>
      <text:p text:style-name="ifm_p_ifm">Coversyl arg 10 mg, filmomhulde tabletten</text:p>
      <text:p text:style-name="ifm_p_ifm">31-12-2015</text:p>
      <text:p text:style-name="ifm_p_ifm">Euro Registratie Collectief B.V., Nederland</text:p>
      <text:p text:style-name="ifm_p_ifm">Italië</text:p>
      <text:p text:style-name="ifm_p_mt.3.7mm_ifm">105081//31959</text:p>
      <text:p text:style-name="ifm_p_ifm">Coversyl arg 10 mg, filmomhulde tabletten</text:p>
      <text:p text:style-name="ifm_p_ifm">31-12-2015</text:p>
      <text:p text:style-name="ifm_p_ifm">Dr. Fisher Farma B.V., Nederland</text:p>
      <text:p text:style-name="ifm_p_ifm">Hongarije</text:p>
      <text:p text:style-name="ifm_p_mt.3.7mm_ifm">104882//31958</text:p>
      <text:p text:style-name="ifm_p_ifm">Coversyl arg 5 mg, filmomhulde tabletten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02177//31958</text:p>
      <text:p text:style-name="ifm_p_ifm">Coversyl arg 5 mg, filmomhulde tabletten</text:p>
      <text:p text:style-name="ifm_p_ifm">31-12-2015</text:p>
      <text:p text:style-name="ifm_p_ifm">Euro Registratie Collectief B.V., Nederland</text:p>
      <text:p text:style-name="ifm_p_ifm">Griekenland</text:p>
      <text:p text:style-name="ifm_p_mt.3.7mm_ifm">117515//31958</text:p>
      <text:p text:style-name="ifm_p_ifm">Coversyl arg 5 mg, filmomhulde tabletten</text:p>
      <text:p text:style-name="ifm_p_ifm">31-12-2015</text:p>
      <text:p text:style-name="ifm_p_ifm">Dr. Fisher Farma B.V., Nederland</text:p>
      <text:p text:style-name="ifm_p_ifm">Frankrijk</text:p>
      <text:p text:style-name="ifm_p_mt.3.7mm_ifm">104883//33663</text:p>
      <text:p text:style-name="ifm_p_ifm">Coversyl Plus arg 5 mg/1,25 mg, filmomhulde tabletten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12886//26791</text:p>
      <text:p text:style-name="ifm_p_ifm">Cozaar 100 mg, filmomhulde tabletten</text:p>
      <text:p text:style-name="ifm_p_ifm">31-12-2015</text:p>
      <text:p text:style-name="ifm_p_ifm">Euro Registratie Collectief B.V., Nederland</text:p>
      <text:p text:style-name="ifm_p_ifm">Spanje</text:p>
      <text:p text:style-name="ifm_p_mt.3.7mm_ifm">109477//17617</text:p>
      <text:p text:style-name="ifm_p_ifm">Cozaar 50 mg, filmomhulde tabletten</text:p>
      <text:p text:style-name="ifm_p_ifm">31-12-2015</text:p>
      <text:p text:style-name="ifm_p_ifm">Euro Registratie Collectief B.V., Nederland</text:p>
      <text:p text:style-name="ifm_p_ifm">Spanje</text:p>
      <text:p text:style-name="ifm_p_mt.3.7mm_ifm">117087//107907</text:p>
      <text:p text:style-name="ifm_p_ifm">Creon 60,12 mg maagsapresistent granulaat</text:p>
      <text:p text:style-name="ifm_p_ifm">31-12-2015</text:p>
      <text:p text:style-name="ifm_p_ifm">NL Pharma B.V., Nederland</text:p>
      <text:p text:style-name="ifm_p_ifm">Duitsland</text:p>
      <text:p text:style-name="ifm_p_mt.3.7mm_ifm">114290//26872</text:p>
      <text:p text:style-name="ifm_p_ifm">Crestor 10, filmomhulde tabletten 10 mg</text:p>
      <text:p text:style-name="ifm_p_ifm">31-12-2015</text:p>
      <text:p text:style-name="ifm_p_ifm">Euro Registratie Collectief B.V., Nederland</text:p>
      <text:p text:style-name="ifm_p_ifm">Griekenland</text:p>
      <text:p text:style-name="ifm_p_mt.3.7mm_ifm">106189//26872</text:p>
      <text:p text:style-name="ifm_p_ifm">Crestor 10, filmomhulde tabletten 10 mg</text:p>
      <text:p text:style-name="ifm_p_ifm">31-12-2015</text:p>
      <text:p text:style-name="ifm_p_ifm">Euro Registratie Collectief B.V., Nederland</text:p>
      <text:p text:style-name="ifm_p_ifm">Spanje</text:p>
      <text:p text:style-name="ifm_p_mt.3.7mm_ifm">117043//26872</text:p>
      <text:p text:style-name="ifm_p_ifm">Crestor 10 mg, filmomhulde tabletten</text:p>
      <text:p text:style-name="ifm_p_ifm">31-12-2015</text:p>
      <text:p text:style-name="ifm_p_ifm">BModesto B.V., Nederland</text:p>
      <text:p text:style-name="ifm_p_ifm">Italië</text:p>
      <text:p text:style-name="ifm_p_mt.3.7mm_ifm">115464//26873</text:p>
      <text:p text:style-name="ifm_p_ifm">Crestor 20, filmomhulde tabletten 20 mg</text:p>
      <text:p text:style-name="ifm_p_ifm">31-12-2015</text:p>
      <text:p text:style-name="ifm_p_ifm">NL Pharma B.V., Nederland</text:p>
      <text:p text:style-name="ifm_p_ifm">Tsjechië</text:p>
      <text:p text:style-name="ifm_p_mt.3.7mm_ifm">107570//26873</text:p>
      <text:p text:style-name="ifm_p_ifm">Crestor 20, filmomhulde tabletten 20 mg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12426//26873</text:p>
      <text:p text:style-name="ifm_p_ifm">Crestor 20, filmomhulde tabletten 20 mg</text:p>
      <text:p text:style-name="ifm_p_ifm">31-12-2015</text:p>
      <text:p text:style-name="ifm_p_ifm">Dr. Fisher Farma B.V., Nederland</text:p>
      <text:p text:style-name="ifm_p_ifm">Tsjechië</text:p>
      <text:p text:style-name="ifm_p_mt.3.7mm_ifm">106190//26873</text:p>
      <text:p text:style-name="ifm_p_ifm">Crestor 20, filmomhulde tabletten 20 mg</text:p>
      <text:p text:style-name="ifm_p_ifm">31-12-2015</text:p>
      <text:p text:style-name="ifm_p_ifm">Euro Registratie Collectief B.V., Nederland</text:p>
      <text:p text:style-name="ifm_p_ifm">Spanje</text:p>
      <text:p text:style-name="ifm_p_mt.3.7mm_ifm">112494//26874</text:p>
      <text:p text:style-name="ifm_p_ifm">Crestor 40, filmomhulde tabletten 40 mg</text:p>
      <text:p text:style-name="ifm_p_ifm">31-12-2015</text:p>
      <text:p text:style-name="ifm_p_ifm">Dr. Fisher Farma B.V., Nederland</text:p>
      <text:p text:style-name="ifm_p_ifm">Tsjechië</text:p>
      <text:p text:style-name="ifm_p_mt.3.7mm_ifm">114287//30823</text:p>
      <text:p text:style-name="ifm_p_ifm">Crestor 5, filmomhulde tabletten 5 mg</text:p>
      <text:p text:style-name="ifm_p_ifm">31-12-2015</text:p>
      <text:p text:style-name="ifm_p_ifm">Euro Registratie Collectief B.V., Nederland</text:p>
      <text:p text:style-name="ifm_p_ifm">Griekenland</text:p>
      <text:p text:style-name="ifm_p_mt.3.7mm_ifm">28540//16647</text:p>
      <text:p text:style-name="ifm_p_ifm">Cutivate, hydrofiele crème 0,5 mg/g</text:p>
      <text:p text:style-name="ifm_p_ifm">31-12-2015</text:p>
      <text:p text:style-name="ifm_p_ifm">Euro Registratie Collectief B.V., Nederland</text:p>
      <text:p text:style-name="ifm_p_ifm">België</text:p>
      <text:p text:style-name="ifm_p_mt.3.7mm_ifm">113605//13724</text:p>
      <text:p text:style-name="ifm_p_ifm">Cytotec 200 microgram, tabletten</text:p>
      <text:p text:style-name="ifm_p_ifm">31-12-2015</text:p>
      <text:p text:style-name="ifm_p_ifm">Euro Registratie Collectief B.V., Nederland</text:p>
      <text:p text:style-name="ifm_p_ifm">Spanje</text:p>
      <text:p text:style-name="ifm_p_mt.3.7mm_ifm">28857=57788</text:p>
      <text:p text:style-name="ifm_p_ifm">C1000 Diarreeremmer Loperamide HCL 2 mg, capsules</text:p>
      <text:p text:style-name="ifm_p_ifm">31-12-2015</text:p>
      <text:p text:style-name="ifm_p_ifm">Marel B.V., Nederland</text:p>
      <text:p text:style-name="ifm_p_mt.3.7mm_ifm">105488</text:p>
      <text:p text:style-name="ifm_p_ifm">DA Kinderneusspray Xylometazoline HCl 0,5 mg/ml, neusspray, oplossing</text:p>
      <text:p text:style-name="ifm_p_ifm">31-12-2015</text:p>
      <text:p text:style-name="ifm_p_ifm">DA Retailgroep B.V., Nederland</text:p>
      <text:p text:style-name="ifm_p_ifm">Basic Pharma Manufacturing bv, Nederland</text:p>
      <text:p text:style-name="ifm_p_mt.3.7mm_ifm">105487</text:p>
      <text:p text:style-name="ifm_p_ifm">DA Neusdruppels Xylometazoline HCl 1 mg/ml, neusdruppels, oplossing</text:p>
      <text:p text:style-name="ifm_p_ifm">31-12-2015</text:p>
      <text:p text:style-name="ifm_p_ifm">DA Retailgroep B.V., Nederland</text:p>
      <text:p text:style-name="ifm_p_ifm">Basic Pharma Manufacturing bv, Nederland</text:p>
      <text:p text:style-name="ifm_p_mt.3.7mm_ifm">105486</text:p>
      <text:p text:style-name="ifm_p_ifm">DA Neusspray Xylometazoline HCl 1 mg/ml, neusspray, oplossing</text:p>
      <text:p text:style-name="ifm_p_ifm">31-12-2015</text:p>
      <text:p text:style-name="ifm_p_ifm">DA Retailgroep B.V., Nederland</text:p>
      <text:p text:style-name="ifm_p_ifm">Basic Pharma Manufacturing bv, Nederland</text:p>
      <text:p text:style-name="ifm_p_mt.3.7mm_ifm">116883//107177</text:p>
      <text:p text:style-name="ifm_p_ifm">Daylette 0,02 mg/3 mg filmomhulde tabletten 24+4</text:p>
      <text:p text:style-name="ifm_p_ifm">31-12-2015</text:p>
      <text:p text:style-name="ifm_p_ifm">Medcor Pharmaceuticals B.V., Nederland</text:p>
      <text:p text:style-name="ifm_p_ifm">Polen</text:p>
      <text:p text:style-name="ifm_p_mt.3.7mm_ifm">107020//11775</text:p>
      <text:p text:style-name="ifm_p_ifm">Depakine Chrono 500 mg, tablet met gereguleerde afgifte</text:p>
      <text:p text:style-name="ifm_p_ifm">31-12-2015</text:p>
      <text:p text:style-name="ifm_p_ifm">Eureco-Pharma B.V., Nederland</text:p>
      <text:p text:style-name="ifm_p_ifm">Roemenië</text:p>
      <text:p text:style-name="ifm_p_mt.3.7mm_ifm">22771//11775</text:p>
      <text:p text:style-name="ifm_p_ifm">Depakine Chrono 500 mg, tabletten met gereguleerde afgifte</text:p>
      <text:p text:style-name="ifm_p_ifm">31-12-2015</text:p>
      <text:p text:style-name="ifm_p_ifm">Euro Registratie Collectief B.V., Nederland</text:p>
      <text:p text:style-name="ifm_p_ifm">Spanje</text:p>
      <text:p text:style-name="ifm_p_mt.3.7mm_ifm">12916//00605</text:p>
      <text:p text:style-name="ifm_p_ifm">Depo-Medrol, injectievloeistof 40 mg/ml</text:p>
      <text:p text:style-name="ifm_p_ifm">31-12-2015</text:p>
      <text:p text:style-name="ifm_p_ifm">Euro Registratie Collectief B.V., Nederland</text:p>
      <text:p text:style-name="ifm_p_ifm">Italië</text:p>
      <text:p text:style-name="ifm_p_mt.3.7mm_ifm">109288//00605</text:p>
      <text:p text:style-name="ifm_p_ifm">Depo-Medrol 40 mg/ml, injectievloeistof</text:p>
      <text:p text:style-name="ifm_p_ifm">31-12-2015</text:p>
      <text:p text:style-name="ifm_p_ifm">Dr. Fisher Farma B.V., Nederland</text:p>
      <text:p text:style-name="ifm_p_ifm">Italië</text:p>
      <text:p text:style-name="ifm_p_mt.3.7mm_ifm">34504//17466</text:p>
      <text:p text:style-name="ifm_p_ifm">Deponit T 15, pleister voor transdermaal gebruik 15 mg/24 uur</text:p>
      <text:p text:style-name="ifm_p_ifm">31-12-2015</text:p>
      <text:p text:style-name="ifm_p_ifm">Euro Registratie Collectief B.V., Nederland</text:p>
      <text:p text:style-name="ifm_p_ifm">Italië</text:p>
      <text:p text:style-name="ifm_p_mt.3.7mm_ifm">114012//06602</text:p>
      <text:p text:style-name="ifm_p_ifm">Depo-Provera 150 mg/ml, suspensie voor injectie</text:p>
      <text:p text:style-name="ifm_p_ifm">31-12-2015</text:p>
      <text:p text:style-name="ifm_p_ifm">Euro Registratie Collectief B.V., Nederland</text:p>
      <text:p text:style-name="ifm_p_ifm">Ierland</text:p>
      <text:p text:style-name="ifm_p_mt.3.7mm_ifm">24492//06932</text:p>
      <text:p text:style-name="ifm_p_ifm">Dermovate, crème 0,05%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31037//06933</text:p>
      <text:p text:style-name="ifm_p_ifm">Dermovate, zalf 0,05%</text:p>
      <text:p text:style-name="ifm_p_ifm">31-12-2015</text:p>
      <text:p text:style-name="ifm_p_ifm">Euro Registratie Collectief B.V., Nederland</text:p>
      <text:p text:style-name="ifm_p_ifm">Griekenland</text:p>
      <text:p text:style-name="ifm_p_mt.3.7mm_ifm">113720//03984</text:p>
      <text:p text:style-name="ifm_p_ifm">Desferal 500 mg, poeder voor oplossing voor injectie of infusie</text:p>
      <text:p text:style-name="ifm_p_ifm">31-12-2015</text:p>
      <text:p text:style-name="ifm_p_ifm">Euro Registratie Collectief B.V., Nederland</text:p>
      <text:p text:style-name="ifm_p_ifm">Noorwegen</text:p>
      <text:p text:style-name="ifm_p_mt.3.7mm_ifm">27799=24278</text:p>
      <text:p text:style-name="ifm_p_ifm">Desmopressine-acetaat 0,1 mg/ml PCH, neusspray (oplossing)</text:p>
      <text:p text:style-name="ifm_p_ifm">31-12-2015</text:p>
      <text:p text:style-name="ifm_p_ifm">Pharmachemie B.V., Nederland</text:p>
      <text:p text:style-name="ifm_p_mt.3.7mm_ifm">106951//26670</text:p>
      <text:p text:style-name="ifm_p_ifm">Detrusitol SR 4 mg, capsules met verlengde afgifte, hard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17778//25617</text:p>
      <text:p text:style-name="ifm_p_ifm">Diamicron MR 30 mg tabletten met gereguleerde afgifte</text:p>
      <text:p text:style-name="ifm_p_ifm">31-12-2015</text:p>
      <text:p text:style-name="ifm_p_ifm">Medcor Pharmaceuticals B.V., Nederland</text:p>
      <text:p text:style-name="ifm_p_ifm">Griekenland</text:p>
      <text:p text:style-name="ifm_p_mt.3.7mm_ifm">28556=15140</text:p>
      <text:p text:style-name="ifm_p_ifm">Diarreeremmer Loperamide HCl 2 mg, capsules</text:p>
      <text:p text:style-name="ifm_p_ifm">31-12-2015</text:p>
      <text:p text:style-name="ifm_p_ifm">DA Retailgroep B.V., Nederland</text:p>
      <text:p text:style-name="ifm_p_mt.3.7mm_ifm">112474//32496</text:p>
      <text:p text:style-name="ifm_p_ifm">Differin Gel 1 mg/g, gel</text:p>
      <text:p text:style-name="ifm_p_ifm">31-12-2015</text:p>
      <text:p text:style-name="ifm_p_ifm">Eureco-Pharma B.V., Nederland</text:p>
      <text:p text:style-name="ifm_p_ifm">Portugal</text:p>
      <text:p text:style-name="ifm_p_mt.3.7mm_ifm">22825</text:p>
      <text:p text:style-name="ifm_p_ifm">Diltiazem HCl gecontroleerde afgifte 200 mg, capsules met gereguleerde afgifte</text:p>
      <text:p text:style-name="ifm_p_ifm">31-12-2015</text:p>
      <text:p text:style-name="ifm_p_ifm">Sanofi-Aventis Netherlands B.V., Nederland</text:p>
      <text:p text:style-name="ifm_p_ifm">Sanofi Winthrop Industrie, Tours, Frankrijk</text:p>
      <text:p text:style-name="ifm_p_ifm">Sanofi Winthrop Industrie, Quetigny, Frankrijk</text:p>
      <text:p text:style-name="ifm_p_mt.3.7mm_ifm">22826</text:p>
      <text:p text:style-name="ifm_p_ifm">Diltiazem HCl gecontroleerde afgifte 300 mg, capsules met gereguleerde afgifte</text:p>
      <text:p text:style-name="ifm_p_ifm">31-12-2015</text:p>
      <text:p text:style-name="ifm_p_ifm">Sanofi-Aventis Netherlands B.V., Nederland</text:p>
      <text:p text:style-name="ifm_p_ifm">Sanofi Winthrop Industrie, Tours, Frankrijk</text:p>
      <text:p text:style-name="ifm_p_ifm">Sanofi Winthrop Industrie, Quetigny, Frankrijk</text:p>
      <text:p text:style-name="ifm_p_mt.3.7mm_ifm">23046</text:p>
      <text:p text:style-name="ifm_p_ifm">Diltiazemhydrochloride retard 200 mg, capsules met gereguleerde afgifte</text:p>
      <text:p text:style-name="ifm_p_ifm">31-12-2015</text:p>
      <text:p text:style-name="ifm_p_ifm">Sanofi-Aventis Netherlands B.V., Nederland</text:p>
      <text:p text:style-name="ifm_p_ifm">Sanofi Winthrop Industrie, Quetigny, Frankrijk</text:p>
      <text:p text:style-name="ifm_p_ifm">Sanofi Winthrop Industrie, Tours, Frankrijk</text:p>
      <text:p text:style-name="ifm_p_mt.3.7mm_ifm">23047</text:p>
      <text:p text:style-name="ifm_p_ifm">Diltiazemhydrochloride retard 300 mg, capsules met gereguleerde afgifte</text:p>
      <text:p text:style-name="ifm_p_ifm">31-12-2015</text:p>
      <text:p text:style-name="ifm_p_ifm">Sanofi-Aventis Netherlands B.V., Nederland</text:p>
      <text:p text:style-name="ifm_p_ifm">Sanofi Winthrop Industrie, Tours, Frankrijk</text:p>
      <text:p text:style-name="ifm_p_ifm">Sanofi Winthrop Industrie, Quetigny, Frankrijk</text:p>
      <text:p text:style-name="ifm_p_mt.3.7mm_ifm">111400//26939</text:p>
      <text:p text:style-name="ifm_p_ifm">Diovan 80 mg, filmomhulde tabletten</text:p>
      <text:p text:style-name="ifm_p_ifm">31-12-2015</text:p>
      <text:p text:style-name="ifm_p_ifm">Euro Registratie Collectief B.V., Nederland</text:p>
      <text:p text:style-name="ifm_p_ifm">Spanje</text:p>
      <text:p text:style-name="ifm_p_mt.3.7mm_ifm">15542=09538</text:p>
      <text:p text:style-name="ifm_p_ifm">Dipyridamol Aurobindo 25 mg, omhulde tabletten</text:p>
      <text:p text:style-name="ifm_p_ifm">31-12-2015</text:p>
      <text:p text:style-name="ifm_p_ifm">Aurobindo Pharma B.V., Nederland</text:p>
      <text:p text:style-name="ifm_p_mt.3.7mm_ifm">104224</text:p>
      <text:p text:style-name="ifm_p_ifm">Docetaxel Teva Generics 20 mg, poeder en oplosmiddel voor concentraat voor oplossing voor infusie</text:p>
      <text:p text:style-name="ifm_p_ifm">31-12-2015</text:p>
      <text:p text:style-name="ifm_p_ifm">Pharmachemie B.V., Nederland</text:p>
      <text:p text:style-name="ifm_p_ifm">Pharmachemie B.V., Nederland</text:p>
      <text:p text:style-name="ifm_p_mt.3.7mm_ifm">104231</text:p>
      <text:p text:style-name="ifm_p_ifm">Docetaxel Teva Generics 80 mg, poeder en oplosmiddel voor concentraat voor oplossing voor infusie</text:p>
      <text:p text:style-name="ifm_p_ifm">31-12-2015</text:p>
      <text:p text:style-name="ifm_p_ifm">Pharmachemie B.V., Nederland</text:p>
      <text:p text:style-name="ifm_p_ifm">Pharmachemie B.V., Nederland</text:p>
      <text:p text:style-name="ifm_p_mt.3.7mm_ifm">32625</text:p>
      <text:p text:style-name="ifm_p_ifm">Domperidon Actavis 10 mg, tabletten</text:p>
      <text:p text:style-name="ifm_p_ifm">31-12-2015</text:p>
      <text:p text:style-name="ifm_p_ifm">Actavis Nordic A/S, Denemarken</text:p>
      <text:p text:style-name="ifm_p_ifm">Aurex BV, Nederland</text:p>
      <text:p text:style-name="ifm_p_mt.3.7mm_ifm">104610</text:p>
      <text:p text:style-name="ifm_p_ifm">Domperidon 10 mg Pharmachemie, tabletten</text:p>
      <text:p text:style-name="ifm_p_ifm">31-12-2015</text:p>
      <text:p text:style-name="ifm_p_ifm">Pharmachemie B.V., Nederland</text:p>
      <text:p text:style-name="ifm_p_ifm">Pharmacin B.V., Nederland</text:p>
      <text:p text:style-name="ifm_p_ifm">Pharmachemie B.V., Nederland</text:p>
      <text:p text:style-name="ifm_p_mt.3.7mm_ifm">110933//15375</text:p>
      <text:p text:style-name="ifm_p_ifm">Dostinex 0,5 mg, tabletten</text:p>
      <text:p text:style-name="ifm_p_ifm">31-12-2015</text:p>
      <text:p text:style-name="ifm_p_ifm">Euro Registratie Collectief B.V., Nederland</text:p>
      <text:p text:style-name="ifm_p_ifm">Griekenland</text:p>
      <text:p text:style-name="ifm_p_mt.3.7mm_ifm">113501//06292</text:p>
      <text:p text:style-name="ifm_p_ifm">Efudix, creme 50 mg/g</text:p>
      <text:p text:style-name="ifm_p_ifm">31-12-2015</text:p>
      <text:p text:style-name="ifm_p_ifm">Euro Registratie Collectief B.V., Nederland</text:p>
      <text:p text:style-name="ifm_p_ifm">België</text:p>
      <text:p text:style-name="ifm_p_mt.3.7mm_ifm">114621//28742</text:p>
      <text:p text:style-name="ifm_p_ifm">Elidel 10 mg/g, crème</text:p>
      <text:p text:style-name="ifm_p_ifm">31-12-2015</text:p>
      <text:p text:style-name="ifm_p_ifm">Medcor Pharmaceuticals B.V., Nederland</text:p>
      <text:p text:style-name="ifm_p_ifm">Griekenland</text:p>
      <text:p text:style-name="ifm_p_mt.3.7mm_ifm">102377//11015</text:p>
      <text:p text:style-name="ifm_p_ifm">Emla, hydrofiele crème 5%</text:p>
      <text:p text:style-name="ifm_p_ifm">31-12-2015</text:p>
      <text:p text:style-name="ifm_p_ifm">Euro Registratie Collectief B.V., Nederland</text:p>
      <text:p text:style-name="ifm_p_ifm">Spanje</text:p>
      <text:p text:style-name="ifm_p_mt.3.7mm_ifm">112040//11015</text:p>
      <text:p text:style-name="ifm_p_ifm">Emla, hydrofiele crème 5%</text:p>
      <text:p text:style-name="ifm_p_ifm">31-12-2015</text:p>
      <text:p text:style-name="ifm_p_ifm">Dr. Fisher Farma B.V., Nederland</text:p>
      <text:p text:style-name="ifm_p_ifm">Spanje</text:p>
      <text:p text:style-name="ifm_p_mt.3.7mm_ifm">25498//07519</text:p>
      <text:p text:style-name="ifm_p_ifm">Emovate crème, crème 0,05%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10199//07519</text:p>
      <text:p text:style-name="ifm_p_ifm">Emovate crème 0,5 mg/g, crème</text:p>
      <text:p text:style-name="ifm_p_ifm">31-12-2015</text:p>
      <text:p text:style-name="ifm_p_ifm">Euro Registratie Collectief B.V., Nederland</text:p>
      <text:p text:style-name="ifm_p_ifm">Griekenland</text:p>
      <text:p text:style-name="ifm_p_mt.3.7mm_ifm">25492//07520</text:p>
      <text:p text:style-name="ifm_p_ifm">Emovate, zalf 0,05%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31698//07520</text:p>
      <text:p text:style-name="ifm_p_ifm">Emovate, zalf 0,05%</text:p>
      <text:p text:style-name="ifm_p_ifm">31-12-2015</text:p>
      <text:p text:style-name="ifm_p_ifm">Euro Registratie Collectief B.V., Nederland</text:p>
      <text:p text:style-name="ifm_p_ifm">Ierland</text:p>
      <text:p text:style-name="ifm_p_mt.3.7mm_ifm">110230//07520</text:p>
      <text:p text:style-name="ifm_p_ifm">Emovate zalf 0,5 mg/g, zalf</text:p>
      <text:p text:style-name="ifm_p_ifm">31-12-2015</text:p>
      <text:p text:style-name="ifm_p_ifm">Euro Registratie Collectief B.V., Nederland</text:p>
      <text:p text:style-name="ifm_p_ifm">Griekenland</text:p>
      <text:p text:style-name="ifm_p_mt.3.7mm_ifm">101233</text:p>
      <text:p text:style-name="ifm_p_ifm">Enalaprilmaleaat Aurobindo 2,5 mg, tabletten</text:p>
      <text:p text:style-name="ifm_p_ifm">31-12-2015</text:p>
      <text:p text:style-name="ifm_p_ifm">Aurobindo Pharma B.V., Nederland</text:p>
      <text:p text:style-name="ifm_p_ifm">Actavis Ltd, Malta</text:p>
      <text:p text:style-name="ifm_p_ifm">Actavis hf., IJsland</text:p>
      <text:p text:style-name="ifm_p_mt.3.7mm_ifm">107879//24290</text:p>
      <text:p text:style-name="ifm_p_ifm">Engerix-B 10 µg/ 0,5 ml, suspensie voor injectie</text:p>
      <text:p text:style-name="ifm_p_ifm">31-12-2015</text:p>
      <text:p text:style-name="ifm_p_ifm">Euro Registratie Collectief B.V., Nederland</text:p>
      <text:p text:style-name="ifm_p_ifm">Griekenland</text:p>
      <text:p text:style-name="ifm_p_mt.3.7mm_ifm">30095//17316</text:p>
      <text:p text:style-name="ifm_p_ifm">Engerix-B 20 µg, suspensie voor injectie 20 microgram/ml, 1 ml</text:p>
      <text:p text:style-name="ifm_p_ifm">31-12-2015</text:p>
      <text:p text:style-name="ifm_p_ifm">Euro Registratie Collectief B.V., Nederland</text:p>
      <text:p text:style-name="ifm_p_ifm">Spanje</text:p>
      <text:p text:style-name="ifm_p_mt.3.7mm_ifm">114384//18765</text:p>
      <text:p text:style-name="ifm_p_ifm">Entocort capsules 3 mg, capsules met gereguleerde afgifte</text:p>
      <text:p text:style-name="ifm_p_ifm">31-12-2015</text:p>
      <text:p text:style-name="ifm_p_ifm">Euro Registratie Collectief B.V., Nederland</text:p>
      <text:p text:style-name="ifm_p_ifm">België</text:p>
      <text:p text:style-name="ifm_p_mt.3.7mm_ifm">112888//18765</text:p>
      <text:p text:style-name="ifm_p_ifm">Entocort capsules 3 mg, capsules met gereguleerde afgifte</text:p>
      <text:p text:style-name="ifm_p_ifm">31-12-2015</text:p>
      <text:p text:style-name="ifm_p_ifm">Euro Registratie Collectief B.V., Nederland</text:p>
      <text:p text:style-name="ifm_p_ifm">Tsjechië</text:p>
      <text:p text:style-name="ifm_p_mt.3.7mm_ifm">25708//15660</text:p>
      <text:p text:style-name="ifm_p_ifm">Entocort Klysma, tablet voor klysma 2,3 mg</text:p>
      <text:p text:style-name="ifm_p_ifm">31-12-2015</text:p>
      <text:p text:style-name="ifm_p_ifm">Euro Registratie Collectief B.V., Nederland</text:p>
      <text:p text:style-name="ifm_p_ifm">Spanje</text:p>
      <text:p text:style-name="ifm_p_mt.3.7mm_ifm">111492//18765</text:p>
      <text:p text:style-name="ifm_p_ifm">Entocort 3 mg, capsules met gereguleerde afgifte</text:p>
      <text:p text:style-name="ifm_p_ifm">31-12-2015</text:p>
      <text:p text:style-name="ifm_p_ifm">Medcor Pharmaceuticals B.V., Nederland</text:p>
      <text:p text:style-name="ifm_p_ifm">Tsjechië</text:p>
      <text:p text:style-name="ifm_p_mt.3.7mm_ifm">114983//32726</text:p>
      <text:p text:style-name="ifm_p_ifm">EpiPen Junior 150 microgram/dosis, oplossing voor injectie in een voorgevulde pen 0,5 mg/ml</text:p>
      <text:p text:style-name="ifm_p_ifm">31-12-2015</text:p>
      <text:p text:style-name="ifm_p_ifm">Euro Registratie Collectief B.V., Nederland</text:p>
      <text:p text:style-name="ifm_p_ifm">Noorwegen</text:p>
      <text:p text:style-name="ifm_p_mt.3.7mm_ifm">114972//32727</text:p>
      <text:p text:style-name="ifm_p_ifm">EpiPen 0,3 mg auto-injector, oplossing voor injectie 0,3 mg/dosis</text:p>
      <text:p text:style-name="ifm_p_ifm">31-12-2015</text:p>
      <text:p text:style-name="ifm_p_ifm">Euro Registratie Collectief B.V., Nederland</text:p>
      <text:p text:style-name="ifm_p_ifm">Noorwegen</text:p>
      <text:p text:style-name="ifm_p_mt.3.7mm_ifm">19000</text:p>
      <text:p text:style-name="ifm_p_ifm">Eryacne 20 mg/g, gel</text:p>
      <text:p text:style-name="ifm_p_ifm">31-12-2015</text:p>
      <text:p text:style-name="ifm_p_ifm">Galderma Benelux B.V. (Groothandelsgebouw), Nederland</text:p>
      <text:p text:style-name="ifm_p_ifm">Laboratoires Galderma, Frankrijk</text:p>
      <text:p text:style-name="ifm_p_mt.3.7mm_ifm">29778//08977</text:p>
      <text:p text:style-name="ifm_p_ifm">Estriol crème 1 mg/g, vaginale crème</text:p>
      <text:p text:style-name="ifm_p_ifm">31-12-2015</text:p>
      <text:p text:style-name="ifm_p_ifm">EU-Pharma B.V., Nederland</text:p>
      <text:p text:style-name="ifm_p_ifm">Spanje</text:p>
      <text:p text:style-name="ifm_p_mt.3.7mm_ifm">31402//08978</text:p>
      <text:p text:style-name="ifm_p_ifm">Estriol ovules 0,5, ovules 0,5 mg</text:p>
      <text:p text:style-name="ifm_p_ifm">31-12-2015</text:p>
      <text:p text:style-name="ifm_p_ifm">EU-Pharma B.V., Nederland</text:p>
      <text:p text:style-name="ifm_p_ifm">Spanje</text:p>
      <text:p text:style-name="ifm_p_mt.3.7mm_ifm">113333//22263</text:p>
      <text:p text:style-name="ifm_p_ifm">Etalpha 0,5 microgram, capsules, zacht</text:p>
      <text:p text:style-name="ifm_p_ifm">31-12-2015</text:p>
      <text:p text:style-name="ifm_p_ifm">Euro Registratie Collectief B.V., Nederland</text:p>
      <text:p text:style-name="ifm_p_ifm">Portugal</text:p>
      <text:p text:style-name="ifm_p_mt.3.7mm_ifm">34876//28626</text:p>
      <text:p text:style-name="ifm_p_ifm">Ezetrol, tabletten 10 mg</text:p>
      <text:p text:style-name="ifm_p_ifm">31-12-2015</text:p>
      <text:p text:style-name="ifm_p_ifm">Delphi Pharmaceuticals B.V., Nederland</text:p>
      <text:p text:style-name="ifm_p_ifm">Spanje</text:p>
      <text:p text:style-name="ifm_p_mt.3.7mm_ifm">105607//28626</text:p>
      <text:p text:style-name="ifm_p_ifm">Ezetrol, tabletten 10 mg</text:p>
      <text:p text:style-name="ifm_p_ifm">31-12-2015</text:p>
      <text:p text:style-name="ifm_p_ifm">Delphi Pharmaceuticals B.V., Nederland</text:p>
      <text:p text:style-name="ifm_p_ifm">Verenigd Koninkrijk</text:p>
      <text:p text:style-name="ifm_p_mt.3.7mm_ifm">107882//28626</text:p>
      <text:p text:style-name="ifm_p_ifm">Ezetrol, tabletten 10 mg</text:p>
      <text:p text:style-name="ifm_p_ifm">31-12-2015</text:p>
      <text:p text:style-name="ifm_p_ifm">Euro Registratie Collectief B.V., Nederland</text:p>
      <text:p text:style-name="ifm_p_ifm">Griekenland</text:p>
      <text:p text:style-name="ifm_p_mt.3.7mm_ifm">101958//28626</text:p>
      <text:p text:style-name="ifm_p_ifm">Ezetrol 10 mg, tabletten</text:p>
      <text:p text:style-name="ifm_p_ifm">31-12-2015</text:p>
      <text:p text:style-name="ifm_p_ifm">Dr. Fisher Farma B.V., Nederland</text:p>
      <text:p text:style-name="ifm_p_ifm">Verenigd Koninkrijk</text:p>
      <text:p text:style-name="ifm_p_mt.3.7mm_ifm">112031//28626</text:p>
      <text:p text:style-name="ifm_p_ifm">Ezetrol 10 mg, tabletten</text:p>
      <text:p text:style-name="ifm_p_ifm">31-12-2015</text:p>
      <text:p text:style-name="ifm_p_ifm">Euro Registratie Collectief B.V., Nederland</text:p>
      <text:p text:style-name="ifm_p_ifm">Italië</text:p>
      <text:p text:style-name="ifm_p_mt.3.7mm_ifm">113301//28626</text:p>
      <text:p text:style-name="ifm_p_ifm">Ezetrol 10 mg, tabletten</text:p>
      <text:p text:style-name="ifm_p_ifm">31-12-2015</text:p>
      <text:p text:style-name="ifm_p_ifm">Euro Registratie Collectief B.V., Nederland</text:p>
      <text:p text:style-name="ifm_p_ifm">Portugal</text:p>
      <text:p text:style-name="ifm_p_mt.3.7mm_ifm">25251</text:p>
      <text:p text:style-name="ifm_p_ifm">Famotidine 20 PCH, omhulde tabletten 20 mg</text:p>
      <text:p text:style-name="ifm_p_ifm">31-12-2015</text:p>
      <text:p text:style-name="ifm_p_ifm">Pharmachemie B.V., Nederland</text:p>
      <text:p text:style-name="ifm_p_ifm">Pharmachemie B.V., Nederland</text:p>
      <text:p text:style-name="ifm_p_ifm">Teva UK Limited, Verenigd Koninkrijk</text:p>
      <text:p text:style-name="ifm_p_mt.3.7mm_ifm">25252</text:p>
      <text:p text:style-name="ifm_p_ifm">Famotidine 40 PCH, omhulde tabletten 40 mg</text:p>
      <text:p text:style-name="ifm_p_ifm">31-12-2015</text:p>
      <text:p text:style-name="ifm_p_ifm">Pharmachemie B.V., Nederland</text:p>
      <text:p text:style-name="ifm_p_ifm">Pharmachemie B.V., Nederland</text:p>
      <text:p text:style-name="ifm_p_ifm">Teva UK Limited, Verenigd Koninkrijk</text:p>
      <text:p text:style-name="ifm_p_mt.3.7mm_ifm">31848</text:p>
      <text:p text:style-name="ifm_p_ifm">Felodipine Sandoz Retard 10, tabletten met gereguleerde afgifte 10 mg</text:p>
      <text:p text:style-name="ifm_p_ifm">31-12-2015</text:p>
      <text:p text:style-name="ifm_p_ifm">Sandoz B.V., Nederland</text:p>
      <text:p text:style-name="ifm_p_ifm">Sandoz B.V., Nederland</text:p>
      <text:p text:style-name="ifm_p_ifm">Salutas Pharma GmbH (Gerlingen), Duitsland</text:p>
      <text:p text:style-name="ifm_p_mt.3.7mm_ifm">31847</text:p>
      <text:p text:style-name="ifm_p_ifm">Felodipine Sandoz Retard 5, tabletten met gereguleerde afgifte 5 mg</text:p>
      <text:p text:style-name="ifm_p_ifm">31-12-2015</text:p>
      <text:p text:style-name="ifm_p_ifm">Sandoz B.V., Nederland</text:p>
      <text:p text:style-name="ifm_p_ifm">Salutas Pharma GmbH (Gerlingen), Duitsland</text:p>
      <text:p text:style-name="ifm_p_ifm">Sandoz B.V., Nederland</text:p>
      <text:p text:style-name="ifm_p_mt.3.7mm_ifm">105506//12582</text:p>
      <text:p text:style-name="ifm_p_ifm">Femodeen, omhulde tabletten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17962//17490</text:p>
      <text:p text:style-name="ifm_p_ifm">Femoston 2 mg/10 mg, filmomhulde tabletten</text:p>
      <text:p text:style-name="ifm_p_ifm">31-12-2015</text:p>
      <text:p text:style-name="ifm_p_ifm">Medcor Pharmaceuticals B.V., Nederland</text:p>
      <text:p text:style-name="ifm_p_ifm">Griekenland</text:p>
      <text:p text:style-name="ifm_p_mt.3.7mm_ifm">16406//05752</text:p>
      <text:p text:style-name="ifm_p_ifm">Ferrograd, tabletten met gereguleerde afgifte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13063//23477</text:p>
      <text:p text:style-name="ifm_p_ifm">Flixonase 400 microgram (1mg/ml), neusdruppels, suspensie</text:p>
      <text:p text:style-name="ifm_p_ifm">31-12-2015</text:p>
      <text:p text:style-name="ifm_p_ifm">Eureco-Pharma B.V., Nederland</text:p>
      <text:p text:style-name="ifm_p_ifm">Polen</text:p>
      <text:p text:style-name="ifm_p_mt.3.7mm_ifm">102742//18194</text:p>
      <text:p text:style-name="ifm_p_ifm">Flixotide Diskus 250 microgram/dosis, inhalatiepoeder, voorverdeeld</text:p>
      <text:p text:style-name="ifm_p_ifm">31-12-2015</text:p>
      <text:p text:style-name="ifm_p_ifm">Medcor Pharmaceuticals B.V., Nederland</text:p>
      <text:p text:style-name="ifm_p_ifm">Duitsland</text:p>
      <text:p text:style-name="ifm_p_mt.3.7mm_ifm">110694//18194</text:p>
      <text:p text:style-name="ifm_p_ifm">Flixotide Diskus 250 microgram/dosis, inhalatiepoeder, voorverdeeld</text:p>
      <text:p text:style-name="ifm_p_ifm">31-12-2015</text:p>
      <text:p text:style-name="ifm_p_ifm">Medcor Pharmaceuticals B.V., Nederland</text:p>
      <text:p text:style-name="ifm_p_ifm">Tsjechië</text:p>
      <text:p text:style-name="ifm_p_mt.3.7mm_ifm">112263//18195</text:p>
      <text:p text:style-name="ifm_p_ifm">Flixotide Diskus 500 microgram/dosis, inhalatiepoeder, voorverdeeld</text:p>
      <text:p text:style-name="ifm_p_ifm">31-12-2015</text:p>
      <text:p text:style-name="ifm_p_ifm">Medcor Pharmaceuticals B.V., Nederland</text:p>
      <text:p text:style-name="ifm_p_ifm">Polen</text:p>
      <text:p text:style-name="ifm_p_mt.3.7mm_ifm">104698//18195</text:p>
      <text:p text:style-name="ifm_p_ifm">Flixotide Diskus 500 microgram/dosis, inhalatiepoeder, voorverdeeld</text:p>
      <text:p text:style-name="ifm_p_ifm">31-12-2015</text:p>
      <text:p text:style-name="ifm_p_ifm">Medcor Pharmaceuticals B.V., Nederland</text:p>
      <text:p text:style-name="ifm_p_ifm">Noorwegen</text:p>
      <text:p text:style-name="ifm_p_mt.3.7mm_ifm">110708//18195</text:p>
      <text:p text:style-name="ifm_p_ifm">Flixotide Diskus 500 microgram/dosis, inhalatiepoeder, voorverdeeld</text:p>
      <text:p text:style-name="ifm_p_ifm">31-12-2015</text:p>
      <text:p text:style-name="ifm_p_ifm">Medcor Pharmaceuticals B.V., Nederland</text:p>
      <text:p text:style-name="ifm_p_ifm">Tsjechië</text:p>
      <text:p text:style-name="ifm_p_mt.3.7mm_ifm">102734//18195</text:p>
      <text:p text:style-name="ifm_p_ifm">Flixotide Diskus 500 microgram/dosis, inhalatiepoeder, voorverdeeld</text:p>
      <text:p text:style-name="ifm_p_ifm">31-12-2015</text:p>
      <text:p text:style-name="ifm_p_ifm">Medcor Pharmaceuticals B.V., Nederland</text:p>
      <text:p text:style-name="ifm_p_ifm">Duitsland</text:p>
      <text:p text:style-name="ifm_p_mt.3.7mm_ifm">112500//16213</text:p>
      <text:p text:style-name="ifm_p_ifm">Flixotide 125 Inhalator CFK-vrij, aërosol, suspensie 125 microgram/dosis</text:p>
      <text:p text:style-name="ifm_p_ifm">31-12-2015</text:p>
      <text:p text:style-name="ifm_p_ifm">Euro Registratie Collectief B.V., Nederland</text:p>
      <text:p text:style-name="ifm_p_ifm">Duitsland</text:p>
      <text:p text:style-name="ifm_p_mt.3.7mm_ifm">115500//16214</text:p>
      <text:p text:style-name="ifm_p_ifm">Flixotide 250 Inhalator CFK-vrij, aërosol, suspensie 250 microgram/dosis</text:p>
      <text:p text:style-name="ifm_p_ifm">31-12-2015</text:p>
      <text:p text:style-name="ifm_p_ifm">Euro Registratie Collectief B.V., Nederland</text:p>
      <text:p text:style-name="ifm_p_ifm">Bulgarije</text:p>
      <text:p text:style-name="ifm_p_mt.3.7mm_ifm">30604//21834</text:p>
      <text:p text:style-name="ifm_p_ifm">Flixotide 500 Nebules, vernevelsuspensie 0,5 mg / 2 ml</text:p>
      <text:p text:style-name="ifm_p_ifm">31-12-2015</text:p>
      <text:p text:style-name="ifm_p_ifm">Medcor Pharmaceuticals B.V., Nederland</text:p>
      <text:p text:style-name="ifm_p_ifm">Italië</text:p>
      <text:p text:style-name="ifm_p_mt.3.7mm_ifm">18806=16939</text:p>
      <text:p text:style-name="ifm_p_ifm">Flucloxacilline CF 250 mg, capsules</text:p>
      <text:p text:style-name="ifm_p_ifm">31-12-2015</text:p>
      <text:p text:style-name="ifm_p_ifm">Centrafarm B.V., Nederland</text:p>
      <text:p text:style-name="ifm_p_mt.3.7mm_ifm">18807=16940</text:p>
      <text:p text:style-name="ifm_p_ifm">Flucloxacilline CF 500 mg, capsules</text:p>
      <text:p text:style-name="ifm_p_ifm">31-12-2015</text:p>
      <text:p text:style-name="ifm_p_ifm">Centrafarm B.V., Nederland</text:p>
      <text:p text:style-name="ifm_p_mt.3.7mm_ifm">09827</text:p>
      <text:p text:style-name="ifm_p_ifm">Flucloxacilline 250 PCH, capsules 250 mg</text:p>
      <text:p text:style-name="ifm_p_ifm">31-12-2015</text:p>
      <text:p text:style-name="ifm_p_ifm">Pharmachemie B.V., Nederland</text:p>
      <text:p text:style-name="ifm_p_ifm">Pharmachemie B.V., Nederland</text:p>
      <text:p text:style-name="ifm_p_mt.3.7mm_ifm">09828</text:p>
      <text:p text:style-name="ifm_p_ifm">Flucloxacilline 500 PCH, capsules 500 mg</text:p>
      <text:p text:style-name="ifm_p_ifm">31-12-2015</text:p>
      <text:p text:style-name="ifm_p_ifm">Pharmachemie B.V., Nederland</text:p>
      <text:p text:style-name="ifm_p_ifm">Pharmachemie B.V., Nederland</text:p>
      <text:p text:style-name="ifm_p_mt.3.7mm_ifm">113525//26919</text:p>
      <text:p text:style-name="ifm_p_ifm">Fludara oraal 10 mg, filmomhulde tabletten</text:p>
      <text:p text:style-name="ifm_p_ifm">31-12-2015</text:p>
      <text:p text:style-name="ifm_p_ifm">Euro Registratie Collectief B.V., Nederland</text:p>
      <text:p text:style-name="ifm_p_ifm">Griekenland</text:p>
      <text:p text:style-name="ifm_p_mt.3.7mm_ifm">33833//18193</text:p>
      <text:p text:style-name="ifm_p_ifm">Fluticason 100 Diskus, inhalatiepoeder 100 microgram/dosis</text:p>
      <text:p text:style-name="ifm_p_ifm">31-12-2015</text:p>
      <text:p text:style-name="ifm_p_ifm">Euro Registratie Collectief B.V., Nederland</text:p>
      <text:p text:style-name="ifm_p_ifm">Duitsland</text:p>
      <text:p text:style-name="ifm_p_mt.3.7mm_ifm">33836//18194</text:p>
      <text:p text:style-name="ifm_p_ifm">Flutide 250 Diskus, inhalatiepoeder 250 microgram/dosis</text:p>
      <text:p text:style-name="ifm_p_ifm">31-12-2015</text:p>
      <text:p text:style-name="ifm_p_ifm">Euro Registratie Collectief B.V., Nederland</text:p>
      <text:p text:style-name="ifm_p_ifm">Duitsland</text:p>
      <text:p text:style-name="ifm_p_mt.3.7mm_ifm">105939//16214</text:p>
      <text:p text:style-name="ifm_p_ifm">Flutide 250 Inhalator CFK-vrij, aërosol, suspensie 250 microgram/dosis</text:p>
      <text:p text:style-name="ifm_p_ifm">31-12-2015</text:p>
      <text:p text:style-name="ifm_p_ifm">Medcor Pharmaceuticals B.V., Nederland</text:p>
      <text:p text:style-name="ifm_p_ifm">Duitsland</text:p>
      <text:p text:style-name="ifm_p_mt.3.7mm_ifm">114613//107242</text:p>
      <text:p text:style-name="ifm_p_ifm">Flutiform 125 microgram/5 microgram/dosis, aërosol, suspensie</text:p>
      <text:p text:style-name="ifm_p_ifm">31-12-2015</text:p>
      <text:p text:style-name="ifm_p_ifm">Medcor Pharmaceuticals B.V., Nederland</text:p>
      <text:p text:style-name="ifm_p_ifm">Italië</text:p>
      <text:p text:style-name="ifm_p_mt.3.7mm_ifm">114614//107243</text:p>
      <text:p text:style-name="ifm_p_ifm">Flutiform 250 microgram/10 microgram/dosis, aërosol, suspensie</text:p>
      <text:p text:style-name="ifm_p_ifm">31-12-2015</text:p>
      <text:p text:style-name="ifm_p_ifm">Medcor Pharmaceuticals B.V., Nederland</text:p>
      <text:p text:style-name="ifm_p_ifm">Italië</text:p>
      <text:p text:style-name="ifm_p_mt.3.7mm_ifm">27409</text:p>
      <text:p text:style-name="ifm_p_ifm">Fluvoxaminemaleaat 50 PCH, filmomhulde tabletten 50 mg</text:p>
      <text:p text:style-name="ifm_p_ifm">31-12-2015</text:p>
      <text:p text:style-name="ifm_p_ifm">Pharmachemie B.V., Nederland</text:p>
      <text:p text:style-name="ifm_p_ifm">Pharmachemie B.V., Nederland</text:p>
      <text:p text:style-name="ifm_p_ifm">Teva UK Limited, Verenigd Koninkrijk</text:p>
      <text:p text:style-name="ifm_p_mt.3.7mm_ifm">105727//31928</text:p>
      <text:p text:style-name="ifm_p_ifm">Fosrenol 500 mg, kauwtabletten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05507//31929</text:p>
      <text:p text:style-name="ifm_p_ifm">Fosrenol 750 mg, kauwtabletten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15226//110104</text:p>
      <text:p text:style-name="ifm_p_ifm">Foster NEXThaler 100/6 microgram/dosis, inhalatiepoeder</text:p>
      <text:p text:style-name="ifm_p_ifm">31-12-2015</text:p>
      <text:p text:style-name="ifm_p_ifm">NL Pharma B.V., Nederland</text:p>
      <text:p text:style-name="ifm_p_ifm">Duitsland</text:p>
      <text:p text:style-name="ifm_p_mt.3.7mm_ifm">113758//34610</text:p>
      <text:p text:style-name="ifm_p_ifm">Foster 100/6 microgram/dosis, aërosol, oplossing</text:p>
      <text:p text:style-name="ifm_p_ifm">31-12-2015</text:p>
      <text:p text:style-name="ifm_p_ifm">Eureco-Pharma B.V., Nederland</text:p>
      <text:p text:style-name="ifm_p_ifm">Tsjechië</text:p>
      <text:p text:style-name="ifm_p_mt.3.7mm_ifm">105056//34610</text:p>
      <text:p text:style-name="ifm_p_ifm">Foster 100/6 microgram/dosis, aërosol, oplossing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09929//12787</text:p>
      <text:p text:style-name="ifm_p_ifm">Fragmin 2.500 IE/0,2 ml, oplossing voor injectie</text:p>
      <text:p text:style-name="ifm_p_ifm">31-12-2015</text:p>
      <text:p text:style-name="ifm_p_ifm">Eureco-Pharma B.V., Nederland</text:p>
      <text:p text:style-name="ifm_p_ifm">Polen</text:p>
      <text:p text:style-name="ifm_p_mt.3.7mm_ifm">109947//12788</text:p>
      <text:p text:style-name="ifm_p_ifm">Fragmin 5.000 IE/0,2 ml, oplossing voor injectie</text:p>
      <text:p text:style-name="ifm_p_ifm">31-12-2015</text:p>
      <text:p text:style-name="ifm_p_ifm">Eureco-Pharma B.V., Nederland</text:p>
      <text:p text:style-name="ifm_p_ifm">Polen</text:p>
      <text:p text:style-name="ifm_p_mt.3.7mm_ifm">116372//23794</text:p>
      <text:p text:style-name="ifm_p_ifm">Fraxodi 0,6, oplossing voor injectie 11.400 IE anti-Xa/0,6 ml</text:p>
      <text:p text:style-name="ifm_p_ifm">31-12-2015</text:p>
      <text:p text:style-name="ifm_p_ifm">Dr. Fisher Farma B.V., Nederland</text:p>
      <text:p text:style-name="ifm_p_ifm">Polen</text:p>
      <text:p text:style-name="ifm_p_mt.3.7mm_ifm">107394//08813</text:p>
      <text:p text:style-name="ifm_p_ifm">Fucidin crème 20 mg/g, crème</text:p>
      <text:p text:style-name="ifm_p_ifm">31-12-2015</text:p>
      <text:p text:style-name="ifm_p_ifm">Dr. Fisher Farma B.V., Nederland</text:p>
      <text:p text:style-name="ifm_p_ifm">Verenigd Koninkrijk</text:p>
      <text:p text:style-name="ifm_p_mt.3.7mm_ifm">105508//08813</text:p>
      <text:p text:style-name="ifm_p_ifm">Fucidin crème 20mg/g, crème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06192//05617</text:p>
      <text:p text:style-name="ifm_p_ifm">Fucidin zalf, zalf 20 mg/g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30125//11902</text:p>
      <text:p text:style-name="ifm_p_ifm">Fucithalmic, ooggel 10 mg/g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09196//11902</text:p>
      <text:p text:style-name="ifm_p_ifm">Fucithalmic, ooggel 10 mg/g</text:p>
      <text:p text:style-name="ifm_p_ifm">31-12-2015</text:p>
      <text:p text:style-name="ifm_p_ifm">Dr. Fisher Farma B.V., Nederland</text:p>
      <text:p text:style-name="ifm_p_ifm">Verenigd Koninkrijk</text:p>
      <text:p text:style-name="ifm_p_mt.3.7mm_ifm">28304=09511</text:p>
      <text:p text:style-name="ifm_p_ifm">Furosemide Aurobindo 40 mg, tabletten</text:p>
      <text:p text:style-name="ifm_p_ifm">31-12-2015</text:p>
      <text:p text:style-name="ifm_p_ifm">Aurobindo Pharma B.V., Nederland</text:p>
      <text:p text:style-name="ifm_p_mt.3.7mm_ifm">29791</text:p>
      <text:p text:style-name="ifm_p_ifm">Gabapentine actavis 100 mg, capsules</text:p>
      <text:p text:style-name="ifm_p_ifm">31-12-2015</text:p>
      <text:p text:style-name="ifm_p_ifm">Actavis B.V., Nederland</text:p>
      <text:p text:style-name="ifm_p_ifm">Actavis UK Limited, Verenigd Koninkrijk</text:p>
      <text:p text:style-name="ifm_p_ifm">Actavis B.V., Nederland</text:p>
      <text:p text:style-name="ifm_p_mt.3.7mm_ifm">29792</text:p>
      <text:p text:style-name="ifm_p_ifm">Gabapentine actavis 300 mg, capsules</text:p>
      <text:p text:style-name="ifm_p_ifm">31-12-2015</text:p>
      <text:p text:style-name="ifm_p_ifm">Actavis B.V., Nederland</text:p>
      <text:p text:style-name="ifm_p_ifm">Actavis B.V., Nederland</text:p>
      <text:p text:style-name="ifm_p_ifm">Actavis UK Limited, Verenigd Koninkrijk</text:p>
      <text:p text:style-name="ifm_p_mt.3.7mm_ifm">29793</text:p>
      <text:p text:style-name="ifm_p_ifm">Gabapentine actavis 400 mg, capsules</text:p>
      <text:p text:style-name="ifm_p_ifm">31-12-2015</text:p>
      <text:p text:style-name="ifm_p_ifm">Actavis B.V., Nederland</text:p>
      <text:p text:style-name="ifm_p_ifm">Actavis B.V., Nederland</text:p>
      <text:p text:style-name="ifm_p_ifm">Actavis UK Limited, Verenigd Koninkrijk</text:p>
      <text:p text:style-name="ifm_p_mt.3.7mm_ifm">25184</text:p>
      <text:p text:style-name="ifm_p_ifm">Gemfibrozil CF 600 mg, omhulde tabletten</text:p>
      <text:p text:style-name="ifm_p_ifm">31-12-2015</text:p>
      <text:p text:style-name="ifm_p_ifm">Centrafarm B.V., Nederland</text:p>
      <text:p text:style-name="ifm_p_ifm">Pharmachemie B.V., Nederland</text:p>
      <text:p text:style-name="ifm_p_ifm">Centrafarm Services B.V., Nederland</text:p>
      <text:p text:style-name="ifm_p_mt.3.7mm_ifm">25185</text:p>
      <text:p text:style-name="ifm_p_ifm">Gemfibrozil CF 900 mg, omhulde tabletten</text:p>
      <text:p text:style-name="ifm_p_ifm">31-12-2015</text:p>
      <text:p text:style-name="ifm_p_ifm">Centrafarm B.V., Nederland</text:p>
      <text:p text:style-name="ifm_p_ifm">Pharmachemie B.V., Nederland</text:p>
      <text:p text:style-name="ifm_p_ifm">Centrafarm Services B.V., Nederland</text:p>
      <text:p text:style-name="ifm_p_mt.3.7mm_ifm">101734//15790</text:p>
      <text:p text:style-name="ifm_p_ifm">Genotropin 12 mg, poeder en oplosmiddel voor oplossing voor injectie</text:p>
      <text:p text:style-name="ifm_p_ifm">31-12-2015</text:p>
      <text:p text:style-name="ifm_p_ifm">Euro Registratie Collectief B.V., Nederland</text:p>
      <text:p text:style-name="ifm_p_ifm">Frankrijk</text:p>
      <text:p text:style-name="ifm_p_mt.3.7mm_ifm">34589</text:p>
      <text:p text:style-name="ifm_p_ifm">Gliclazide retard CF 30 mg, tabletten met gereguleerde afgifte</text:p>
      <text:p text:style-name="ifm_p_ifm">31-12-2015</text:p>
      <text:p text:style-name="ifm_p_ifm">Centrafarm B.V., Nederland</text:p>
      <text:p text:style-name="ifm_p_ifm">Krka d.d., Novo mesto, Slovenië</text:p>
      <text:p text:style-name="ifm_p_mt.3.7mm_ifm">105719//02011</text:p>
      <text:p text:style-name="ifm_p_ifm">GlucaGen 1 mg (1 IE), poeder en oplosmiddel voor oplossing voor injectie</text:p>
      <text:p text:style-name="ifm_p_ifm">31-12-2015</text:p>
      <text:p text:style-name="ifm_p_ifm">Euro Registratie Collectief B.V., Nederland</text:p>
      <text:p text:style-name="ifm_p_ifm">Spanje</text:p>
      <text:p text:style-name="ifm_p_mt.3.7mm_ifm">100051</text:p>
      <text:p text:style-name="ifm_p_ifm">Granisetron PCH 1mg/1ml, concentraat voor oplossing voor infusie of injectie</text:p>
      <text:p text:style-name="ifm_p_ifm">31-12-2015</text:p>
      <text:p text:style-name="ifm_p_ifm">Pharmachemie B.V., Nederland</text:p>
      <text:p text:style-name="ifm_p_ifm">Pharmachemie B.V., Nederland</text:p>
      <text:p text:style-name="ifm_p_ifm">TEVA Pharmaceutical Works Private Limited Company, Hongarije</text:p>
      <text:p text:style-name="ifm_p_ifm">Teva UK Limited, Verenigd Koninkrijk</text:p>
      <text:p text:style-name="ifm_p_ifm">TEVA SANTE, Frankrijk</text:p>
      <text:p text:style-name="ifm_p_mt.3.7mm_ifm">100149</text:p>
      <text:p text:style-name="ifm_p_ifm">Granisetron PCH 3 mg/3ml, concentraat voor oplossing voor infusie of injectie</text:p>
      <text:p text:style-name="ifm_p_ifm">31-12-2015</text:p>
      <text:p text:style-name="ifm_p_ifm">Pharmachemie B.V., Nederland</text:p>
      <text:p text:style-name="ifm_p_ifm">TEVA SANTE, Frankrijk</text:p>
      <text:p text:style-name="ifm_p_ifm">TEVA Pharmaceutical Works Private Limited Company, Hongarije</text:p>
      <text:p text:style-name="ifm_p_ifm">Pharmachemie B.V., Nederland</text:p>
      <text:p text:style-name="ifm_p_ifm">Teva UK Limited, Verenigd Koninkrijk</text:p>
      <text:p text:style-name="ifm_p_mt.3.7mm_ifm">33333</text:p>
      <text:p text:style-name="ifm_p_ifm">Granisetron Sandoz 1 mg, filmomhulde tabletten</text:p>
      <text:p text:style-name="ifm_p_ifm">31-12-2015</text:p>
      <text:p text:style-name="ifm_p_ifm">Sandoz B.V., Nederland</text:p>
      <text:p text:style-name="ifm_p_ifm">Salutas Pharma GmbH (Barleben), Duitsland</text:p>
      <text:p text:style-name="ifm_p_ifm">Lek Pharmaceuticals d.d., Slovenië</text:p>
      <text:p text:style-name="ifm_p_mt.3.7mm_ifm">34595</text:p>
      <text:p text:style-name="ifm_p_ifm">Granisetron 1 mg/ml PCH, concentraat voor oplossing voor infusie</text:p>
      <text:p text:style-name="ifm_p_ifm">31-12-2015</text:p>
      <text:p text:style-name="ifm_p_ifm">Pharmachemie B.V., Nederland</text:p>
      <text:p text:style-name="ifm_p_ifm">Jenson Pharmaceutical Services Ltd, Verenigd Koninkrijk</text:p>
      <text:p text:style-name="ifm_p_ifm">Pharmachemie B.V., Nederland</text:p>
      <text:p text:style-name="ifm_p_mt.3.7mm_ifm">33335</text:p>
      <text:p text:style-name="ifm_p_ifm">Granisetron 1 PCH, filmomhulde tabletten 1 mg</text:p>
      <text:p text:style-name="ifm_p_ifm">31-12-2015</text:p>
      <text:p text:style-name="ifm_p_ifm">Pharmachemie B.V., Nederland</text:p>
      <text:p text:style-name="ifm_p_ifm">Pharmachemie B.V., Nederland</text:p>
      <text:p text:style-name="ifm_p_mt.3.7mm_ifm">33336</text:p>
      <text:p text:style-name="ifm_p_ifm">Granisetron 2 PCH, filmomhulde tabletten 2 mg</text:p>
      <text:p text:style-name="ifm_p_ifm">31-12-2015</text:p>
      <text:p text:style-name="ifm_p_ifm">Pharmachemie B.V., Nederland</text:p>
      <text:p text:style-name="ifm_p_ifm">Pharmachemie B.V., Nederland</text:p>
      <text:p text:style-name="ifm_p_mt.3.7mm_ifm">18232</text:p>
      <text:p text:style-name="ifm_p_ifm">Granocyte 13, poeder en oplosmiddel voor oplossing voor injectie of infusie 13,4 x 10 6 IE (105 microgram)</text:p>
      <text:p text:style-name="ifm_p_ifm">31-12-2015</text:p>
      <text:p text:style-name="ifm_p_ifm">Sanofi-Aventis Netherlands B.V., Nederland</text:p>
      <text:p text:style-name="ifm_p_ifm">Aventis Intercontinental, Frankrijk</text:p>
      <text:p text:style-name="ifm_p_mt.3.7mm_ifm">16056</text:p>
      <text:p text:style-name="ifm_p_ifm">Granocyte 34, poeder en oplosmiddel voor oplossing voor injectie of infusie 33,6 x 10 6 IE (263 microgram)</text:p>
      <text:p text:style-name="ifm_p_ifm">31-12-2015</text:p>
      <text:p text:style-name="ifm_p_ifm">Sanofi-Aventis Netherlands B.V., Nederland</text:p>
      <text:p text:style-name="ifm_p_ifm">Aventis Intercontinental, Frankrijk</text:p>
      <text:p text:style-name="ifm_p_mt.3.7mm_ifm">105057//33788</text:p>
      <text:p text:style-name="ifm_p_ifm">Grazax 75.000 SQ-T, lyophilisaat voor oraal gebruik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02310//10634</text:p>
      <text:p text:style-name="ifm_p_ifm">Gyno-Daktarin capsules voor vaginaal gebruik 1.200 mg, capsules voor vaginaal gebruik</text:p>
      <text:p text:style-name="ifm_p_ifm">31-12-2015</text:p>
      <text:p text:style-name="ifm_p_ifm">Euro Registratie Collectief B.V., Nederland</text:p>
      <text:p text:style-name="ifm_p_ifm">Italië</text:p>
      <text:p text:style-name="ifm_p_mt.3.7mm_ifm">107161//08994</text:p>
      <text:p text:style-name="ifm_p_ifm">Haldol decanoas oplossing voor injectie 50 mg/ml, oplossing voor injectie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07892//03185</text:p>
      <text:p text:style-name="ifm_p_ifm">Haldol oplossing voor injectie 5 mg/ml, oplossing voor injectie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02357</text:p>
      <text:p text:style-name="ifm_p_ifm">Hamamelis zalf "Voorhoeve"</text:p>
      <text:p text:style-name="ifm_p_ifm">31-12-2015</text:p>
      <text:p text:style-name="ifm_p_ifm">VSM Geneesmiddelen B.V., Nederland</text:p>
      <text:p text:style-name="ifm_p_ifm">Dr. Willmar Schwabe (Nederland) B.V., Nederland</text:p>
      <text:p text:style-name="ifm_p_mt.3.7mm_ifm">107707//19569</text:p>
      <text:p text:style-name="ifm_p_ifm">Havrix Junior, suspensie voor intramusculaire injectie 720 ELISA-eenheden /dosis, 0,5 ml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07712//17315</text:p>
      <text:p text:style-name="ifm_p_ifm">Havrix 1440, injectievloeistof voor intramusculaire toediening 1440 ELISA-eenheden/ dosis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31012//17315</text:p>
      <text:p text:style-name="ifm_p_ifm">Havrix 1440, injectievloeistof voor intramusculaire toediening 1440 ELISA-eenheden/dosis</text:p>
      <text:p text:style-name="ifm_p_ifm">31-12-2015</text:p>
      <text:p text:style-name="ifm_p_ifm">Euro Registratie Collectief B.V., Nederland</text:p>
      <text:p text:style-name="ifm_p_ifm">Spanje</text:p>
      <text:p text:style-name="ifm_p_mt.3.7mm_ifm">104423</text:p>
      <text:p text:style-name="ifm_p_ifm">HEMA Kinderparacetamol zetpil 120 mg, zetpillen</text:p>
      <text:p text:style-name="ifm_p_ifm">31-12-2015</text:p>
      <text:p text:style-name="ifm_p_ifm">HEMA B.V., Nederland</text:p>
      <text:p text:style-name="ifm_p_ifm">Centrafarm Pharmaceuticals B.V., Nederland</text:p>
      <text:p text:style-name="ifm_p_ifm">Centrafarm Services B.V., Nederland</text:p>
      <text:p text:style-name="ifm_p_mt.3.7mm_ifm">104425</text:p>
      <text:p text:style-name="ifm_p_ifm">HEMA Kinderparacetamol zetpil 240 mg, zetpillen</text:p>
      <text:p text:style-name="ifm_p_ifm">31-12-2015</text:p>
      <text:p text:style-name="ifm_p_ifm">HEMA B.V., Nederland</text:p>
      <text:p text:style-name="ifm_p_ifm">Centrafarm Pharmaceuticals B.V., Nederland</text:p>
      <text:p text:style-name="ifm_p_ifm">Centrafarm Services B.V., Nederland</text:p>
      <text:p text:style-name="ifm_p_mt.3.7mm_ifm">104413</text:p>
      <text:p text:style-name="ifm_p_ifm">HEMA Kinderparacetamol 100 mg, tabletten</text:p>
      <text:p text:style-name="ifm_p_ifm">31-12-2015</text:p>
      <text:p text:style-name="ifm_p_ifm">HEMA B.V., Nederland</text:p>
      <text:p text:style-name="ifm_p_ifm">Centrafarm Services B.V., Nederland</text:p>
      <text:p text:style-name="ifm_p_mt.3.7mm_ifm">28577=56002</text:p>
      <text:p text:style-name="ifm_p_ifm">Hoestdrank Broomhexine HCl 8 mg/5 ml, drank</text:p>
      <text:p text:style-name="ifm_p_ifm">31-12-2015</text:p>
      <text:p text:style-name="ifm_p_ifm">DA Retailgroep B.V., Nederland</text:p>
      <text:p text:style-name="ifm_p_mt.3.7mm_ifm">28574=55775</text:p>
      <text:p text:style-name="ifm_p_ifm">Hoesttabletten Broomhexine HCl 8 mg, tabletten</text:p>
      <text:p text:style-name="ifm_p_ifm">31-12-2015</text:p>
      <text:p text:style-name="ifm_p_ifm">DA Retailgroep B.V., Nederland</text:p>
      <text:p text:style-name="ifm_p_mt.3.7mm_ifm">112887//19269</text:p>
      <text:p text:style-name="ifm_p_ifm">Hyzaar 50 mg/12,5 mg, filmomhulde tabletten</text:p>
      <text:p text:style-name="ifm_p_ifm">31-12-2015</text:p>
      <text:p text:style-name="ifm_p_ifm">Euro Registratie Collectief B.V., Nederland</text:p>
      <text:p text:style-name="ifm_p_ifm">Spanje</text:p>
      <text:p text:style-name="ifm_p_mt.3.7mm_ifm">57763=09551</text:p>
      <text:p text:style-name="ifm_p_ifm">Ibuprofen Apotex 500 mg, zetpillen</text:p>
      <text:p text:style-name="ifm_p_ifm">31-12-2015</text:p>
      <text:p text:style-name="ifm_p_ifm">Apotex Europe B.V., Nederland</text:p>
      <text:p text:style-name="ifm_p_mt.3.7mm_ifm">28863=56106</text:p>
      <text:p text:style-name="ifm_p_ifm">Ibuprofen 200 mg Journeyline, omhulde tablet</text:p>
      <text:p text:style-name="ifm_p_ifm">31-12-2015</text:p>
      <text:p text:style-name="ifm_p_ifm">Marel B.V., Nederland</text:p>
      <text:p text:style-name="ifm_p_mt.3.7mm_ifm">28380=23760</text:p>
      <text:p text:style-name="ifm_p_ifm">Ibuprofen 200 mg, omhulde tablet</text:p>
      <text:p text:style-name="ifm_p_ifm">31-12-2015</text:p>
      <text:p text:style-name="ifm_p_ifm">DA Retailgroep B.V., Nederland</text:p>
      <text:p text:style-name="ifm_p_mt.3.7mm_ifm">28864=20880</text:p>
      <text:p text:style-name="ifm_p_ifm">Ibuprofen 400 mg Journeyline, omhulde tablet</text:p>
      <text:p text:style-name="ifm_p_ifm">31-12-2015</text:p>
      <text:p text:style-name="ifm_p_ifm">Marel B.V., Nederland</text:p>
      <text:p text:style-name="ifm_p_mt.3.7mm_ifm">28381=23761</text:p>
      <text:p text:style-name="ifm_p_ifm">Ibuprofen 400 mg, omhulde tablet</text:p>
      <text:p text:style-name="ifm_p_ifm">31-12-2015</text:p>
      <text:p text:style-name="ifm_p_ifm">DA Retailgroep B.V., Nederland</text:p>
      <text:p text:style-name="ifm_p_mt.3.7mm_ifm">09551</text:p>
      <text:p text:style-name="ifm_p_ifm">Ibuprofen 500 PCH, zetpillen 500 mg</text:p>
      <text:p text:style-name="ifm_p_ifm">31-12-2015</text:p>
      <text:p text:style-name="ifm_p_ifm">Pharmachemie B.V., Nederland</text:p>
      <text:p text:style-name="ifm_p_ifm">Pharmachemie B.V., Nederland</text:p>
      <text:p text:style-name="ifm_p_mt.3.7mm_ifm">112647//29414</text:p>
      <text:p text:style-name="ifm_p_ifm">Imigran FTAB 100 mg, dispergeerbare tabletten</text:p>
      <text:p text:style-name="ifm_p_ifm">31-12-2015</text:p>
      <text:p text:style-name="ifm_p_ifm">Euro Registratie Collectief B.V., Nederland</text:p>
      <text:p text:style-name="ifm_p_ifm">Roemenië</text:p>
      <text:p text:style-name="ifm_p_mt.3.7mm_ifm">112631//29413</text:p>
      <text:p text:style-name="ifm_p_ifm">Imigran FTAB 50 mg, dispergeerbare tabletten</text:p>
      <text:p text:style-name="ifm_p_ifm">31-12-2015</text:p>
      <text:p text:style-name="ifm_p_ifm">Euro Registratie Collectief B.V., Nederland</text:p>
      <text:p text:style-name="ifm_p_ifm">Roemenië</text:p>
      <text:p text:style-name="ifm_p_mt.3.7mm_ifm">26399//15009</text:p>
      <text:p text:style-name="ifm_p_ifm">Imigran injectievloeistof 6 mg/0,5 ml, injectie- vloeistof voor subcutaan gebruik</text:p>
      <text:p text:style-name="ifm_p_ifm">31-12-2015</text:p>
      <text:p text:style-name="ifm_p_ifm">Euro Registratie Collectief B.V., Nederland</text:p>
      <text:p text:style-name="ifm_p_ifm">Griekenland</text:p>
      <text:p text:style-name="ifm_p_mt.3.7mm_ifm">24322//15009</text:p>
      <text:p text:style-name="ifm_p_ifm">Imigran injectievloeistof 6 mg/0,5 ml, injectievloeistof voor subcutaan gebruik</text:p>
      <text:p text:style-name="ifm_p_ifm">31-12-2015</text:p>
      <text:p text:style-name="ifm_p_ifm">Euro Registratie Collectief B.V., Nederland</text:p>
      <text:p text:style-name="ifm_p_ifm">Italië</text:p>
      <text:p text:style-name="ifm_p_mt.3.7mm_ifm">26313//15009</text:p>
      <text:p text:style-name="ifm_p_ifm">Imigran injectievloeistof 6 mg/0,5 ml, injectievloeistof voor subcutaan gebruik</text:p>
      <text:p text:style-name="ifm_p_ifm">31-12-2015</text:p>
      <text:p text:style-name="ifm_p_ifm">Euro Registratie Collectief B.V., Nederland</text:p>
      <text:p text:style-name="ifm_p_ifm">Portugal</text:p>
      <text:p text:style-name="ifm_p_mt.3.7mm_ifm">115968//19469</text:p>
      <text:p text:style-name="ifm_p_ifm">Imigran 10 mg/dosis, neusspray</text:p>
      <text:p text:style-name="ifm_p_ifm">31-12-2015</text:p>
      <text:p text:style-name="ifm_p_ifm">Medcor Pharmaceuticals B.V., Nederland</text:p>
      <text:p text:style-name="ifm_p_ifm">Spanje</text:p>
      <text:p text:style-name="ifm_p_mt.3.7mm_ifm">108061//19469</text:p>
      <text:p text:style-name="ifm_p_ifm">Imigran 10 Neusspray, neusspray 10 mg/dosis</text:p>
      <text:p text:style-name="ifm_p_ifm">31-12-2015</text:p>
      <text:p text:style-name="ifm_p_ifm">Euro Registratie Collectief B.V., Nederland</text:p>
      <text:p text:style-name="ifm_p_ifm">Griekenland</text:p>
      <text:p text:style-name="ifm_p_mt.3.7mm_ifm">108810//19470</text:p>
      <text:p text:style-name="ifm_p_ifm">Imigran 20 Neusspray, neusspray 20 mg/dosis</text:p>
      <text:p text:style-name="ifm_p_ifm">31-12-2015</text:p>
      <text:p text:style-name="ifm_p_ifm">Euro Registratie Collectief B.V., Nederland</text:p>
      <text:p text:style-name="ifm_p_ifm">Griekenland</text:p>
      <text:p text:style-name="ifm_p_mt.3.7mm_ifm">115293//19853</text:p>
      <text:p text:style-name="ifm_p_ifm">Imigran 25 Zetpil, zetpillen 25 mg</text:p>
      <text:p text:style-name="ifm_p_ifm">31-12-2015</text:p>
      <text:p text:style-name="ifm_p_ifm">Euro Registratie Collectief B.V., Nederland</text:p>
      <text:p text:style-name="ifm_p_ifm">Polen</text:p>
      <text:p text:style-name="ifm_p_mt.3.7mm_ifm">116362//08423</text:p>
      <text:p text:style-name="ifm_p_ifm">Imodium 0,2 mg/ml drank</text:p>
      <text:p text:style-name="ifm_p_ifm">31-12-2015</text:p>
      <text:p text:style-name="ifm_p_ifm">Dr. Fisher Farma B.V., Nederland</text:p>
      <text:p text:style-name="ifm_p_ifm">Verenigd Koninkrijk</text:p>
      <text:p text:style-name="ifm_p_mt.3.7mm_ifm">103096//21168</text:p>
      <text:p text:style-name="ifm_p_ifm">Implanon NXT, 68 mg implantaat voor subdermaal gebruik</text:p>
      <text:p text:style-name="ifm_p_ifm">31-12-2015</text:p>
      <text:p text:style-name="ifm_p_ifm">Medcor Pharmaceuticals B.V., Nederland</text:p>
      <text:p text:style-name="ifm_p_ifm">Verenigd Koninkrijk</text:p>
      <text:p text:style-name="ifm_p_mt.3.7mm_ifm">113452//14095</text:p>
      <text:p text:style-name="ifm_p_ifm">Inderm 10 mg/g, applicatievloeistof</text:p>
      <text:p text:style-name="ifm_p_ifm">31-12-2015</text:p>
      <text:p text:style-name="ifm_p_ifm">NL Pharma B.V., Nederland</text:p>
      <text:p text:style-name="ifm_p_ifm">Duitsland</text:p>
      <text:p text:style-name="ifm_p_mt.3.7mm_ifm">110463//16363</text:p>
      <text:p text:style-name="ifm_p_ifm">Indocollyre 1 mg/ml, oogdruppels</text:p>
      <text:p text:style-name="ifm_p_ifm">31-12-2015</text:p>
      <text:p text:style-name="ifm_p_ifm">Medcor Pharmaceuticals B.V., Nederland</text:p>
      <text:p text:style-name="ifm_p_ifm">Tsjechië</text:p>
      <text:p text:style-name="ifm_p_mt.3.7mm_ifm">110054//16363</text:p>
      <text:p text:style-name="ifm_p_ifm">Indocollyre 1 mg/ml, oogdruppels</text:p>
      <text:p text:style-name="ifm_p_ifm">31-12-2015</text:p>
      <text:p text:style-name="ifm_p_ifm">Euro Registratie Collectief B.V., Nederland</text:p>
      <text:p text:style-name="ifm_p_ifm">Tsjechië</text:p>
      <text:p text:style-name="ifm_p_mt.3.7mm_ifm">103534//30928</text:p>
      <text:p text:style-name="ifm_p_ifm">Inegy 10 mg/20 mg, tabletten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03535//30929</text:p>
      <text:p text:style-name="ifm_p_ifm">Inegy 10 mg/40 mg, tabletten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05603//30929</text:p>
      <text:p text:style-name="ifm_p_ifm">Inegy 10/40, tabletten 10mg/40mg</text:p>
      <text:p text:style-name="ifm_p_ifm">31-12-2015</text:p>
      <text:p text:style-name="ifm_p_ifm">Delphi Pharmaceuticals B.V., Nederland</text:p>
      <text:p text:style-name="ifm_p_ifm">Verenigd Koninkrijk</text:p>
      <text:p text:style-name="ifm_p_mt.3.7mm_ifm">33488//29963</text:p>
      <text:p text:style-name="ifm_p_ifm">Inspra 25, filmomhulde tabletten 25 mg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12049//29963</text:p>
      <text:p text:style-name="ifm_p_ifm">Inspra 25, filmomhulde tabletten 25 mg</text:p>
      <text:p text:style-name="ifm_p_ifm">31-12-2015</text:p>
      <text:p text:style-name="ifm_p_ifm">Euro Registratie Collectief B.V., Nederland</text:p>
      <text:p text:style-name="ifm_p_ifm">Polen</text:p>
      <text:p text:style-name="ifm_p_mt.3.7mm_ifm">33489//29964</text:p>
      <text:p text:style-name="ifm_p_ifm">Inspra 50, filmomhulde tabletten 50 mg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12035//29964</text:p>
      <text:p text:style-name="ifm_p_ifm">Inspra 50, filmomhulde tabletten 50 mg</text:p>
      <text:p text:style-name="ifm_p_ifm">31-12-2015</text:p>
      <text:p text:style-name="ifm_p_ifm">Euro Registratie Collectief B.V., Nederland</text:p>
      <text:p text:style-name="ifm_p_ifm">Polen</text:p>
      <text:p text:style-name="ifm_p_mt.3.7mm_ifm">115465//06689</text:p>
      <text:p text:style-name="ifm_p_ifm">Instillagel 11 ml, gel</text:p>
      <text:p text:style-name="ifm_p_ifm">31-12-2015</text:p>
      <text:p text:style-name="ifm_p_ifm">NL Pharma B.V., Nederland</text:p>
      <text:p text:style-name="ifm_p_ifm">Duitsland</text:p>
      <text:p text:style-name="ifm_p_mt.3.7mm_ifm">110124</text:p>
      <text:p text:style-name="ifm_p_ifm">Irbesartan Bluefish 150 mg filmomhulde tabletten</text:p>
      <text:p text:style-name="ifm_p_ifm">31-12-2015</text:p>
      <text:p text:style-name="ifm_p_ifm">Bluefish Pharmaceuticals AB, Zweden</text:p>
      <text:p text:style-name="ifm_p_ifm">Bluefish Pharmaceuticals AB, Zweden</text:p>
      <text:p text:style-name="ifm_p_mt.3.7mm_ifm">110125</text:p>
      <text:p text:style-name="ifm_p_ifm">Irbesartan Bluefish 300 mg filmomhulde tabletten</text:p>
      <text:p text:style-name="ifm_p_ifm">31-12-2015</text:p>
      <text:p text:style-name="ifm_p_ifm">Bluefish Pharmaceuticals AB, Zweden</text:p>
      <text:p text:style-name="ifm_p_ifm">Bluefish Pharmaceuticals AB, Zweden</text:p>
      <text:p text:style-name="ifm_p_mt.3.7mm_ifm">110123</text:p>
      <text:p text:style-name="ifm_p_ifm">Irbesartan Bluefish 75 mg filmomhulde tabletten</text:p>
      <text:p text:style-name="ifm_p_ifm">31-12-2015</text:p>
      <text:p text:style-name="ifm_p_ifm">Bluefish Pharmaceuticals AB, Zweden</text:p>
      <text:p text:style-name="ifm_p_ifm">Bluefish Pharmaceuticals AB, Zweden</text:p>
      <text:p text:style-name="ifm_p_mt.3.7mm_ifm">28382=14153</text:p>
      <text:p text:style-name="ifm_p_ifm">Isosorbidemononitraat CF 10 mg, tabletten</text:p>
      <text:p text:style-name="ifm_p_ifm">31-12-2015</text:p>
      <text:p text:style-name="ifm_p_ifm">Centrafarm B.V., Nederland</text:p>
      <text:p text:style-name="ifm_p_mt.3.7mm_ifm">28384=14155</text:p>
      <text:p text:style-name="ifm_p_ifm">Isosorbidemononitraat CF 40 mg, tabletten</text:p>
      <text:p text:style-name="ifm_p_ifm">31-12-2015</text:p>
      <text:p text:style-name="ifm_p_ifm">Centrafarm B.V., Nederland</text:p>
      <text:p text:style-name="ifm_p_mt.3.7mm_ifm">108057//17289</text:p>
      <text:p text:style-name="ifm_p_ifm">Isosorbidemononitraat ERC Retard 25 mg, capsules met gereguleerde afgifte</text:p>
      <text:p text:style-name="ifm_p_ifm">31-12-2015</text:p>
      <text:p text:style-name="ifm_p_ifm">Euro Registratie Collectief B.V., Nederland</text:p>
      <text:p text:style-name="ifm_p_ifm">Griekenland</text:p>
      <text:p text:style-name="ifm_p_mt.3.7mm_ifm">105347//13645</text:p>
      <text:p text:style-name="ifm_p_ifm">Isosorbidemononitraat ERC Retard 50 mg, capsules met gereguleerde afgifte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09748//17289</text:p>
      <text:p text:style-name="ifm_p_ifm">Isosorbidemononitraat retard Fisher 25 mg, capsules met gereguleerde afgifte</text:p>
      <text:p text:style-name="ifm_p_ifm">31-12-2015</text:p>
      <text:p text:style-name="ifm_p_ifm">Dr. Fisher Farma B.V., Nederland</text:p>
      <text:p text:style-name="ifm_p_ifm">Verenigd Koninkrijk</text:p>
      <text:p text:style-name="ifm_p_mt.3.7mm_ifm">31062//13645</text:p>
      <text:p text:style-name="ifm_p_ifm">Isosorbidemononitraat Retard 50, capsules met gereguleerde afgifte 50 mg</text:p>
      <text:p text:style-name="ifm_p_ifm">31-12-2015</text:p>
      <text:p text:style-name="ifm_p_ifm">Euro Registratie Collectief B.V., Nederland</text:p>
      <text:p text:style-name="ifm_p_ifm">Griekenland</text:p>
      <text:p text:style-name="ifm_p_mt.3.7mm_ifm">107783</text:p>
      <text:p text:style-name="ifm_p_ifm">Itraconazol Sandoz capsule 100 mg, capsules, hard</text:p>
      <text:p text:style-name="ifm_p_ifm">31-12-2015</text:p>
      <text:p text:style-name="ifm_p_ifm">Sandoz B.V., Nederland</text:p>
      <text:p text:style-name="ifm_p_ifm">Salutas Pharma GmbH (Barleben), Duitsland</text:p>
      <text:p text:style-name="ifm_p_mt.3.7mm_ifm">113641//106307</text:p>
      <text:p text:style-name="ifm_p_ifm">Jext 150 microgram, oplossing voor injectie in voorgevulde pen</text:p>
      <text:p text:style-name="ifm_p_ifm">31-12-2015</text:p>
      <text:p text:style-name="ifm_p_ifm">Euro Registratie Collectief B.V., Nederland</text:p>
      <text:p text:style-name="ifm_p_ifm">Frankrijk</text:p>
      <text:p text:style-name="ifm_p_mt.3.7mm_ifm">113643//106309</text:p>
      <text:p text:style-name="ifm_p_ifm">Jext 300 microgram, oplossing voor injectie in voorgevulde pen</text:p>
      <text:p text:style-name="ifm_p_ifm">31-12-2015</text:p>
      <text:p text:style-name="ifm_p_ifm">Euro Registratie Collectief B.V., Nederland</text:p>
      <text:p text:style-name="ifm_p_ifm">Oostenrijk</text:p>
      <text:p text:style-name="ifm_p_mt.3.7mm_ifm">112245//106309</text:p>
      <text:p text:style-name="ifm_p_ifm">Jext 300 microgram, oplossing voor injectie in voorgevulde pen</text:p>
      <text:p text:style-name="ifm_p_ifm">31-12-2015</text:p>
      <text:p text:style-name="ifm_p_ifm">Medcor Pharmaceuticals B.V., Nederland</text:p>
      <text:p text:style-name="ifm_p_ifm">Oostenrijk</text:p>
      <text:p text:style-name="ifm_p_mt.3.7mm_ifm">113283//17708</text:p>
      <text:p text:style-name="ifm_p_ifm">Kestine 10, film-omhulde tabletten 10 mg</text:p>
      <text:p text:style-name="ifm_p_ifm">31-12-2015</text:p>
      <text:p text:style-name="ifm_p_ifm">Eureco-Pharma B.V., Nederland</text:p>
      <text:p text:style-name="ifm_p_ifm">Spanje</text:p>
      <text:p text:style-name="ifm_p_mt.3.7mm_ifm">116437//17708</text:p>
      <text:p text:style-name="ifm_p_ifm">Kestine 10 mg, filmomhulde tabletten</text:p>
      <text:p text:style-name="ifm_p_ifm">31-12-2015</text:p>
      <text:p text:style-name="ifm_p_ifm">Dr. Fisher Farma B.V., Nederland</text:p>
      <text:p text:style-name="ifm_p_ifm">Spanje</text:p>
      <text:p text:style-name="ifm_p_mt.3.7mm_ifm">23788=10470</text:p>
      <text:p text:style-name="ifm_p_ifm">Ketoconazol 20 PCH, crème 20 mg/g</text:p>
      <text:p text:style-name="ifm_p_ifm">31-12-2015</text:p>
      <text:p text:style-name="ifm_p_ifm">Pharmachemie B.V., Nederland</text:p>
      <text:p text:style-name="ifm_p_mt.3.7mm_ifm">15062</text:p>
      <text:p text:style-name="ifm_p_ifm">Ketoprofen retard 100 PCH, 100 mg capsules met gereguleerde afgifte, hard</text:p>
      <text:p text:style-name="ifm_p_ifm">31-12-2015</text:p>
      <text:p text:style-name="ifm_p_ifm">Pharmachemie B.V., Nederland</text:p>
      <text:p text:style-name="ifm_p_ifm">Teva Nederland B.V., Nederland</text:p>
      <text:p text:style-name="ifm_p_mt.3.7mm_ifm">15063</text:p>
      <text:p text:style-name="ifm_p_ifm">Ketoprofen retard 200 PCH, 200 mg capsules met gereguleerde afgifte, hard</text:p>
      <text:p text:style-name="ifm_p_ifm">31-12-2015</text:p>
      <text:p text:style-name="ifm_p_ifm">Pharmachemie B.V., Nederland</text:p>
      <text:p text:style-name="ifm_p_ifm">Teva Nederland B.V., Nederland</text:p>
      <text:p text:style-name="ifm_p_mt.3.7mm_ifm">28604=10848</text:p>
      <text:p text:style-name="ifm_p_ifm">KRUIDVAT HOESTDRANK Broomhexine HCl 4 mg/5 ml, drank</text:p>
      <text:p text:style-name="ifm_p_ifm">31-12-2015</text:p>
      <text:p text:style-name="ifm_p_ifm">Marel B.V., Nederland</text:p>
      <text:p text:style-name="ifm_p_mt.3.7mm_ifm">28605=10849</text:p>
      <text:p text:style-name="ifm_p_ifm">KRUIDVAT HOESTDRANK EXTRA STERK Broomhexine HCl 8 mg/5 ml, drank</text:p>
      <text:p text:style-name="ifm_p_ifm">31-12-2015</text:p>
      <text:p text:style-name="ifm_p_ifm">Marel B.V., Nederland</text:p>
      <text:p text:style-name="ifm_p_mt.3.7mm_ifm">28606=27367</text:p>
      <text:p text:style-name="ifm_p_ifm">Kruidvat Naproxennatrium 220 mg, omhulde tabletten</text:p>
      <text:p text:style-name="ifm_p_ifm">31-12-2015</text:p>
      <text:p text:style-name="ifm_p_ifm">Marel B.V., Nederland</text:p>
      <text:p text:style-name="ifm_p_mt.3.7mm_ifm">28619=13951</text:p>
      <text:p text:style-name="ifm_p_ifm">Labetalol HCl Aurobindo 400 mg, omhulde tabletten</text:p>
      <text:p text:style-name="ifm_p_ifm">31-12-2015</text:p>
      <text:p text:style-name="ifm_p_ifm">Aurobindo Pharma B.V., Nederland</text:p>
      <text:p text:style-name="ifm_p_mt.3.7mm_ifm">25595=11108</text:p>
      <text:p text:style-name="ifm_p_ifm">Labetalol HCl Aurobindo 400 mg, tabletten</text:p>
      <text:p text:style-name="ifm_p_ifm">31-12-2015</text:p>
      <text:p text:style-name="ifm_p_ifm">Aurobindo Pharma B.V., Nederland</text:p>
      <text:p text:style-name="ifm_p_mt.3.7mm_ifm">32821</text:p>
      <text:p text:style-name="ifm_p_ifm">Lamotrigine Auro Disper 2 mg, dispergeerbare tabletten</text:p>
      <text:p text:style-name="ifm_p_ifm">31-12-2015</text:p>
      <text:p text:style-name="ifm_p_ifm">Aurobindo Pharma B.V., Nederland</text:p>
      <text:p text:style-name="ifm_p_ifm">Actavis ehf, IJsland</text:p>
      <text:p text:style-name="ifm_p_mt.3.7mm_ifm">32822</text:p>
      <text:p text:style-name="ifm_p_ifm">Lamotrigine Auro Disper 5 mg, dispergeerbare tabletten</text:p>
      <text:p text:style-name="ifm_p_ifm">31-12-2015</text:p>
      <text:p text:style-name="ifm_p_ifm">Aurobindo Pharma B.V., Nederland</text:p>
      <text:p text:style-name="ifm_p_ifm">Actavis ehf, IJsland</text:p>
      <text:p text:style-name="ifm_p_mt.3.7mm_ifm">33989</text:p>
      <text:p text:style-name="ifm_p_ifm">Lansoprazol 15 mg PCH, maagsapresistente capsule</text:p>
      <text:p text:style-name="ifm_p_ifm">31-12-2015</text:p>
      <text:p text:style-name="ifm_p_ifm">Pharmachemie B.V., Nederland</text:p>
      <text:p text:style-name="ifm_p_ifm">Pharmachemie B.V., Nederland</text:p>
      <text:p text:style-name="ifm_p_ifm">Teva UK Limited, Verenigd Koninkrijk</text:p>
      <text:p text:style-name="ifm_p_ifm">TEVA Pharmaceutical Works Private Limited Company, Hongarije</text:p>
      <text:p text:style-name="ifm_p_ifm">Teva Santé, Frankrijk</text:p>
      <text:p text:style-name="ifm_p_mt.3.7mm_ifm">33071</text:p>
      <text:p text:style-name="ifm_p_ifm">Lansoprazol 15 mg Teva, maagsapresistente capsules</text:p>
      <text:p text:style-name="ifm_p_ifm">31-12-2015</text:p>
      <text:p text:style-name="ifm_p_ifm">Teva Nederland B.V., Nederland</text:p>
      <text:p text:style-name="ifm_p_ifm">Merckle GmbH (Blaubeuren), Duitsland</text:p>
      <text:p text:style-name="ifm_p_ifm">Teva UK Ltd, Verenigd Koninkrijk</text:p>
      <text:p text:style-name="ifm_p_ifm">TEVA Pharmaceutical Works Private Limited Company, Hongarije</text:p>
      <text:p text:style-name="ifm_p_ifm">Teva Pharma, S.L.U., Spanje</text:p>
      <text:p text:style-name="ifm_p_mt.3.7mm_ifm">33990</text:p>
      <text:p text:style-name="ifm_p_ifm">Lansoprazol 30 mg PCH, maagsapresistente capsule</text:p>
      <text:p text:style-name="ifm_p_ifm">31-12-2015</text:p>
      <text:p text:style-name="ifm_p_ifm">Pharmachemie B.V., Nederland</text:p>
      <text:p text:style-name="ifm_p_ifm">TEVA Pharmaceutical Works Private Limited Company, Hongarije</text:p>
      <text:p text:style-name="ifm_p_ifm">Teva UK Limited, Verenigd Koninkrijk</text:p>
      <text:p text:style-name="ifm_p_ifm">Pharmachemie B.V., Nederland</text:p>
      <text:p text:style-name="ifm_p_ifm">Teva Santé, Frankrijk</text:p>
      <text:p text:style-name="ifm_p_mt.3.7mm_ifm">33072</text:p>
      <text:p text:style-name="ifm_p_ifm">Lansoprazol 30 mg Teva, maagsapresistente capsules</text:p>
      <text:p text:style-name="ifm_p_ifm">31-12-2015</text:p>
      <text:p text:style-name="ifm_p_ifm">Teva Nederland B.V., Nederland</text:p>
      <text:p text:style-name="ifm_p_ifm">Teva UK Ltd, Verenigd Koninkrijk</text:p>
      <text:p text:style-name="ifm_p_ifm">Teva Pharma, S.L.U., Spanje</text:p>
      <text:p text:style-name="ifm_p_ifm">TEVA Pharmaceutical Works Private Limited Company, Hongarije</text:p>
      <text:p text:style-name="ifm_p_ifm">Merckle GmbH (Blaubeuren), Duitsland</text:p>
      <text:p text:style-name="ifm_p_mt.3.7mm_ifm">19961//15018</text:p>
      <text:p text:style-name="ifm_p_ifm">Lasix 500 mg, tabletten</text:p>
      <text:p text:style-name="ifm_p_ifm">31-12-2015</text:p>
      <text:p text:style-name="ifm_p_ifm">Euro Registratie Collectief B.V., Nederland</text:p>
      <text:p text:style-name="ifm_p_ifm">Italië</text:p>
      <text:p text:style-name="ifm_p_mt.3.7mm_ifm">28598=50685</text:p>
      <text:p text:style-name="ifm_p_ifm">Laxeertabletten Bisacodyl 5 mg, maagsapresistente tabletten</text:p>
      <text:p text:style-name="ifm_p_ifm">31-12-2015</text:p>
      <text:p text:style-name="ifm_p_ifm">DA Retailgroep B.V., Nederland</text:p>
      <text:p text:style-name="ifm_p_mt.3.7mm_ifm">112037//25187</text:p>
      <text:p text:style-name="ifm_p_ifm">Lescol XL 80 mg, tabletten met verlengde afgifte</text:p>
      <text:p text:style-name="ifm_p_ifm">31-12-2015</text:p>
      <text:p text:style-name="ifm_p_ifm">Euro Registratie Collectief B.V., Nederland</text:p>
      <text:p text:style-name="ifm_p_ifm">Oostenrijk</text:p>
      <text:p text:style-name="ifm_p_mt.3.7mm_ifm">101002//00256</text:p>
      <text:p text:style-name="ifm_p_ifm">Leukeran 2 mg, filmomhulde tabletten</text:p>
      <text:p text:style-name="ifm_p_ifm">31-12-2015</text:p>
      <text:p text:style-name="ifm_p_ifm">Euro Registratie Collectief B.V., Nederland</text:p>
      <text:p text:style-name="ifm_p_ifm">België</text:p>
      <text:p text:style-name="ifm_p_mt.3.7mm_ifm">108750</text:p>
      <text:p text:style-name="ifm_p_ifm">Levetiracetam Bluefish 1.000 mg, filmomhulde tabletten</text:p>
      <text:p text:style-name="ifm_p_ifm">31-12-2015</text:p>
      <text:p text:style-name="ifm_p_ifm">Bluefish Pharmaceuticals AB, Zweden</text:p>
      <text:p text:style-name="ifm_p_ifm">Bluefish Pharmaceuticals AB, Zweden</text:p>
      <text:p text:style-name="ifm_p_mt.3.7mm_ifm">108748</text:p>
      <text:p text:style-name="ifm_p_ifm">Levetiracetam Bluefish 250 mg, filmomhulde tabletten</text:p>
      <text:p text:style-name="ifm_p_ifm">31-12-2015</text:p>
      <text:p text:style-name="ifm_p_ifm">Bluefish Pharmaceuticals AB, Zweden</text:p>
      <text:p text:style-name="ifm_p_ifm">Bluefish Pharmaceuticals AB, Zweden</text:p>
      <text:p text:style-name="ifm_p_mt.3.7mm_ifm">108749</text:p>
      <text:p text:style-name="ifm_p_ifm">Levetiracetam Bluefish 500 mg, filmomhulde tabletten</text:p>
      <text:p text:style-name="ifm_p_ifm">31-12-2015</text:p>
      <text:p text:style-name="ifm_p_ifm">Bluefish Pharmaceuticals AB, Zweden</text:p>
      <text:p text:style-name="ifm_p_ifm">Bluefish Pharmaceuticals AB, Zweden</text:p>
      <text:p text:style-name="ifm_p_mt.3.7mm_ifm">109494</text:p>
      <text:p text:style-name="ifm_p_ifm">Levocetirizine DiHCl Bluefish 5 mg, filmomhulde tabletten</text:p>
      <text:p text:style-name="ifm_p_ifm">31-12-2015</text:p>
      <text:p text:style-name="ifm_p_ifm">Bluefish Pharmaceuticals AB, Zweden</text:p>
      <text:p text:style-name="ifm_p_ifm">Pharmadox Healthcare Ltd., Malta</text:p>
      <text:p text:style-name="ifm_p_ifm">Bluefish Pharmaceuticals AB, Zweden</text:p>
      <text:p text:style-name="ifm_p_mt.3.7mm_ifm">111867//30495</text:p>
      <text:p text:style-name="ifm_p_ifm">Lexapro 10 mg, filmomhulde tabletten</text:p>
      <text:p text:style-name="ifm_p_ifm">31-12-2015</text:p>
      <text:p text:style-name="ifm_p_ifm">Eureco-Pharma B.V., Nederland</text:p>
      <text:p text:style-name="ifm_p_ifm">Roemenië</text:p>
      <text:p text:style-name="ifm_p_mt.3.7mm_ifm">114578//30495</text:p>
      <text:p text:style-name="ifm_p_ifm">Lexapro 10 mg, filmomhulde tabletten</text:p>
      <text:p text:style-name="ifm_p_ifm">31-12-2015</text:p>
      <text:p text:style-name="ifm_p_ifm">Euro Registratie Collectief B.V., Nederland</text:p>
      <text:p text:style-name="ifm_p_ifm">Roemenië</text:p>
      <text:p text:style-name="ifm_p_mt.3.7mm_ifm">113950//30496</text:p>
      <text:p text:style-name="ifm_p_ifm">Lexapro 15 mg, filmomhulde tabletten</text:p>
      <text:p text:style-name="ifm_p_ifm">31-12-2015</text:p>
      <text:p text:style-name="ifm_p_ifm">Medcor Pharmaceuticals B.V., Nederland</text:p>
      <text:p text:style-name="ifm_p_ifm">Spanje</text:p>
      <text:p text:style-name="ifm_p_mt.3.7mm_ifm">105209//11146</text:p>
      <text:p text:style-name="ifm_p_ifm">Livial, tabletten 2,5 mg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13406//16163</text:p>
      <text:p text:style-name="ifm_p_ifm">Locoid Crelo 1 mg/g, emulsie voor cutaan gebruik</text:p>
      <text:p text:style-name="ifm_p_ifm">31-12-2015</text:p>
      <text:p text:style-name="ifm_p_ifm">Euro Registratie Collectief B.V., Nederland</text:p>
      <text:p text:style-name="ifm_p_ifm">Frankrijk</text:p>
      <text:p text:style-name="ifm_p_mt.3.7mm_ifm">24673//15099</text:p>
      <text:p text:style-name="ifm_p_ifm">Lomir SRO 5 mg, capsules met gereguleerde afgifte</text:p>
      <text:p text:style-name="ifm_p_ifm">31-12-2015</text:p>
      <text:p text:style-name="ifm_p_ifm">Euro Registratie Collectief B.V., Nederland</text:p>
      <text:p text:style-name="ifm_p_ifm">Griekenland</text:p>
      <text:p text:style-name="ifm_p_mt.3.7mm_ifm">25631</text:p>
      <text:p text:style-name="ifm_p_ifm">Loratadine Apotex 1 mg/ml, stroop</text:p>
      <text:p text:style-name="ifm_p_ifm">31-12-2015</text:p>
      <text:p text:style-name="ifm_p_ifm">Apotex Europe B.V., Nederland</text:p>
      <text:p text:style-name="ifm_p_ifm">Apotex Nederland B.V., Nederland</text:p>
      <text:p text:style-name="ifm_p_ifm">NextPharma PHARBIL Waltrop GmbH, Duitsland</text:p>
      <text:p text:style-name="ifm_p_mt.3.7mm_ifm">116534//11645</text:p>
      <text:p text:style-name="ifm_p_ifm">Lucrin, oplossing voor injectie 5 mg/ml</text:p>
      <text:p text:style-name="ifm_p_ifm">31-12-2015</text:p>
      <text:p text:style-name="ifm_p_ifm">Eureco-Pharma B.V., Nederland</text:p>
      <text:p text:style-name="ifm_p_ifm">Griekenland</text:p>
      <text:p text:style-name="ifm_p_mt.3.7mm_ifm">114092//100696</text:p>
      <text:p text:style-name="ifm_p_ifm">Lucrin PDS Depot 6 maanden 30 mg, poeder en oplosmiddel voor suspensie voor injectie</text:p>
      <text:p text:style-name="ifm_p_ifm">31-12-2015</text:p>
      <text:p text:style-name="ifm_p_ifm">Medcor Pharmaceuticals B.V., Nederland</text:p>
      <text:p text:style-name="ifm_p_ifm">Slowakije</text:p>
      <text:p text:style-name="ifm_p_mt.3.7mm_ifm">113681//100696</text:p>
      <text:p text:style-name="ifm_p_ifm">Lucrin PDS Depot 6 maanden 30 mg, poeder en oplosmiddel voor suspensie voor injectie</text:p>
      <text:p text:style-name="ifm_p_ifm">31-12-2015</text:p>
      <text:p text:style-name="ifm_p_ifm">Eureco-Pharma B.V., Nederland</text:p>
      <text:p text:style-name="ifm_p_ifm">Slowakije</text:p>
      <text:p text:style-name="ifm_p_mt.3.7mm_ifm">110907//09613</text:p>
      <text:p text:style-name="ifm_p_ifm">Maalox, kauwtabletten</text:p>
      <text:p text:style-name="ifm_p_ifm">31-12-2015</text:p>
      <text:p text:style-name="ifm_p_ifm">Sanofi-Aventis Netherlands B.V., Nederland</text:p>
      <text:p text:style-name="ifm_p_ifm">België</text:p>
      <text:p text:style-name="ifm_p_mt.3.7mm_ifm">110908//09613</text:p>
      <text:p text:style-name="ifm_p_ifm">Maalox, kauwtabletten</text:p>
      <text:p text:style-name="ifm_p_ifm">31-12-2015</text:p>
      <text:p text:style-name="ifm_p_ifm">Sanofi-Aventis Netherlands B.V., Nederland</text:p>
      <text:p text:style-name="ifm_p_ifm">Duitsland</text:p>
      <text:p text:style-name="ifm_p_mt.3.7mm_ifm">110615</text:p>
      <text:p text:style-name="ifm_p_ifm">Macrogol en electrolyten Junior Teva 6,9 g, poeder voor drank</text:p>
      <text:p text:style-name="ifm_p_ifm">31-12-2015</text:p>
      <text:p text:style-name="ifm_p_ifm">Teva Nederland B.V., Nederland</text:p>
      <text:p text:style-name="ifm_p_ifm">Chanelle Medical, Ierland</text:p>
      <text:p text:style-name="ifm_p_mt.3.7mm_ifm">101003//12489</text:p>
      <text:p text:style-name="ifm_p_ifm">Madopar 125 HBS, capsules met gereguleerde afgifte</text:p>
      <text:p text:style-name="ifm_p_ifm">31-12-2015</text:p>
      <text:p text:style-name="ifm_p_ifm">Euro Registratie Collectief B.V., Nederland</text:p>
      <text:p text:style-name="ifm_p_ifm">Griekenland</text:p>
      <text:p text:style-name="ifm_p_mt.3.7mm_ifm">101007//11605</text:p>
      <text:p text:style-name="ifm_p_ifm">Madopar 250, tabletten</text:p>
      <text:p text:style-name="ifm_p_ifm">31-12-2015</text:p>
      <text:p text:style-name="ifm_p_ifm">Euro Registratie Collectief B.V., Nederland</text:p>
      <text:p text:style-name="ifm_p_ifm">Griekenland</text:p>
      <text:p text:style-name="ifm_p_mt.3.7mm_ifm">106593//25386</text:p>
      <text:p text:style-name="ifm_p_ifm">Malarone 250 mg/100 mg, filmomhulde tabletten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7054=57516</text:p>
      <text:p text:style-name="ifm_p_ifm">Maprotiline HCl CF 25 mg, tabletten</text:p>
      <text:p text:style-name="ifm_p_ifm">31-12-2015</text:p>
      <text:p text:style-name="ifm_p_ifm">Centrafarm B.V., Nederland</text:p>
      <text:p text:style-name="ifm_p_mt.3.7mm_ifm">17055=57517</text:p>
      <text:p text:style-name="ifm_p_ifm">Maprotiline HCl CF 50 mg, tabletten</text:p>
      <text:p text:style-name="ifm_p_ifm">31-12-2015</text:p>
      <text:p text:style-name="ifm_p_ifm">Centrafarm B.V., Nederland</text:p>
      <text:p text:style-name="ifm_p_mt.3.7mm_ifm">17056=57518</text:p>
      <text:p text:style-name="ifm_p_ifm">Maprotiline HCl CF 75 mg, tabletten</text:p>
      <text:p text:style-name="ifm_p_ifm">31-12-2015</text:p>
      <text:p text:style-name="ifm_p_ifm">Centrafarm B.V., Nederland</text:p>
      <text:p text:style-name="ifm_p_mt.3.7mm_ifm">29722//08859</text:p>
      <text:p text:style-name="ifm_p_ifm">Marvelon, tabletten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08345//21818</text:p>
      <text:p text:style-name="ifm_p_ifm">Maxalt Smelt 10 mg, smelttabletten</text:p>
      <text:p text:style-name="ifm_p_ifm">31-12-2015</text:p>
      <text:p text:style-name="ifm_p_ifm">Euro Registratie Collectief B.V., Nederland</text:p>
      <text:p text:style-name="ifm_p_ifm">Griekenland</text:p>
      <text:p text:style-name="ifm_p_mt.3.7mm_ifm">105211//21818</text:p>
      <text:p text:style-name="ifm_p_ifm">Maxalt Smelt 10 mg, smelttabletten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03692//21816</text:p>
      <text:p text:style-name="ifm_p_ifm">Maxalt 10 mg, tabletten</text:p>
      <text:p text:style-name="ifm_p_ifm">31-12-2015</text:p>
      <text:p text:style-name="ifm_p_ifm">Euro Registratie Collectief B.V., Nederland</text:p>
      <text:p text:style-name="ifm_p_ifm">Frankrijk</text:p>
      <text:p text:style-name="ifm_p_mt.3.7mm_ifm">25022=57042</text:p>
      <text:p text:style-name="ifm_p_ifm">Mebendazol 100 mg Kring, tabletten</text:p>
      <text:p text:style-name="ifm_p_ifm">31-12-2015</text:p>
      <text:p text:style-name="ifm_p_ifm">Kring-Apotheek BV, Nederland</text:p>
      <text:p text:style-name="ifm_p_mt.3.7mm_ifm">110188//33600</text:p>
      <text:p text:style-name="ifm_p_ifm">Mesalazine 1.200 mg Fisher maagsapresistente, tabletten met verlengde afgifte</text:p>
      <text:p text:style-name="ifm_p_ifm">31-12-2015</text:p>
      <text:p text:style-name="ifm_p_ifm">Dr. Fisher Farma B.V., Nederland</text:p>
      <text:p text:style-name="ifm_p_ifm">Italië</text:p>
      <text:p text:style-name="ifm_p_mt.3.7mm_ifm">107163//03821</text:p>
      <text:p text:style-name="ifm_p_ifm">Mestinon 60, omhulde tabletten 60 mg</text:p>
      <text:p text:style-name="ifm_p_ifm">31-12-2015</text:p>
      <text:p text:style-name="ifm_p_ifm">Euro Registratie Collectief B.V., Nederland</text:p>
      <text:p text:style-name="ifm_p_ifm">België</text:p>
      <text:p text:style-name="ifm_p_mt.3.7mm_ifm">32919//28173</text:p>
      <text:p text:style-name="ifm_p_ifm">Methotrexaat 25 mg/ml, oplossing voor injectie</text:p>
      <text:p text:style-name="ifm_p_ifm">31-12-2015</text:p>
      <text:p text:style-name="ifm_p_ifm">Sandoz B.V., Nederland</text:p>
      <text:p text:style-name="ifm_p_ifm">Duitsland</text:p>
      <text:p text:style-name="ifm_p_mt.3.7mm_ifm">116331//100943</text:p>
      <text:p text:style-name="ifm_p_ifm">Metoject 50 mg/ml, oplossing voor injectie</text:p>
      <text:p text:style-name="ifm_p_ifm">31-12-2015</text:p>
      <text:p text:style-name="ifm_p_ifm">Dr. Fisher Farma B.V., Nederland</text:p>
      <text:p text:style-name="ifm_p_ifm">Griekenland</text:p>
      <text:p text:style-name="ifm_p_mt.3.7mm_ifm">20600=07342</text:p>
      <text:p text:style-name="ifm_p_ifm">Miconazolnitraat/hydrocortison J-C crème 20/10 mg/g, crème</text:p>
      <text:p text:style-name="ifm_p_ifm">31-12-2015</text:p>
      <text:p text:style-name="ifm_p_ifm">Janssen-Cilag B.V., Nederland</text:p>
      <text:p text:style-name="ifm_p_mt.3.7mm_ifm">30126//08204</text:p>
      <text:p text:style-name="ifm_p_ifm">Microgynon 30, omhulde tabletten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13334//16681</text:p>
      <text:p text:style-name="ifm_p_ifm">Mirena, IUD 20 microgram/24 uur</text:p>
      <text:p text:style-name="ifm_p_ifm">31-12-2015</text:p>
      <text:p text:style-name="ifm_p_ifm">Euro Registratie Collectief B.V., Nederland</text:p>
      <text:p text:style-name="ifm_p_ifm">Noorwegen</text:p>
      <text:p text:style-name="ifm_p_mt.3.7mm_ifm">117037//16146</text:p>
      <text:p text:style-name="ifm_p_ifm">Mivacron, oplossing voor injectie 2 mg/ml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12132//13645</text:p>
      <text:p text:style-name="ifm_p_ifm">Mono-Cedocard Retard 50, capsules met gereguleerde afgifte 50 mg</text:p>
      <text:p text:style-name="ifm_p_ifm">31-12-2015</text:p>
      <text:p text:style-name="ifm_p_ifm">Eureco-Pharma B.V., Nederland</text:p>
      <text:p text:style-name="ifm_p_ifm">Verenigd Koninkrijk</text:p>
      <text:p text:style-name="ifm_p_mt.3.7mm_ifm">109981//18658</text:p>
      <text:p text:style-name="ifm_p_ifm">Monofree dexamethason 1 mg/ml, oogdruppels, oplossing</text:p>
      <text:p text:style-name="ifm_p_ifm">31-12-2015</text:p>
      <text:p text:style-name="ifm_p_ifm">Medcor Pharmaceuticals B.V., Nederland</text:p>
      <text:p text:style-name="ifm_p_ifm">Polen</text:p>
      <text:p text:style-name="ifm_p_mt.3.7mm_ifm">112646//13066</text:p>
      <text:p text:style-name="ifm_p_ifm">Monuril 3.000 mg, granulaat voor drank</text:p>
      <text:p text:style-name="ifm_p_ifm">31-12-2015</text:p>
      <text:p text:style-name="ifm_p_ifm">Euro Registratie Collectief B.V., Nederland</text:p>
      <text:p text:style-name="ifm_p_ifm">Portugal</text:p>
      <text:p text:style-name="ifm_p_mt.3.7mm_ifm">113661//13066</text:p>
      <text:p text:style-name="ifm_p_ifm">Monuril 3.000 mg, granulaat voor drank</text:p>
      <text:p text:style-name="ifm_p_ifm">31-12-2015</text:p>
      <text:p text:style-name="ifm_p_ifm">Medcor Pharmaceuticals B.V., Nederland</text:p>
      <text:p text:style-name="ifm_p_ifm">Spanje</text:p>
      <text:p text:style-name="ifm_p_mt.3.7mm_ifm">107164//101716</text:p>
      <text:p text:style-name="ifm_p_ifm">Movicolon Chocolate 13,9 g, poeder voor drank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05511//31960</text:p>
      <text:p text:style-name="ifm_p_ifm">Movicolon Naturel 13,7g, poeder voor drank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09712//19006</text:p>
      <text:p text:style-name="ifm_p_ifm">Movicolon 13,8 g sachet, poeder voor drank</text:p>
      <text:p text:style-name="ifm_p_ifm">31-12-2015</text:p>
      <text:p text:style-name="ifm_p_ifm">Eureco-Pharma B.V., Nederland</text:p>
      <text:p text:style-name="ifm_p_ifm">Verenigd Koninkrijk</text:p>
      <text:p text:style-name="ifm_p_mt.3.7mm_ifm">31699//19006</text:p>
      <text:p text:style-name="ifm_p_ifm">Movicolon 13,8 gram, poeder voor drank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07775//34072</text:p>
      <text:p text:style-name="ifm_p_ifm">Moviprep, poeder voor drank in sachets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09478//34072</text:p>
      <text:p text:style-name="ifm_p_ifm">Moviprep, poeder voor drank in sachets</text:p>
      <text:p text:style-name="ifm_p_ifm">31-12-2015</text:p>
      <text:p text:style-name="ifm_p_ifm">Euro Registratie Collectief B.V., Nederland</text:p>
      <text:p text:style-name="ifm_p_ifm">Oostenrijk</text:p>
      <text:p text:style-name="ifm_p_mt.3.7mm_ifm">117079//30203</text:p>
      <text:p text:style-name="ifm_p_ifm">Myfortic 360 mg, maagsapresistente tablet</text:p>
      <text:p text:style-name="ifm_p_ifm">31-12-2015</text:p>
      <text:p text:style-name="ifm_p_ifm">Dr. Fisher Farma B.V., Nederland</text:p>
      <text:p text:style-name="ifm_p_ifm">Spanje</text:p>
      <text:p text:style-name="ifm_p_mt.3.7mm_ifm">27046=23264</text:p>
      <text:p text:style-name="ifm_p_ifm">Nabumeton CF 500 mg, omhulde tabletten</text:p>
      <text:p text:style-name="ifm_p_ifm">31-12-2015</text:p>
      <text:p text:style-name="ifm_p_ifm">Centrafarm B.V., Nederland</text:p>
      <text:p text:style-name="ifm_p_mt.3.7mm_ifm">27367</text:p>
      <text:p text:style-name="ifm_p_ifm">Naproxennatrium Teva 220 mg, filmomhulde tabletten</text:p>
      <text:p text:style-name="ifm_p_ifm">31-12-2015</text:p>
      <text:p text:style-name="ifm_p_ifm">Teva Nederland B.V., Nederland</text:p>
      <text:p text:style-name="ifm_p_ifm">Pharmachemie B.V., Nederland</text:p>
      <text:p text:style-name="ifm_p_mt.3.7mm_ifm">28615=27371</text:p>
      <text:p text:style-name="ifm_p_ifm">Naproxennatrium 220 mg, omhulde tabletten</text:p>
      <text:p text:style-name="ifm_p_ifm">31-12-2015</text:p>
      <text:p text:style-name="ifm_p_ifm">DA Retailgroep B.V., Nederland</text:p>
      <text:p text:style-name="ifm_p_mt.3.7mm_ifm">104630//21837</text:p>
      <text:p text:style-name="ifm_p_ifm">Nasacort, 55 microgram/ verstuiving neusspray, suspensie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04080//21613</text:p>
      <text:p text:style-name="ifm_p_ifm">Nasonex, neusspray, suspensie 50 microgram/verstuiving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10201//21613</text:p>
      <text:p text:style-name="ifm_p_ifm">Nasonex, neusspray, suspensie 50 microgram/verstuiving</text:p>
      <text:p text:style-name="ifm_p_ifm">31-12-2015</text:p>
      <text:p text:style-name="ifm_p_ifm">Euro Registratie Collectief B.V., Nederland</text:p>
      <text:p text:style-name="ifm_p_ifm">Portugal</text:p>
      <text:p text:style-name="ifm_p_mt.3.7mm_ifm">55290</text:p>
      <text:p text:style-name="ifm_p_ifm">Natrii valproas, maagsapresistente tabletten 300 mg</text:p>
      <text:p text:style-name="ifm_p_ifm">31-12-2015</text:p>
      <text:p text:style-name="ifm_p_ifm">Sanofi-Aventis Netherlands B.V., Nederland</text:p>
      <text:p text:style-name="ifm_p_ifm">Sanofi Winthrop Industrie, Ambares, Frankrijk</text:p>
      <text:p text:style-name="ifm_p_mt.3.7mm_ifm">21372=57340</text:p>
      <text:p text:style-name="ifm_p_ifm">Natriumcromoglicaat Apotex 20 mg/ml, neusspray</text:p>
      <text:p text:style-name="ifm_p_ifm">31-12-2015</text:p>
      <text:p text:style-name="ifm_p_ifm">Apotex Europe B.V., Nederland</text:p>
      <text:p text:style-name="ifm_p_mt.3.7mm_ifm">29674=13157</text:p>
      <text:p text:style-name="ifm_p_ifm">Natriumvalproaat chrono 300, tabletten met gereguleerde afgifte 300 mg</text:p>
      <text:p text:style-name="ifm_p_ifm">31-12-2015</text:p>
      <text:p text:style-name="ifm_p_ifm">Sanofi-Aventis Netherlands B.V., Nederland</text:p>
      <text:p text:style-name="ifm_p_mt.3.7mm_ifm">29675=11775</text:p>
      <text:p text:style-name="ifm_p_ifm">Natriumvalproaat chrono 500, tabletten met gereguleerde afgifte 500 mg</text:p>
      <text:p text:style-name="ifm_p_ifm">31-12-2015</text:p>
      <text:p text:style-name="ifm_p_ifm">Sanofi-Aventis Netherlands B.V., Nederland</text:p>
      <text:p text:style-name="ifm_p_mt.3.7mm_ifm">23293=55564</text:p>
      <text:p text:style-name="ifm_p_ifm">Natriumvalproaat 150 mg Teva, maagsapresistente tabletten</text:p>
      <text:p text:style-name="ifm_p_ifm">31-12-2015</text:p>
      <text:p text:style-name="ifm_p_ifm">Teva Nederland B.V., Nederland</text:p>
      <text:p text:style-name="ifm_p_mt.3.7mm_ifm">34267</text:p>
      <text:p text:style-name="ifm_p_ifm">Nebivolol 5 mg PCH, tabletten</text:p>
      <text:p text:style-name="ifm_p_ifm">31-12-2015</text:p>
      <text:p text:style-name="ifm_p_ifm">Pharmachemie B.V., Nederland</text:p>
      <text:p text:style-name="ifm_p_ifm">Pharmachemie B.V., Nederland</text:p>
      <text:p text:style-name="ifm_p_ifm">TEVA Czech Industries s.r.o., Tsjechië</text:p>
      <text:p text:style-name="ifm_p_ifm">Specifar S.A., Griekenland</text:p>
      <text:p text:style-name="ifm_p_ifm">Teva UK Ltd, Verenigd Koninkrijk</text:p>
      <text:p text:style-name="ifm_p_mt.3.7mm_ifm">109489</text:p>
      <text:p text:style-name="ifm_p_ifm">Nebris Steri-Neb, 300 mg/ 5 ml, verneveloplossing</text:p>
      <text:p text:style-name="ifm_p_ifm">31-12-2015</text:p>
      <text:p text:style-name="ifm_p_ifm">Teva Nederland B.V., Nederland</text:p>
      <text:p text:style-name="ifm_p_ifm">Pharmachemie B.V., Nederland</text:p>
      <text:p text:style-name="ifm_p_ifm">Norton Healthcare Ltd t/a Ivax Pharmaceuticals UK (Preston Brook), Verenigd Koninkrijk</text:p>
      <text:p text:style-name="ifm_p_mt.3.7mm_ifm">32212//17496</text:p>
      <text:p text:style-name="ifm_p_ifm">Neoral 100 mg, capsules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21229//17496</text:p>
      <text:p text:style-name="ifm_p_ifm">Neoral 100 mg, capsules</text:p>
      <text:p text:style-name="ifm_p_ifm">31-12-2015</text:p>
      <text:p text:style-name="ifm_p_ifm">Euro Registratie Collectief B.V., Nederland</text:p>
      <text:p text:style-name="ifm_p_ifm">Spanje</text:p>
      <text:p text:style-name="ifm_p_mt.3.7mm_ifm">22788//17497</text:p>
      <text:p text:style-name="ifm_p_ifm">Neoral 100 mg/ml, drank</text:p>
      <text:p text:style-name="ifm_p_ifm">31-12-2015</text:p>
      <text:p text:style-name="ifm_p_ifm">Euro Registratie Collectief B.V., Nederland</text:p>
      <text:p text:style-name="ifm_p_ifm">Spanje</text:p>
      <text:p text:style-name="ifm_p_mt.3.7mm_ifm">21524//17495</text:p>
      <text:p text:style-name="ifm_p_ifm">Neoral 25 mg, capsules</text:p>
      <text:p text:style-name="ifm_p_ifm">31-12-2015</text:p>
      <text:p text:style-name="ifm_p_ifm">Euro Registratie Collectief B.V., Nederland</text:p>
      <text:p text:style-name="ifm_p_ifm">Spanje</text:p>
      <text:p text:style-name="ifm_p_mt.3.7mm_ifm">32211//17495</text:p>
      <text:p text:style-name="ifm_p_ifm">Neoral 25 mg, capsules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34542//17495</text:p>
      <text:p text:style-name="ifm_p_ifm">Neoral 25 mg, capsules</text:p>
      <text:p text:style-name="ifm_p_ifm">31-12-2015</text:p>
      <text:p text:style-name="ifm_p_ifm">Euro Registratie Collectief B.V., Nederland</text:p>
      <text:p text:style-name="ifm_p_ifm">Portugal</text:p>
      <text:p text:style-name="ifm_p_mt.3.7mm_ifm">108346//101600</text:p>
      <text:p text:style-name="ifm_p_ifm">Nexium 10 mg, maagsapresistent granulaat voor orale suspensie</text:p>
      <text:p text:style-name="ifm_p_ifm">31-12-2015</text:p>
      <text:p text:style-name="ifm_p_ifm">Euro Registratie Collectief B.V., Nederland</text:p>
      <text:p text:style-name="ifm_p_ifm">Griekenland</text:p>
      <text:p text:style-name="ifm_p_mt.3.7mm_ifm">101640//25388</text:p>
      <text:p text:style-name="ifm_p_ifm">Nexium 40 mg, maagsapresistente tablet</text:p>
      <text:p text:style-name="ifm_p_ifm">31-12-2015</text:p>
      <text:p text:style-name="ifm_p_ifm">Euro Registratie Collectief B.V., Nederland</text:p>
      <text:p text:style-name="ifm_p_ifm">Italië</text:p>
      <text:p text:style-name="ifm_p_mt.3.7mm_ifm">108348//25388</text:p>
      <text:p text:style-name="ifm_p_ifm">Nexium 40 mg, maagsapresistente tabletten</text:p>
      <text:p text:style-name="ifm_p_ifm">31-12-2015</text:p>
      <text:p text:style-name="ifm_p_ifm">Euro Registratie Collectief B.V., Nederland</text:p>
      <text:p text:style-name="ifm_p_ifm">België</text:p>
      <text:p text:style-name="ifm_p_mt.3.7mm_ifm">27872//25388</text:p>
      <text:p text:style-name="ifm_p_ifm">Nexium 40, tabletten 40 mg</text:p>
      <text:p text:style-name="ifm_p_ifm">31-12-2015</text:p>
      <text:p text:style-name="ifm_p_ifm">Euro Registratie Collectief B.V., Nederland</text:p>
      <text:p text:style-name="ifm_p_ifm">Frankrijk</text:p>
      <text:p text:style-name="ifm_p_mt.3.7mm_ifm">15988</text:p>
      <text:p text:style-name="ifm_p_ifm">Nitro-Dur 10 mg/24 uur, pleister voor cutaan gebruik</text:p>
      <text:p text:style-name="ifm_p_ifm">31-12-2015</text:p>
      <text:p text:style-name="ifm_p_ifm">Merck Sharp &amp; Dohme B.V., Nederland</text:p>
      <text:p text:style-name="ifm_p_ifm">Schering-Plough S.A., Spanje</text:p>
      <text:p text:style-name="ifm_p_mt.3.7mm_ifm">15987</text:p>
      <text:p text:style-name="ifm_p_ifm">Nitro-Dur 5 mg/24 uur, pleister voor cutaan gebruik</text:p>
      <text:p text:style-name="ifm_p_ifm">31-12-2015</text:p>
      <text:p text:style-name="ifm_p_ifm">Merck Sharp &amp; Dohme B.V., Nederland</text:p>
      <text:p text:style-name="ifm_p_ifm">Schering-Plough S.A., Spanje</text:p>
      <text:p text:style-name="ifm_p_mt.3.7mm_ifm">115391//105181</text:p>
      <text:p text:style-name="ifm_p_ifm">Norditropin NordiFlex 10 mg/1,5 ml, oplossing voor injectie in een voorgevulde pen</text:p>
      <text:p text:style-name="ifm_p_ifm">31-12-2015</text:p>
      <text:p text:style-name="ifm_p_ifm">Dr. Fisher Farma B.V., Nederland</text:p>
      <text:p text:style-name="ifm_p_ifm">Noorwegen</text:p>
      <text:p text:style-name="ifm_p_mt.3.7mm_ifm">117008//32303</text:p>
      <text:p text:style-name="ifm_p_ifm">Norlevo 1,5 mg, tabletten</text:p>
      <text:p text:style-name="ifm_p_ifm">31-12-2015</text:p>
      <text:p text:style-name="ifm_p_ifm">Dr. Fisher Farma B.V., Nederland</text:p>
      <text:p text:style-name="ifm_p_ifm">Frankrijk</text:p>
      <text:p text:style-name="ifm_p_mt.3.7mm_ifm">27436//09259</text:p>
      <text:p text:style-name="ifm_p_ifm">Normacol, granules 620 mg/g</text:p>
      <text:p text:style-name="ifm_p_ifm">31-12-2015</text:p>
      <text:p text:style-name="ifm_p_ifm">Eureco-Pharma B.V., Nederland</text:p>
      <text:p text:style-name="ifm_p_ifm">België</text:p>
      <text:p text:style-name="ifm_p_mt.3.7mm_ifm">25744//09259</text:p>
      <text:p text:style-name="ifm_p_ifm">Normacol, granules 620 mg/g</text:p>
      <text:p text:style-name="ifm_p_ifm">31-12-2015</text:p>
      <text:p text:style-name="ifm_p_ifm">EU-Pharma B.V., Nederland</text:p>
      <text:p text:style-name="ifm_p_ifm">België</text:p>
      <text:p text:style-name="ifm_p_mt.3.7mm_ifm">113693//03286</text:p>
      <text:p text:style-name="ifm_p_ifm">Nortrilen 25 mg, filmomhulde tabletten</text:p>
      <text:p text:style-name="ifm_p_ifm">31-12-2015</text:p>
      <text:p text:style-name="ifm_p_ifm">NL Pharma B.V., Nederland</text:p>
      <text:p text:style-name="ifm_p_ifm">Tsjechië</text:p>
      <text:p text:style-name="ifm_p_mt.3.7mm_ifm">110645//15102</text:p>
      <text:p text:style-name="ifm_p_ifm">Novuxol, hydrofobe zalf</text:p>
      <text:p text:style-name="ifm_p_ifm">31-12-2015</text:p>
      <text:p text:style-name="ifm_p_ifm">Medcor Pharmaceuticals B.V., Nederland</text:p>
      <text:p text:style-name="ifm_p_ifm">Griekenland</text:p>
      <text:p text:style-name="ifm_p_mt.3.7mm_ifm">116032//16175</text:p>
      <text:p text:style-name="ifm_p_ifm">Octostim 1,5 mg/ml neusspray</text:p>
      <text:p text:style-name="ifm_p_ifm">31-12-2015</text:p>
      <text:p text:style-name="ifm_p_ifm">Euro Registratie Collectief B.V., Nederland</text:p>
      <text:p text:style-name="ifm_p_ifm">Noorwegen</text:p>
      <text:p text:style-name="ifm_p_mt.3.7mm_ifm">28727</text:p>
      <text:p text:style-name="ifm_p_ifm">Ofloxacine CF 100 mg, omhulde tabletten</text:p>
      <text:p text:style-name="ifm_p_ifm">31-12-2015</text:p>
      <text:p text:style-name="ifm_p_ifm">Centrafarm B.V., Nederland</text:p>
      <text:p text:style-name="ifm_p_ifm">Rottendorf Pharma GmbH, Duitsland</text:p>
      <text:p text:style-name="ifm_p_ifm">Centrafarm Services B.V., Nederland</text:p>
      <text:p text:style-name="ifm_p_ifm">Ranbaxy Ireland Ltd., Ierland</text:p>
      <text:p text:style-name="ifm_p_mt.3.7mm_ifm">107197</text:p>
      <text:p text:style-name="ifm_p_ifm">Olanzapin Bluefish 10 mg orodispergeerbare tablet</text:p>
      <text:p text:style-name="ifm_p_ifm">31-12-2015</text:p>
      <text:p text:style-name="ifm_p_ifm">Bluefish Pharmaceuticals AB, Zweden</text:p>
      <text:p text:style-name="ifm_p_ifm">Bluefish Pharmaceuticals AB, Zweden</text:p>
      <text:p text:style-name="ifm_p_mt.3.7mm_ifm">107198</text:p>
      <text:p text:style-name="ifm_p_ifm">Olanzapin Bluefish 15 mg orodispergeerbare tablet</text:p>
      <text:p text:style-name="ifm_p_ifm">31-12-2015</text:p>
      <text:p text:style-name="ifm_p_ifm">Bluefish Pharmaceuticals AB, Zweden</text:p>
      <text:p text:style-name="ifm_p_ifm">Bluefish Pharmaceuticals AB, Zweden</text:p>
      <text:p text:style-name="ifm_p_mt.3.7mm_ifm">107195</text:p>
      <text:p text:style-name="ifm_p_ifm">Olanzapin Bluefish 5 mg orodispergeerbare tablet</text:p>
      <text:p text:style-name="ifm_p_ifm">31-12-2015</text:p>
      <text:p text:style-name="ifm_p_ifm">Bluefish Pharmaceuticals AB, Zweden</text:p>
      <text:p text:style-name="ifm_p_ifm">Bluefish Pharmaceuticals AB, Zweden</text:p>
      <text:p text:style-name="ifm_p_mt.3.7mm_ifm">107573//32740</text:p>
      <text:p text:style-name="ifm_p_ifm">Olmetec HCTZ 20/12,5, filmomhulde tabletten 20 mg/12,5 mg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08866//28783</text:p>
      <text:p text:style-name="ifm_p_ifm">Olmetec 20 mg, filmomhulde tabletten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34273//28822</text:p>
      <text:p text:style-name="ifm_p_ifm">Omacor, zachte capsules 460 mg/380 mg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05014</text:p>
      <text:p text:style-name="ifm_p_ifm">Omeprazol (als magnesium) Sandoz OTC 10 mg, maagsapresistente tabletten</text:p>
      <text:p text:style-name="ifm_p_ifm">31-12-2015</text:p>
      <text:p text:style-name="ifm_p_ifm">Sandoz B.V., Nederland</text:p>
      <text:p text:style-name="ifm_p_ifm">Lek Pharmaceuticals d.d., Slovenië</text:p>
      <text:p text:style-name="ifm_p_ifm">Salutas Pharma GmbH (Barleben), Duitsland</text:p>
      <text:p text:style-name="ifm_p_ifm">Lek Pharmaceuticals d.d., Slovenië</text:p>
      <text:p text:style-name="ifm_p_ifm">LEK S.A. (Stryków), Polen</text:p>
      <text:p text:style-name="ifm_p_mt.3.7mm_ifm">113687//15006</text:p>
      <text:p text:style-name="ifm_p_ifm">Orgaran 750 anti-Xa eenheden, oplossing voor injectie</text:p>
      <text:p text:style-name="ifm_p_ifm">31-12-2015</text:p>
      <text:p text:style-name="ifm_p_ifm">Euro Registratie Collectief B.V., Nederland</text:p>
      <text:p text:style-name="ifm_p_ifm">Duitsland</text:p>
      <text:p text:style-name="ifm_p_mt.3.7mm_ifm">113347//00334</text:p>
      <text:p text:style-name="ifm_p_ifm">Otalgan 5 mg/g, oordruppels</text:p>
      <text:p text:style-name="ifm_p_ifm">31-12-2015</text:p>
      <text:p text:style-name="ifm_p_ifm">Medcor Pharmaceuticals B.V., Nederland</text:p>
      <text:p text:style-name="ifm_p_ifm">België</text:p>
      <text:p text:style-name="ifm_p_mt.3.7mm_ifm">114068//00855</text:p>
      <text:p text:style-name="ifm_p_ifm">Otosporin, oordruppels</text:p>
      <text:p text:style-name="ifm_p_ifm">31-12-2015</text:p>
      <text:p text:style-name="ifm_p_ifm">Euro Registratie Collectief B.V., Nederland</text:p>
      <text:p text:style-name="ifm_p_ifm">Hongarije</text:p>
      <text:p text:style-name="ifm_p_mt.3.7mm_ifm">116819//23970</text:p>
      <text:p text:style-name="ifm_p_ifm">Otrivin XylometazolineHCl 1 mg/ml Neusspray, oplossing</text:p>
      <text:p text:style-name="ifm_p_ifm">31-12-2015</text:p>
      <text:p text:style-name="ifm_p_ifm">Eureco-Pharma B.V., Nederland</text:p>
      <text:p text:style-name="ifm_p_ifm">Verenigd Koninkrijk</text:p>
      <text:p text:style-name="ifm_p_mt.3.7mm_ifm">12324</text:p>
      <text:p text:style-name="ifm_p_ifm">Oxazepam Sandoz 50, tabletten 50 mg</text:p>
      <text:p text:style-name="ifm_p_ifm">31-12-2015</text:p>
      <text:p text:style-name="ifm_p_ifm">Sandoz B.V., Nederland</text:p>
      <text:p text:style-name="ifm_p_ifm">Novartis Pharma Produktions GmbH, Duitsland</text:p>
      <text:p text:style-name="ifm_p_ifm">Sandoz B.V., Nederland</text:p>
      <text:p text:style-name="ifm_p_mt.3.7mm_ifm">101762//21027</text:p>
      <text:p text:style-name="ifm_p_ifm">Oxis 12 Turbuhaler, inhalatiepoeder 12 microgram/dosis</text:p>
      <text:p text:style-name="ifm_p_ifm">31-12-2015</text:p>
      <text:p text:style-name="ifm_p_ifm">Euro Registratie Collectief B.V., Nederland</text:p>
      <text:p text:style-name="ifm_p_ifm">Polen</text:p>
      <text:p text:style-name="ifm_p_mt.3.7mm_ifm">24060</text:p>
      <text:p text:style-name="ifm_p_ifm">Oxybutynine HCl ratiopharm 2,5 mg, tabletten</text:p>
      <text:p text:style-name="ifm_p_ifm">31-12-2015</text:p>
      <text:p text:style-name="ifm_p_ifm">ratiopharm Nederland B.V., Nederland</text:p>
      <text:p text:style-name="ifm_p_ifm">Ratiopharm B.V., Nederland</text:p>
      <text:p text:style-name="ifm_p_mt.3.7mm_ifm">104948</text:p>
      <text:p text:style-name="ifm_p_ifm">Oxybutynine HCl 2,5 mg PCH, tabletten</text:p>
      <text:p text:style-name="ifm_p_ifm">31-12-2015</text:p>
      <text:p text:style-name="ifm_p_ifm">Pharmachemie B.V., Nederland</text:p>
      <text:p text:style-name="ifm_p_ifm">Pharmachemie B.V., Nederland</text:p>
      <text:p text:style-name="ifm_p_ifm">FAL B.V., Nederland</text:p>
      <text:p text:style-name="ifm_p_mt.3.7mm_ifm">104949</text:p>
      <text:p text:style-name="ifm_p_ifm">Oxybutynine HCl 5 mg PCH, tabletten</text:p>
      <text:p text:style-name="ifm_p_ifm">31-12-2015</text:p>
      <text:p text:style-name="ifm_p_ifm">Pharmachemie B.V., Nederland</text:p>
      <text:p text:style-name="ifm_p_ifm">Niche Generics Ltd. (Dublin), Ierland</text:p>
      <text:p text:style-name="ifm_p_ifm">FAL B.V., Nederland</text:p>
      <text:p text:style-name="ifm_p_ifm">Pharmachemie B.V., Nederland</text:p>
      <text:p text:style-name="ifm_p_mt.3.7mm_ifm">110445//00550</text:p>
      <text:p text:style-name="ifm_p_ifm">Paludrine 100 mg, tabletten</text:p>
      <text:p text:style-name="ifm_p_ifm">31-12-2015</text:p>
      <text:p text:style-name="ifm_p_ifm">Medcor Pharmaceuticals B.V., Nederland</text:p>
      <text:p text:style-name="ifm_p_ifm">Verenigd Koninkrijk</text:p>
      <text:p text:style-name="ifm_p_mt.3.7mm_ifm">111526//00550</text:p>
      <text:p text:style-name="ifm_p_ifm">Paludrine 100 mg, tabletten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07811//13760</text:p>
      <text:p text:style-name="ifm_p_ifm">Panzytrat 25.000, maagsapresistente capsules, hard</text:p>
      <text:p text:style-name="ifm_p_ifm">31-12-2015</text:p>
      <text:p text:style-name="ifm_p_ifm">Medcor Pharmaceuticals B.V., Nederland</text:p>
      <text:p text:style-name="ifm_p_ifm">Tsjechië</text:p>
      <text:p text:style-name="ifm_p_mt.3.7mm_ifm">28414=52239</text:p>
      <text:p text:style-name="ifm_p_ifm">Paracetamol 500 mg Journeyline, tabletten</text:p>
      <text:p text:style-name="ifm_p_ifm">31-12-2015</text:p>
      <text:p text:style-name="ifm_p_ifm">Marel B.V., Nederland</text:p>
      <text:p text:style-name="ifm_p_mt.3.7mm_ifm">32170</text:p>
      <text:p text:style-name="ifm_p_ifm">Paroxetine SKB 20 mg tablet, filmomhulde tabletten</text:p>
      <text:p text:style-name="ifm_p_ifm">31-12-2015</text:p>
      <text:p text:style-name="ifm_p_ifm">GlaxoSmithKline B.V., Nederland</text:p>
      <text:p text:style-name="ifm_p_ifm">GlaxoSmithKline Pharmaceuticals S.A., Polen</text:p>
      <text:p text:style-name="ifm_p_ifm">Pharmapack International B.V., Nederland</text:p>
      <text:p text:style-name="ifm_p_ifm">S.C. Europharm S.A., Roemenië</text:p>
      <text:p text:style-name="ifm_p_mt.3.7mm_ifm">32171</text:p>
      <text:p text:style-name="ifm_p_ifm">Paroxetine SKB 30 mg tablet, filmomhulde tabletten</text:p>
      <text:p text:style-name="ifm_p_ifm">31-12-2015</text:p>
      <text:p text:style-name="ifm_p_ifm">GlaxoSmithKline B.V., Nederland</text:p>
      <text:p text:style-name="ifm_p_ifm">S.C. Europharm S.A., Roemenië</text:p>
      <text:p text:style-name="ifm_p_ifm">GlaxoSmithKline B.V., Nederland</text:p>
      <text:p text:style-name="ifm_p_ifm">SmithKline Beecham PLC, Verenigd Koninkrijk</text:p>
      <text:p text:style-name="ifm_p_ifm">Glaxo Wellcome Production, Frankrijk</text:p>
      <text:p text:style-name="ifm_p_mt.3.7mm_ifm">111227//31379</text:p>
      <text:p text:style-name="ifm_p_ifm">Pentasa Compact 2 g, granulaat met verlengde afgifte</text:p>
      <text:p text:style-name="ifm_p_ifm">31-12-2015</text:p>
      <text:p text:style-name="ifm_p_ifm">Eureco-Pharma B.V., Nederland</text:p>
      <text:p text:style-name="ifm_p_ifm">Tsjechië</text:p>
      <text:p text:style-name="ifm_p_mt.3.7mm_ifm">113789//31379</text:p>
      <text:p text:style-name="ifm_p_ifm">Pentasa Compact 2 g, granulaat met verlengde afgifte</text:p>
      <text:p text:style-name="ifm_p_ifm">31-12-2015</text:p>
      <text:p text:style-name="ifm_p_ifm">NL Pharma B.V., Nederland</text:p>
      <text:p text:style-name="ifm_p_ifm">Tsjechië</text:p>
      <text:p text:style-name="ifm_p_mt.3.7mm_ifm">105267//18706</text:p>
      <text:p text:style-name="ifm_p_ifm">Pentasa sachet 1 g, granulaat met verlengde afgifte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12881//31379</text:p>
      <text:p text:style-name="ifm_p_ifm">Pentasa sachet 2 g, granulaat met verlengde afgifte</text:p>
      <text:p text:style-name="ifm_p_ifm">31-12-2015</text:p>
      <text:p text:style-name="ifm_p_ifm">Dr. Fisher Farma B.V., Nederland</text:p>
      <text:p text:style-name="ifm_p_ifm">Tsjechië</text:p>
      <text:p text:style-name="ifm_p_mt.3.7mm_ifm">105269//31379</text:p>
      <text:p text:style-name="ifm_p_ifm">Pentasa sachet 2 g, granulaat met verlengde afgifte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05270//15064</text:p>
      <text:p text:style-name="ifm_p_ifm">Pentasa, zetpillen 1 g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05212//14797</text:p>
      <text:p text:style-name="ifm_p_ifm">Pentasa 500, tabletten met verlengde afgifte 500 mg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57428</text:p>
      <text:p text:style-name="ifm_p_ifm">Piroxicam disper CF 20 mg, dispergeerbare tabletten</text:p>
      <text:p text:style-name="ifm_p_ifm">31-12-2015</text:p>
      <text:p text:style-name="ifm_p_ifm">Centrafarm B.V., Nederland</text:p>
      <text:p text:style-name="ifm_p_ifm">Centrafarm Services B.V., Nederland</text:p>
      <text:p text:style-name="ifm_p_mt.3.7mm_ifm">28770=57428</text:p>
      <text:p text:style-name="ifm_p_ifm">Piroxicam disper Mylan 20 mg, tabletten</text:p>
      <text:p text:style-name="ifm_p_ifm">31-12-2015</text:p>
      <text:p text:style-name="ifm_p_ifm">Mylan B.V., Nederland</text:p>
      <text:p text:style-name="ifm_p_mt.3.7mm_ifm">113004//00853</text:p>
      <text:p text:style-name="ifm_p_ifm">Plaquenil 200 mg, filmomhulde tabletten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14231//01848</text:p>
      <text:p text:style-name="ifm_p_ifm">Polaramine 2 mg, tabletten</text:p>
      <text:p text:style-name="ifm_p_ifm">31-12-2015</text:p>
      <text:p text:style-name="ifm_p_ifm">Euro Registratie Collectief B.V., Nederland</text:p>
      <text:p text:style-name="ifm_p_ifm">Noorwegen</text:p>
      <text:p text:style-name="ifm_p_mt.3.7mm_ifm">113035//01848</text:p>
      <text:p text:style-name="ifm_p_ifm">Polaramine 2 mg, tabletten</text:p>
      <text:p text:style-name="ifm_p_ifm">31-12-2015</text:p>
      <text:p text:style-name="ifm_p_ifm">Medcor Pharmaceuticals B.V., Nederland</text:p>
      <text:p text:style-name="ifm_p_ifm">Noorwegen</text:p>
      <text:p text:style-name="ifm_p_mt.3.7mm_ifm">103154//11271</text:p>
      <text:p text:style-name="ifm_p_ifm">Pred Forte 10 mg/ml oogdruppels, oogdruppels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09327//02179</text:p>
      <text:p text:style-name="ifm_p_ifm">Primolut N, tabletten 5 mg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24844//18107</text:p>
      <text:p text:style-name="ifm_p_ifm">Prograf 1 mg, capsules</text:p>
      <text:p text:style-name="ifm_p_ifm">31-12-2015</text:p>
      <text:p text:style-name="ifm_p_ifm">Euro Registratie Collectief B.V., Nederland</text:p>
      <text:p text:style-name="ifm_p_ifm">Spanje</text:p>
      <text:p text:style-name="ifm_p_mt.3.7mm_ifm">27856//18107</text:p>
      <text:p text:style-name="ifm_p_ifm">Prograf 1 mg, capsules</text:p>
      <text:p text:style-name="ifm_p_ifm">31-12-2015</text:p>
      <text:p text:style-name="ifm_p_ifm">Euro Registratie Collectief B.V., Nederland</text:p>
      <text:p text:style-name="ifm_p_ifm">Italië</text:p>
      <text:p text:style-name="ifm_p_mt.3.7mm_ifm">107175//18107</text:p>
      <text:p text:style-name="ifm_p_ifm">Prograf 1 mg, capsules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25637//18108</text:p>
      <text:p text:style-name="ifm_p_ifm">Prograf 5 mg, capsules</text:p>
      <text:p text:style-name="ifm_p_ifm">31-12-2015</text:p>
      <text:p text:style-name="ifm_p_ifm">Euro Registratie Collectief B.V., Nederland</text:p>
      <text:p text:style-name="ifm_p_ifm">Spanje</text:p>
      <text:p text:style-name="ifm_p_mt.3.7mm_ifm">111407//22236</text:p>
      <text:p text:style-name="ifm_p_ifm">Prograft 0,5 mg capsules, hard</text:p>
      <text:p text:style-name="ifm_p_ifm">31-12-2015</text:p>
      <text:p text:style-name="ifm_p_ifm">Euro Registratie Collectief B.V., Nederland</text:p>
      <text:p text:style-name="ifm_p_ifm">België</text:p>
      <text:p text:style-name="ifm_p_mt.3.7mm_ifm">105605//18107</text:p>
      <text:p text:style-name="ifm_p_ifm">Prograft 1 mg, capsules</text:p>
      <text:p text:style-name="ifm_p_ifm">31-12-2015</text:p>
      <text:p text:style-name="ifm_p_ifm">Delphi Pharmaceuticals B.V., Nederland</text:p>
      <text:p text:style-name="ifm_p_ifm">Verenigd Koninkrijk</text:p>
      <text:p text:style-name="ifm_p_mt.3.7mm_ifm">111405//18107</text:p>
      <text:p text:style-name="ifm_p_ifm">Prograft 1 mg capsules, hard</text:p>
      <text:p text:style-name="ifm_p_ifm">31-12-2015</text:p>
      <text:p text:style-name="ifm_p_ifm">Euro Registratie Collectief B.V., Nederland</text:p>
      <text:p text:style-name="ifm_p_ifm">België</text:p>
      <text:p text:style-name="ifm_p_mt.3.7mm_ifm">111410//18108</text:p>
      <text:p text:style-name="ifm_p_ifm">Prograft 5 mg capsules, hard</text:p>
      <text:p text:style-name="ifm_p_ifm">31-12-2015</text:p>
      <text:p text:style-name="ifm_p_ifm">Euro Registratie Collectief B.V., Nederland</text:p>
      <text:p text:style-name="ifm_p_ifm">België</text:p>
      <text:p text:style-name="ifm_p_mt.3.7mm_ifm">19475=11330</text:p>
      <text:p text:style-name="ifm_p_ifm">Propranolol HCl Apotex 10 mg, tabletten</text:p>
      <text:p text:style-name="ifm_p_ifm">31-12-2015</text:p>
      <text:p text:style-name="ifm_p_ifm">Apotex Europe B.V., Nederland</text:p>
      <text:p text:style-name="ifm_p_mt.3.7mm_ifm">19476=11331</text:p>
      <text:p text:style-name="ifm_p_ifm">Propranolol HCl Apotex 40 mg, tabletten</text:p>
      <text:p text:style-name="ifm_p_ifm">31-12-2015</text:p>
      <text:p text:style-name="ifm_p_ifm">Apotex Europe B.V., Nederland</text:p>
      <text:p text:style-name="ifm_p_mt.3.7mm_ifm">19477=11332</text:p>
      <text:p text:style-name="ifm_p_ifm">Propranolol HCl Apotex 80 mg, tabletten</text:p>
      <text:p text:style-name="ifm_p_ifm">31-12-2015</text:p>
      <text:p text:style-name="ifm_p_ifm">Apotex Europe B.V., Nederland</text:p>
      <text:p text:style-name="ifm_p_mt.3.7mm_ifm">57362=57202</text:p>
      <text:p text:style-name="ifm_p_ifm">Propranolol HCl CF 160 mg, capsules met geregu- leerde afgifte</text:p>
      <text:p text:style-name="ifm_p_ifm">31-12-2015</text:p>
      <text:p text:style-name="ifm_p_ifm">Centrafarm B.V., Nederland</text:p>
      <text:p text:style-name="ifm_p_mt.3.7mm_ifm">08803</text:p>
      <text:p text:style-name="ifm_p_ifm">Propymal Enteric 150 mg, maagsapresistente capsules</text:p>
      <text:p text:style-name="ifm_p_ifm">31-12-2015</text:p>
      <text:p text:style-name="ifm_p_ifm">Apotex Europe B.V., Nederland</text:p>
      <text:p text:style-name="ifm_p_ifm">Catalent Germany Eberbach GmbH, Duitsland</text:p>
      <text:p text:style-name="ifm_p_mt.3.7mm_ifm">08484</text:p>
      <text:p text:style-name="ifm_p_ifm">Propymal Enteric 300 mg, maagsapresistente capsules</text:p>
      <text:p text:style-name="ifm_p_ifm">31-12-2015</text:p>
      <text:p text:style-name="ifm_p_ifm">Apotex Europe B.V., Nederland</text:p>
      <text:p text:style-name="ifm_p_ifm">Catalent Germany Eberbach GmbH, Duitsland</text:p>
      <text:p text:style-name="ifm_p_mt.3.7mm_ifm">08804</text:p>
      <text:p text:style-name="ifm_p_ifm">Propymal Enteric 450 mg, maagsapresistente capsules</text:p>
      <text:p text:style-name="ifm_p_ifm">31-12-2015</text:p>
      <text:p text:style-name="ifm_p_ifm">Apotex Europe B.V., Nederland</text:p>
      <text:p text:style-name="ifm_p_ifm">Catalent Germany Eberbach GmbH, Duitsland</text:p>
      <text:p text:style-name="ifm_p_mt.3.7mm_ifm">08805</text:p>
      <text:p text:style-name="ifm_p_ifm">Propymal Enteric 600 mg, maagsapresistente capsules</text:p>
      <text:p text:style-name="ifm_p_ifm">31-12-2015</text:p>
      <text:p text:style-name="ifm_p_ifm">Apotex Europe B.V., Nederland</text:p>
      <text:p text:style-name="ifm_p_ifm">Catalent Germany Eberbach GmbH, Duitsland</text:p>
      <text:p text:style-name="ifm_p_mt.3.7mm_ifm">22731=55567</text:p>
      <text:p text:style-name="ifm_p_ifm">Propymal 300 mg/5 ml, drank</text:p>
      <text:p text:style-name="ifm_p_ifm">31-12-2015</text:p>
      <text:p text:style-name="ifm_p_ifm">Apotex Europe B.V., Nederland</text:p>
      <text:p text:style-name="ifm_p_mt.3.7mm_ifm">24529//14197</text:p>
      <text:p text:style-name="ifm_p_ifm">Pulmicort 1000 respules, inhalatievloeistof in patronen 500 microgram/ml, 2 ml</text:p>
      <text:p text:style-name="ifm_p_ifm">31-12-2015</text:p>
      <text:p text:style-name="ifm_p_ifm">Euro Registratie Collectief B.V., Nederland</text:p>
      <text:p text:style-name="ifm_p_ifm">Spanje</text:p>
      <text:p text:style-name="ifm_p_mt.3.7mm_ifm">108062//14197</text:p>
      <text:p text:style-name="ifm_p_ifm">Pulmicort 1000 Respules, vernevelsuspensie 1000 microgram/2 ml</text:p>
      <text:p text:style-name="ifm_p_ifm">31-12-2015</text:p>
      <text:p text:style-name="ifm_p_ifm">Euro Registratie Collectief B.V., Nederland</text:p>
      <text:p text:style-name="ifm_p_ifm">Griekenland</text:p>
      <text:p text:style-name="ifm_p_mt.3.7mm_ifm">24528//14196</text:p>
      <text:p text:style-name="ifm_p_ifm">Pulmicort 500 respules, inhalatievloeistof in patronen 250 microgram/ml, 2 ml</text:p>
      <text:p text:style-name="ifm_p_ifm">31-12-2015</text:p>
      <text:p text:style-name="ifm_p_ifm">Euro Registratie Collectief B.V., Nederland</text:p>
      <text:p text:style-name="ifm_p_ifm">Spanje</text:p>
      <text:p text:style-name="ifm_p_mt.3.7mm_ifm">108060//14196</text:p>
      <text:p text:style-name="ifm_p_ifm">Pulmicort 500 Respules, vernevelsuspensie 500 microgram/2 ml</text:p>
      <text:p text:style-name="ifm_p_ifm">31-12-2015</text:p>
      <text:p text:style-name="ifm_p_ifm">Euro Registratie Collectief B.V., Nederland</text:p>
      <text:p text:style-name="ifm_p_ifm">Griekenland</text:p>
      <text:p text:style-name="ifm_p_mt.3.7mm_ifm">114470//16734</text:p>
      <text:p text:style-name="ifm_p_ifm">Pulmozyme 2500 E/2,5 ml, verneveloplossing</text:p>
      <text:p text:style-name="ifm_p_ifm">31-12-2015</text:p>
      <text:p text:style-name="ifm_p_ifm">Euro Registratie Collectief B.V., Nederland</text:p>
      <text:p text:style-name="ifm_p_ifm">België</text:p>
      <text:p text:style-name="ifm_p_mt.3.7mm_ifm">112890//00859</text:p>
      <text:p text:style-name="ifm_p_ifm">Puri-Nethol 50 mg, tabletten</text:p>
      <text:p text:style-name="ifm_p_ifm">31-12-2015</text:p>
      <text:p text:style-name="ifm_p_ifm">Euro Registratie Collectief B.V., Nederland</text:p>
      <text:p text:style-name="ifm_p_ifm">Roemenië</text:p>
      <text:p text:style-name="ifm_p_mt.3.7mm_ifm">113708//00859</text:p>
      <text:p text:style-name="ifm_p_ifm">Puri-Nethol 50 mg, tabletten</text:p>
      <text:p text:style-name="ifm_p_ifm">31-12-2015</text:p>
      <text:p text:style-name="ifm_p_ifm">Euro Registratie Collectief B.V., Nederland</text:p>
      <text:p text:style-name="ifm_p_ifm">Spanje</text:p>
      <text:p text:style-name="ifm_p_mt.3.7mm_ifm">111950//101491</text:p>
      <text:p text:style-name="ifm_p_ifm">Qlaira filmomhulde tabletten</text:p>
      <text:p text:style-name="ifm_p_ifm">31-12-2015</text:p>
      <text:p text:style-name="ifm_p_ifm">Euro Registratie Collectief B.V., Nederland</text:p>
      <text:p text:style-name="ifm_p_ifm">Griekenland</text:p>
      <text:p text:style-name="ifm_p_mt.3.7mm_ifm">113575//06761</text:p>
      <text:p text:style-name="ifm_p_ifm">Questran 4 g, poeder voor orale suspensie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10389//34626</text:p>
      <text:p text:style-name="ifm_p_ifm">Quetiapine XR ERC 200 mg, tabletten met verlengde afgifte</text:p>
      <text:p text:style-name="ifm_p_ifm">31-12-2015</text:p>
      <text:p text:style-name="ifm_p_ifm">Euro Registratie Collectief B.V., Nederland</text:p>
      <text:p text:style-name="ifm_p_ifm">Portugal</text:p>
      <text:p text:style-name="ifm_p_mt.3.7mm_ifm">110385//34627</text:p>
      <text:p text:style-name="ifm_p_ifm">Quetiapine XR ERC 300 mg, tabletten met verlengde afgifte</text:p>
      <text:p text:style-name="ifm_p_ifm">31-12-2015</text:p>
      <text:p text:style-name="ifm_p_ifm">Euro Registratie Collectief B.V., Nederland</text:p>
      <text:p text:style-name="ifm_p_ifm">Portugal</text:p>
      <text:p text:style-name="ifm_p_mt.3.7mm_ifm">110381//34628</text:p>
      <text:p text:style-name="ifm_p_ifm">Quetiapine XR ERC 400 mg, tabletten met verlengde afgifte</text:p>
      <text:p text:style-name="ifm_p_ifm">31-12-2015</text:p>
      <text:p text:style-name="ifm_p_ifm">Euro Registratie Collectief B.V., Nederland</text:p>
      <text:p text:style-name="ifm_p_ifm">Portugal</text:p>
      <text:p text:style-name="ifm_p_mt.3.7mm_ifm">30390</text:p>
      <text:p text:style-name="ifm_p_ifm">Quinapril/Hydrochloorthiazide Aurobindo 10/12,5 mg, tabletten</text:p>
      <text:p text:style-name="ifm_p_ifm">31-12-2015</text:p>
      <text:p text:style-name="ifm_p_ifm">Aurobindo Pharma B.V., Nederland</text:p>
      <text:p text:style-name="ifm_p_ifm">Aurobindo Pharma B.V., Nederland</text:p>
      <text:p text:style-name="ifm_p_ifm">Actavis Group ehf., IJsland</text:p>
      <text:p text:style-name="ifm_p_mt.3.7mm_ifm">25040</text:p>
      <text:p text:style-name="ifm_p_ifm">Quomem, tabletten met verlengde afgifte 150 mg</text:p>
      <text:p text:style-name="ifm_p_ifm">31-12-2015</text:p>
      <text:p text:style-name="ifm_p_ifm">GlaxoSmithKline B.V., Nederland</text:p>
      <text:p text:style-name="ifm_p_ifm">Glaxo Wellcome SA, Spanje</text:p>
      <text:p text:style-name="ifm_p_mt.3.7mm_ifm">29156</text:p>
      <text:p text:style-name="ifm_p_ifm">Ramipril 10 PCH, capsules 10 mg</text:p>
      <text:p text:style-name="ifm_p_ifm">31-12-2015</text:p>
      <text:p text:style-name="ifm_p_ifm">Pharmachemie B.V., Nederland</text:p>
      <text:p text:style-name="ifm_p_ifm">Pharmachemie B.V., Nederland</text:p>
      <text:p text:style-name="ifm_p_ifm">TEVA Pharmaceutical Works Private Limited Company, Hongarije</text:p>
      <text:p text:style-name="ifm_p_mt.3.7mm_ifm">29153</text:p>
      <text:p text:style-name="ifm_p_ifm">Ramipril 1,25 PCH, capsules 1,25 mg</text:p>
      <text:p text:style-name="ifm_p_ifm">31-12-2015</text:p>
      <text:p text:style-name="ifm_p_ifm">Pharmachemie B.V., Nederland</text:p>
      <text:p text:style-name="ifm_p_ifm">Pharmachemie B.V., Nederland</text:p>
      <text:p text:style-name="ifm_p_ifm">TEVA Pharmaceutical Works Private Limited Company, Hongarije</text:p>
      <text:p text:style-name="ifm_p_mt.3.7mm_ifm">29154</text:p>
      <text:p text:style-name="ifm_p_ifm">Ramipril 2,5 PCH, capsules 2,5 mg</text:p>
      <text:p text:style-name="ifm_p_ifm">31-12-2015</text:p>
      <text:p text:style-name="ifm_p_ifm">Pharmachemie B.V., Nederland</text:p>
      <text:p text:style-name="ifm_p_ifm">TEVA Pharmaceutical Works Private Limited Company, Hongarije</text:p>
      <text:p text:style-name="ifm_p_ifm">Pharmachemie B.V., Nederland</text:p>
      <text:p text:style-name="ifm_p_mt.3.7mm_ifm">29155</text:p>
      <text:p text:style-name="ifm_p_ifm">Ramipril 5 PCH, capsules 5 mg</text:p>
      <text:p text:style-name="ifm_p_ifm">31-12-2015</text:p>
      <text:p text:style-name="ifm_p_ifm">Pharmachemie B.V., Nederland</text:p>
      <text:p text:style-name="ifm_p_ifm">Pharmachemie B.V., Nederland</text:p>
      <text:p text:style-name="ifm_p_ifm">TEVA Pharmaceutical Works Private Limited Company, Hongarije</text:p>
      <text:p text:style-name="ifm_p_mt.3.7mm_ifm">28587=25750</text:p>
      <text:p text:style-name="ifm_p_ifm">Ranitidine 75 mg Journeyline, omhulde tabletten</text:p>
      <text:p text:style-name="ifm_p_ifm">31-12-2015</text:p>
      <text:p text:style-name="ifm_p_ifm">Marel B.V., Nederland</text:p>
      <text:p text:style-name="ifm_p_mt.3.7mm_ifm">26287</text:p>
      <text:p text:style-name="ifm_p_ifm">Ranitidine-ratiopharm Bruis 75 mg, bruistabletten</text:p>
      <text:p text:style-name="ifm_p_ifm">31-12-2015</text:p>
      <text:p text:style-name="ifm_p_ifm">Ratiopharm GmbH, Duitsland</text:p>
      <text:p text:style-name="ifm_p_ifm">Disphar International B.V., Nederland</text:p>
      <text:p text:style-name="ifm_p_mt.3.7mm_ifm">112632//24466</text:p>
      <text:p text:style-name="ifm_p_ifm">Remeron 15 mg/ml, drank</text:p>
      <text:p text:style-name="ifm_p_ifm">31-12-2015</text:p>
      <text:p text:style-name="ifm_p_ifm">Euro Registratie Collectief B.V., Nederland</text:p>
      <text:p text:style-name="ifm_p_ifm">Spanje</text:p>
      <text:p text:style-name="ifm_p_mt.3.7mm_ifm">114157//17729</text:p>
      <text:p text:style-name="ifm_p_ifm">ReoPro 2 mg/ml, oplossing voor injectie of infusie</text:p>
      <text:p text:style-name="ifm_p_ifm">31-12-2015</text:p>
      <text:p text:style-name="ifm_p_ifm">Dr. Fisher Farma B.V., Nederland</text:p>
      <text:p text:style-name="ifm_p_ifm">Griekenland</text:p>
      <text:p text:style-name="ifm_p_mt.3.7mm_ifm">108624//08071</text:p>
      <text:p text:style-name="ifm_p_ifm">Resonium A, poeder</text:p>
      <text:p text:style-name="ifm_p_ifm">31-12-2015</text:p>
      <text:p text:style-name="ifm_p_ifm">Euro Registratie Collectief B.V., Nederland</text:p>
      <text:p text:style-name="ifm_p_ifm">Frankrijk</text:p>
      <text:p text:style-name="ifm_p_mt.3.7mm_ifm">113918//08071</text:p>
      <text:p text:style-name="ifm_p_ifm">Resonium A, poeder</text:p>
      <text:p text:style-name="ifm_p_ifm">31-12-2015</text:p>
      <text:p text:style-name="ifm_p_ifm">Euro Registratie Collectief B.V., Nederland</text:p>
      <text:p text:style-name="ifm_p_ifm">Hongarije</text:p>
      <text:p text:style-name="ifm_p_mt.3.7mm_ifm">112431//23837</text:p>
      <text:p text:style-name="ifm_p_ifm">Rhinocort 32 Nevel neusspray, suspensie, 32 microgram/dosis</text:p>
      <text:p text:style-name="ifm_p_ifm">31-12-2015</text:p>
      <text:p text:style-name="ifm_p_ifm">Medcor Pharmaceuticals B.V., Nederland</text:p>
      <text:p text:style-name="ifm_p_ifm">Polen</text:p>
      <text:p text:style-name="ifm_p_mt.3.7mm_ifm">112339//23837</text:p>
      <text:p text:style-name="ifm_p_ifm">Rhinocort 32 Nevel neusspray, suspensie 32 microgram/dosis</text:p>
      <text:p text:style-name="ifm_p_ifm">31-12-2015</text:p>
      <text:p text:style-name="ifm_p_ifm">Eureco-Pharma B.V., Nederland</text:p>
      <text:p text:style-name="ifm_p_ifm">Roemenië</text:p>
      <text:p text:style-name="ifm_p_mt.3.7mm_ifm">106697//23838</text:p>
      <text:p text:style-name="ifm_p_ifm">Rhinocort 64 Nevel, neusspray, suspensie 64 microgram/dosis</text:p>
      <text:p text:style-name="ifm_p_ifm">31-12-2015</text:p>
      <text:p text:style-name="ifm_p_ifm">Medcor Pharmaceuticals B.V., Nederland</text:p>
      <text:p text:style-name="ifm_p_ifm">Verenigd Koninkrijk</text:p>
      <text:p text:style-name="ifm_p_mt.3.7mm_ifm">112341//23838</text:p>
      <text:p text:style-name="ifm_p_ifm">Rhinocort 64 Nevel neusspray, suspensie 64 microgram/dosis</text:p>
      <text:p text:style-name="ifm_p_ifm">31-12-2015</text:p>
      <text:p text:style-name="ifm_p_ifm">Eureco-Pharma B.V., Nederland</text:p>
      <text:p text:style-name="ifm_p_ifm">Spanje</text:p>
      <text:p text:style-name="ifm_p_mt.3.7mm_ifm">116777//08702</text:p>
      <text:p text:style-name="ifm_p_ifm">Rifadin 600 mg omhulde tabletten</text:p>
      <text:p text:style-name="ifm_p_ifm">31-12-2015</text:p>
      <text:p text:style-name="ifm_p_ifm">Medcor Pharmaceuticals B.V., Nederland</text:p>
      <text:p text:style-name="ifm_p_ifm">Griekenland</text:p>
      <text:p text:style-name="ifm_p_mt.3.7mm_ifm">115958//15460</text:p>
      <text:p text:style-name="ifm_p_ifm">Rifinah 300 mg/150 mg, filmomhulde tabletten</text:p>
      <text:p text:style-name="ifm_p_ifm">31-12-2015</text:p>
      <text:p text:style-name="ifm_p_ifm">Medcor Pharmaceuticals B.V., Nederland</text:p>
      <text:p text:style-name="ifm_p_ifm">Spanje</text:p>
      <text:p text:style-name="ifm_p_mt.3.7mm_ifm">115244//15460</text:p>
      <text:p text:style-name="ifm_p_ifm">Rifinah 300/150, filmomhulde tabletten 300 mg + 150 mg</text:p>
      <text:p text:style-name="ifm_p_ifm">31-12-2015</text:p>
      <text:p text:style-name="ifm_p_ifm">Euro Registratie Collectief B.V., Nederland</text:p>
      <text:p text:style-name="ifm_p_ifm">Spanje</text:p>
      <text:p text:style-name="ifm_p_mt.3.7mm_ifm">11652</text:p>
      <text:p text:style-name="ifm_p_ifm">Rigoletten, kauwtabletten</text:p>
      <text:p text:style-name="ifm_p_ifm">31-12-2015</text:p>
      <text:p text:style-name="ifm_p_ifm">Marel B.V., Nederland</text:p>
      <text:p text:style-name="ifm_p_ifm">Apotex Nederland B.V., Nederland</text:p>
      <text:p text:style-name="ifm_p_mt.3.7mm_ifm">100230//27178</text:p>
      <text:p text:style-name="ifm_p_ifm">Risperdal Consta 25 mg, poeder en oplosmiddel voor suspensie voor injectie</text:p>
      <text:p text:style-name="ifm_p_ifm">31-12-2015</text:p>
      <text:p text:style-name="ifm_p_ifm">Medcor Pharmaceuticals B.V., Nederland</text:p>
      <text:p text:style-name="ifm_p_ifm">Griekenland</text:p>
      <text:p text:style-name="ifm_p_mt.3.7mm_ifm">100087//27179</text:p>
      <text:p text:style-name="ifm_p_ifm">Risperdal Consta 37,5 mg, poeder en oplosmiddel voor suspensie voor injectie</text:p>
      <text:p text:style-name="ifm_p_ifm">31-12-2015</text:p>
      <text:p text:style-name="ifm_p_ifm">Euro Registratie Collectief B.V., Nederland</text:p>
      <text:p text:style-name="ifm_p_ifm">Portugal</text:p>
      <text:p text:style-name="ifm_p_mt.3.7mm_ifm">100231//27179</text:p>
      <text:p text:style-name="ifm_p_ifm">Risperdal Consta 37,5 mg, poeder en oplosmiddel voor suspensie voor injectie</text:p>
      <text:p text:style-name="ifm_p_ifm">31-12-2015</text:p>
      <text:p text:style-name="ifm_p_ifm">Medcor Pharmaceuticals B.V., Nederland</text:p>
      <text:p text:style-name="ifm_p_ifm">Griekenland</text:p>
      <text:p text:style-name="ifm_p_mt.3.7mm_ifm">100092//27180</text:p>
      <text:p text:style-name="ifm_p_ifm">Risperdal Consta 50 mg, poeder en oplosmiddel voor suspensie voor injectie</text:p>
      <text:p text:style-name="ifm_p_ifm">31-12-2015</text:p>
      <text:p text:style-name="ifm_p_ifm">Euro Registratie Collectief B.V., Nederland</text:p>
      <text:p text:style-name="ifm_p_ifm">Portugal</text:p>
      <text:p text:style-name="ifm_p_mt.3.7mm_ifm">100217//27180</text:p>
      <text:p text:style-name="ifm_p_ifm">Risperdal Consta 50 mg, poeder en oplosmiddel voor suspensie voor injectie</text:p>
      <text:p text:style-name="ifm_p_ifm">31-12-2015</text:p>
      <text:p text:style-name="ifm_p_ifm">Medcor Pharmaceuticals B.V., Nederland</text:p>
      <text:p text:style-name="ifm_p_ifm">Griekenland</text:p>
      <text:p text:style-name="ifm_p_mt.3.7mm_ifm">100097//19127</text:p>
      <text:p text:style-name="ifm_p_ifm">Risperdal drank 1 mg/ml, drank</text:p>
      <text:p text:style-name="ifm_p_ifm">31-12-2015</text:p>
      <text:p text:style-name="ifm_p_ifm">Euro Registratie Collectief B.V., Nederland</text:p>
      <text:p text:style-name="ifm_p_ifm">Italië</text:p>
      <text:p text:style-name="ifm_p_mt.3.7mm_ifm">115495//27792</text:p>
      <text:p text:style-name="ifm_p_ifm">RISPERDAL QUICKLET 2 mg, orodispergeerbare tabletten</text:p>
      <text:p text:style-name="ifm_p_ifm">31-12-2015</text:p>
      <text:p text:style-name="ifm_p_ifm">NL Pharma B.V., Nederland</text:p>
      <text:p text:style-name="ifm_p_ifm">Duitsland</text:p>
      <text:p text:style-name="ifm_p_mt.3.7mm_ifm">115496//31776</text:p>
      <text:p text:style-name="ifm_p_ifm">RISPERDAL QUICKLET 4 mg, orodispergeerbare tabletten</text:p>
      <text:p text:style-name="ifm_p_ifm">31-12-2015</text:p>
      <text:p text:style-name="ifm_p_ifm">NL Pharma B.V., Nederland</text:p>
      <text:p text:style-name="ifm_p_ifm">Duitsland</text:p>
      <text:p text:style-name="ifm_p_mt.3.7mm_ifm">34206</text:p>
      <text:p text:style-name="ifm_p_ifm">Risperidon 1 mg, filmomhulde tabletten</text:p>
      <text:p text:style-name="ifm_p_ifm">31-12-2015</text:p>
      <text:p text:style-name="ifm_p_ifm">Sandoz B.V., Nederland</text:p>
      <text:p text:style-name="ifm_p_ifm">Salutas Pharma GmbH (Barleben), Duitsland</text:p>
      <text:p text:style-name="ifm_p_ifm">Lek Pharmaceuticals d.d., Slovenië</text:p>
      <text:p text:style-name="ifm_p_ifm">Salutas Pharma GmbH (Gerlingen), Duitsland</text:p>
      <text:p text:style-name="ifm_p_ifm">Lek S.A. (Warszawa), Polen</text:p>
      <text:p text:style-name="ifm_p_ifm">Sandoz S.R.L, Roemenië</text:p>
      <text:p text:style-name="ifm_p_ifm">Lek Pharmaceuticals d.d., Slovenië</text:p>
      <text:p text:style-name="ifm_p_mt.3.7mm_ifm">34207</text:p>
      <text:p text:style-name="ifm_p_ifm">Risperidon 2 mg, filmomhulde tabletten</text:p>
      <text:p text:style-name="ifm_p_ifm">31-12-2015</text:p>
      <text:p text:style-name="ifm_p_ifm">Sandoz B.V., Nederland</text:p>
      <text:p text:style-name="ifm_p_ifm">Sandoz S.R.L, Roemenië</text:p>
      <text:p text:style-name="ifm_p_ifm">Lek Pharmaceuticals d.d., Slovenië</text:p>
      <text:p text:style-name="ifm_p_ifm">Salutas Pharma GmbH (Barleben), Duitsland</text:p>
      <text:p text:style-name="ifm_p_ifm">Lek Pharmaceuticals d.d., Slovenië</text:p>
      <text:p text:style-name="ifm_p_ifm">Salutas Pharma GmbH (Gerlingen), Duitsland</text:p>
      <text:p text:style-name="ifm_p_ifm">Lek S.A. (Warszawa), Polen</text:p>
      <text:p text:style-name="ifm_p_mt.3.7mm_ifm">34208</text:p>
      <text:p text:style-name="ifm_p_ifm">Risperidon 3 mg, filmomhulde tabletten</text:p>
      <text:p text:style-name="ifm_p_ifm">31-12-2015</text:p>
      <text:p text:style-name="ifm_p_ifm">Sandoz B.V., Nederland</text:p>
      <text:p text:style-name="ifm_p_ifm">Lek Pharmaceuticals d.d., Slovenië</text:p>
      <text:p text:style-name="ifm_p_ifm">Sandoz S.R.L, Roemenië</text:p>
      <text:p text:style-name="ifm_p_ifm">Salutas Pharma GmbH (Barleben), Duitsland</text:p>
      <text:p text:style-name="ifm_p_ifm">Lek S.A. (Warszawa), Polen</text:p>
      <text:p text:style-name="ifm_p_ifm">Salutas Pharma GmbH (Gerlingen), Duitsland</text:p>
      <text:p text:style-name="ifm_p_ifm">Lek Pharmaceuticals d.d., Slovenië</text:p>
      <text:p text:style-name="ifm_p_mt.3.7mm_ifm">34209</text:p>
      <text:p text:style-name="ifm_p_ifm">Risperidon 4 mg, filmomhulde tabletten</text:p>
      <text:p text:style-name="ifm_p_ifm">31-12-2015</text:p>
      <text:p text:style-name="ifm_p_ifm">Sandoz B.V., Nederland</text:p>
      <text:p text:style-name="ifm_p_ifm">Salutas Pharma GmbH (Barleben), Duitsland</text:p>
      <text:p text:style-name="ifm_p_ifm">Lek Pharmaceuticals d.d., Slovenië</text:p>
      <text:p text:style-name="ifm_p_ifm">Salutas Pharma GmbH (Gerlingen), Duitsland</text:p>
      <text:p text:style-name="ifm_p_ifm">Lek S.A. (Warszawa), Polen</text:p>
      <text:p text:style-name="ifm_p_ifm">Sandoz S.R.L, Roemenië</text:p>
      <text:p text:style-name="ifm_p_ifm">Lek Pharmaceuticals d.d., Slovenië</text:p>
      <text:p text:style-name="ifm_p_mt.3.7mm_ifm">107567//26872</text:p>
      <text:p text:style-name="ifm_p_ifm">Rosuvastatine Fisher 10 mg, filmomhulde tabletten</text:p>
      <text:p text:style-name="ifm_p_ifm">31-12-2015</text:p>
      <text:p text:style-name="ifm_p_ifm">Dr. Fisher Farma B.V., Nederland</text:p>
      <text:p text:style-name="ifm_p_ifm">Italië</text:p>
      <text:p text:style-name="ifm_p_mt.3.7mm_ifm">107566//26873</text:p>
      <text:p text:style-name="ifm_p_ifm">Rosuvastatine Fisher 20 mg, filmomhulde tabletten</text:p>
      <text:p text:style-name="ifm_p_ifm">31-12-2015</text:p>
      <text:p text:style-name="ifm_p_ifm">Dr. Fisher Farma B.V., Nederland</text:p>
      <text:p text:style-name="ifm_p_ifm">Italië</text:p>
      <text:p text:style-name="ifm_p_mt.3.7mm_ifm">25973//14416</text:p>
      <text:p text:style-name="ifm_p_ifm">Rozex, hydrogel 0,75%</text:p>
      <text:p text:style-name="ifm_p_ifm">31-12-2015</text:p>
      <text:p text:style-name="ifm_p_ifm">Euro Registratie Collectief B.V., Nederland</text:p>
      <text:p text:style-name="ifm_p_ifm">Spanje</text:p>
      <text:p text:style-name="ifm_p_mt.3.7mm_ifm">112891//05705</text:p>
      <text:p text:style-name="ifm_p_ifm">Salazopyrine E.C. tablet 500 mg, maagsapresistente tabletten</text:p>
      <text:p text:style-name="ifm_p_ifm">31-12-2015</text:p>
      <text:p text:style-name="ifm_p_ifm">Euro Registratie Collectief B.V., Nederland</text:p>
      <text:p text:style-name="ifm_p_ifm">Roemenië</text:p>
      <text:p text:style-name="ifm_p_mt.3.7mm_ifm">107624//11836</text:p>
      <text:p text:style-name="ifm_p_ifm">Salofalk zetpil 500 mg, zetpillen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09854//11836</text:p>
      <text:p text:style-name="ifm_p_ifm">Salofalk zetpil 500 mg, zetpillen</text:p>
      <text:p text:style-name="ifm_p_ifm">31-12-2015</text:p>
      <text:p text:style-name="ifm_p_ifm">Euro Registratie Collectief B.V., Nederland</text:p>
      <text:p text:style-name="ifm_p_ifm">België</text:p>
      <text:p text:style-name="ifm_p_mt.3.7mm_ifm">101882//28131</text:p>
      <text:p text:style-name="ifm_p_ifm">Salofalk 1.000 mg Granu-Stix, maagsapresistent granulaat met verlengde afgifte</text:p>
      <text:p text:style-name="ifm_p_ifm">31-12-2015</text:p>
      <text:p text:style-name="ifm_p_ifm">Euro Registratie Collectief B.V., Nederland</text:p>
      <text:p text:style-name="ifm_p_ifm">Spanje</text:p>
      <text:p text:style-name="ifm_p_mt.3.7mm_ifm">107266//100059</text:p>
      <text:p text:style-name="ifm_p_ifm">Salofalk 1,5 g Granu-Stix, maagsapresistent granulaat met verlengde afgifte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14264//107302</text:p>
      <text:p text:style-name="ifm_p_ifm">Salofalk 3 g Granu-Stix, maagsapresistent granulaat met verlengde afgifte</text:p>
      <text:p text:style-name="ifm_p_ifm">31-12-2015</text:p>
      <text:p text:style-name="ifm_p_ifm">Euro Registratie Collectief B.V., Nederland</text:p>
      <text:p text:style-name="ifm_p_ifm">Duitsland</text:p>
      <text:p text:style-name="ifm_p_mt.3.7mm_ifm">109849//11469</text:p>
      <text:p text:style-name="ifm_p_ifm">Salofalk 4 g/60 g, klysma</text:p>
      <text:p text:style-name="ifm_p_ifm">31-12-2015</text:p>
      <text:p text:style-name="ifm_p_ifm">Euro Registratie Collectief B.V., Nederland</text:p>
      <text:p text:style-name="ifm_p_ifm">Portugal</text:p>
      <text:p text:style-name="ifm_p_mt.3.7mm_ifm">21230//14997</text:p>
      <text:p text:style-name="ifm_p_ifm">Sandostatin, injectievloeistof 500 microgram/ml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20391//12613</text:p>
      <text:p text:style-name="ifm_p_ifm">Sandostatin 100 microgram, injectievloeistof 0,1 mg/ml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16419//09709</text:p>
      <text:p text:style-name="ifm_p_ifm">Scopoderm TTS 1,5 mg, pleister voor transdermaal gebruik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13021//09709</text:p>
      <text:p text:style-name="ifm_p_ifm">Scopoderm TTS 1,5 mg, pleister voor transdermaal gebruik</text:p>
      <text:p text:style-name="ifm_p_ifm">31-12-2015</text:p>
      <text:p text:style-name="ifm_p_ifm">Medcor Pharmaceuticals B.V., Nederland</text:p>
      <text:p text:style-name="ifm_p_ifm">Verenigd Koninkrijk</text:p>
      <text:p text:style-name="ifm_p_mt.3.7mm_ifm">113399//09709</text:p>
      <text:p text:style-name="ifm_p_ifm">Scopoderm TTS 1,5 mg, pleister voor transdermaal gebruik</text:p>
      <text:p text:style-name="ifm_p_ifm">31-12-2015</text:p>
      <text:p text:style-name="ifm_p_ifm">NL Pharma B.V., Nederland</text:p>
      <text:p text:style-name="ifm_p_ifm">Verenigd Koninkrijk</text:p>
      <text:p text:style-name="ifm_p_mt.3.7mm_ifm">101916//23529</text:p>
      <text:p text:style-name="ifm_p_ifm">Seretide Diskus 50/100 microgram/dosis, inhalatiepoeder, voorverdeeld</text:p>
      <text:p text:style-name="ifm_p_ifm">31-12-2015</text:p>
      <text:p text:style-name="ifm_p_ifm">Euro Registratie Collectief B.V., Nederland</text:p>
      <text:p text:style-name="ifm_p_ifm">Italië</text:p>
      <text:p text:style-name="ifm_p_mt.3.7mm_ifm">107716//23529</text:p>
      <text:p text:style-name="ifm_p_ifm">Seretide Diskus 50/100 microgram/dosis, inhalatiepoeder, voorverdeeld</text:p>
      <text:p text:style-name="ifm_p_ifm">31-12-2015</text:p>
      <text:p text:style-name="ifm_p_ifm">Euro Registratie Collectief B.V., Nederland</text:p>
      <text:p text:style-name="ifm_p_ifm">Roemenië</text:p>
      <text:p text:style-name="ifm_p_mt.3.7mm_ifm">113289//23529</text:p>
      <text:p text:style-name="ifm_p_ifm">Seretide Diskus 50/100 microgram/dosis, inhalatiepoeder, voorverdeeld</text:p>
      <text:p text:style-name="ifm_p_ifm">31-12-2015</text:p>
      <text:p text:style-name="ifm_p_ifm">Euro Registratie Collectief B.V., Nederland</text:p>
      <text:p text:style-name="ifm_p_ifm">Polen</text:p>
      <text:p text:style-name="ifm_p_mt.3.7mm_ifm">101912//23530</text:p>
      <text:p text:style-name="ifm_p_ifm">Seretide Diskus 50/250 microgram/dosis, inhalatiepoeder, voorverdeeld</text:p>
      <text:p text:style-name="ifm_p_ifm">31-12-2015</text:p>
      <text:p text:style-name="ifm_p_ifm">Euro Registratie Collectief B.V., Nederland</text:p>
      <text:p text:style-name="ifm_p_ifm">Spanje</text:p>
      <text:p text:style-name="ifm_p_mt.3.7mm_ifm">104633//23530</text:p>
      <text:p text:style-name="ifm_p_ifm">Seretide Diskus 50/250 microgram/dosis, inhalatiepoeder, voorverdeeld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02185//23530</text:p>
      <text:p text:style-name="ifm_p_ifm">Seretide Diskus 50/250 microgram/dosis, inhalatiepoeder, voorverdeeld</text:p>
      <text:p text:style-name="ifm_p_ifm">31-12-2015</text:p>
      <text:p text:style-name="ifm_p_ifm">Euro Registratie Collectief B.V., Nederland</text:p>
      <text:p text:style-name="ifm_p_ifm">Portugal</text:p>
      <text:p text:style-name="ifm_p_mt.3.7mm_ifm">101911//23530</text:p>
      <text:p text:style-name="ifm_p_ifm">Seretide Diskus 50/250 microgram/dosis, inhalatiepoeder, voorverdeeld</text:p>
      <text:p text:style-name="ifm_p_ifm">31-12-2015</text:p>
      <text:p text:style-name="ifm_p_ifm">Euro Registratie Collectief B.V., Nederland</text:p>
      <text:p text:style-name="ifm_p_ifm">Italië</text:p>
      <text:p text:style-name="ifm_p_mt.3.7mm_ifm">104634//23531</text:p>
      <text:p text:style-name="ifm_p_ifm">Seretide Diskus 50/500 microgram/dosis, inhalatiepoeder, voorverdeeld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01924//23531</text:p>
      <text:p text:style-name="ifm_p_ifm">Seretide Diskus 50/500 microgram/dosis, inhalatiepoeder, voorverdeeld</text:p>
      <text:p text:style-name="ifm_p_ifm">31-12-2015</text:p>
      <text:p text:style-name="ifm_p_ifm">Euro Registratie Collectief B.V., Nederland</text:p>
      <text:p text:style-name="ifm_p_ifm">Spanje</text:p>
      <text:p text:style-name="ifm_p_mt.3.7mm_ifm">101921//23531</text:p>
      <text:p text:style-name="ifm_p_ifm">Seretide Diskus 50/500 microgram/dosis, inhalatiepoeder, voorverdeeld</text:p>
      <text:p text:style-name="ifm_p_ifm">31-12-2015</text:p>
      <text:p text:style-name="ifm_p_ifm">Euro Registratie Collectief B.V., Nederland</text:p>
      <text:p text:style-name="ifm_p_ifm">Italië</text:p>
      <text:p text:style-name="ifm_p_mt.3.7mm_ifm">102186//23531</text:p>
      <text:p text:style-name="ifm_p_ifm">Seretide Diskus 50/500 microgram/dosis, inhalatiepoeder, voorverdeeld</text:p>
      <text:p text:style-name="ifm_p_ifm">31-12-2015</text:p>
      <text:p text:style-name="ifm_p_ifm">Euro Registratie Collectief B.V., Nederland</text:p>
      <text:p text:style-name="ifm_p_ifm">Portugal</text:p>
      <text:p text:style-name="ifm_p_mt.3.7mm_ifm">107702//25866</text:p>
      <text:p text:style-name="ifm_p_ifm">Seretide 25/125 Inhalator CFK-vrij, aërosol, suspensie 25/125 microgram/dosis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32326//25867</text:p>
      <text:p text:style-name="ifm_p_ifm">Seretide 25/250 inhalator CFK-vrij, aërosol 25/250 microgram/dosis</text:p>
      <text:p text:style-name="ifm_p_ifm">31-12-2015</text:p>
      <text:p text:style-name="ifm_p_ifm">Euro Registratie Collectief B.V., Nederland</text:p>
      <text:p text:style-name="ifm_p_ifm">Luxemburg</text:p>
      <text:p text:style-name="ifm_p_mt.3.7mm_ifm">105059//25865</text:p>
      <text:p text:style-name="ifm_p_ifm">Seretide 25/50 Inhalator CFK-vrij, aërosol, suspensie 25/50 microgram/dosis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02666//25865</text:p>
      <text:p text:style-name="ifm_p_ifm">Seretide 25/50 Inhalator CFK-vrij, aërosol, suspensie 25/50 microgram/dosis</text:p>
      <text:p text:style-name="ifm_p_ifm">31-12-2015</text:p>
      <text:p text:style-name="ifm_p_ifm">Euro Registratie Collectief B.V., Nederland</text:p>
      <text:p text:style-name="ifm_p_ifm">Italië</text:p>
      <text:p text:style-name="ifm_p_mt.3.7mm_ifm">35036//23530</text:p>
      <text:p text:style-name="ifm_p_ifm">Seretide 50/250 Diskus, inhalatiepoeder 50/250 microgram per dosis</text:p>
      <text:p text:style-name="ifm_p_ifm">31-12-2015</text:p>
      <text:p text:style-name="ifm_p_ifm">Euro Registratie Collectief B.V., Nederland</text:p>
      <text:p text:style-name="ifm_p_ifm">Italië</text:p>
      <text:p text:style-name="ifm_p_mt.3.7mm_ifm">28220//23531</text:p>
      <text:p text:style-name="ifm_p_ifm">Seretide 50/500 Diskus, inhalatiepoeder 50/500 microgram/dosis</text:p>
      <text:p text:style-name="ifm_p_ifm">31-12-2015</text:p>
      <text:p text:style-name="ifm_p_ifm">Euro Registratie Collectief B.V., Nederland</text:p>
      <text:p text:style-name="ifm_p_ifm">Italië</text:p>
      <text:p text:style-name="ifm_p_mt.3.7mm_ifm">109373//33735</text:p>
      <text:p text:style-name="ifm_p_ifm">Serevent 25 Inhalator CFK-vrij, aerosol, suspensie, 25 microgram/dosis</text:p>
      <text:p text:style-name="ifm_p_ifm">31-12-2015</text:p>
      <text:p text:style-name="ifm_p_ifm">Eureco-Pharma B.V., Nederland</text:p>
      <text:p text:style-name="ifm_p_ifm">Slowakije</text:p>
      <text:p text:style-name="ifm_p_mt.3.7mm_ifm">111852//33735</text:p>
      <text:p text:style-name="ifm_p_ifm">Serevent 25 Inhalator CFK-vrij, aërosol, suspensie, 25 microgram/dosis</text:p>
      <text:p text:style-name="ifm_p_ifm">31-12-2015</text:p>
      <text:p text:style-name="ifm_p_ifm">Medcor Pharmaceuticals B.V., Nederland</text:p>
      <text:p text:style-name="ifm_p_ifm">Italië</text:p>
      <text:p text:style-name="ifm_p_mt.3.7mm_ifm">116823//33735</text:p>
      <text:p text:style-name="ifm_p_ifm">Serevent 25 Inhalator CFK-vrij, aërosol 25 microgram/dosis, suspensie</text:p>
      <text:p text:style-name="ifm_p_ifm">31-12-2015</text:p>
      <text:p text:style-name="ifm_p_ifm">Euro Registratie Collectief B.V., Nederland</text:p>
      <text:p text:style-name="ifm_p_ifm">Slowakije</text:p>
      <text:p text:style-name="ifm_p_mt.3.7mm_ifm">107572//33735</text:p>
      <text:p text:style-name="ifm_p_ifm">Serevent 25 Inhalator CFK-vrij, aërosol 25 microgram/dosis, suspensie</text:p>
      <text:p text:style-name="ifm_p_ifm">31-12-2015</text:p>
      <text:p text:style-name="ifm_p_ifm">Euro Registratie Collectief B.V., Nederland</text:p>
      <text:p text:style-name="ifm_p_ifm">Polen</text:p>
      <text:p text:style-name="ifm_p_mt.3.7mm_ifm">117271//33735</text:p>
      <text:p text:style-name="ifm_p_ifm">Serevent 25 Inhalator CFK-vrij, 25 microgram/dosis, aërosol, suspensie</text:p>
      <text:p text:style-name="ifm_p_ifm">31-12-2015</text:p>
      <text:p text:style-name="ifm_p_ifm">BModesto B.V., Nederland</text:p>
      <text:p text:style-name="ifm_p_ifm">Italië</text:p>
      <text:p text:style-name="ifm_p_mt.3.7mm_ifm">28221//18150</text:p>
      <text:p text:style-name="ifm_p_ifm">Serevent 50 Diskus, inhalatiepoeder 50 microgram/dosis</text:p>
      <text:p text:style-name="ifm_p_ifm">31-12-2015</text:p>
      <text:p text:style-name="ifm_p_ifm">Euro Registratie Collectief B.V., Nederland</text:p>
      <text:p text:style-name="ifm_p_ifm">Griekenland</text:p>
      <text:p text:style-name="ifm_p_mt.3.7mm_ifm">24249//18150</text:p>
      <text:p text:style-name="ifm_p_ifm">Serevent 50 Diskus, inhalatiepoeder 50 microgram/dosis</text:p>
      <text:p text:style-name="ifm_p_ifm">31-12-2015</text:p>
      <text:p text:style-name="ifm_p_ifm">Euro Registratie Collectief B.V., Nederland</text:p>
      <text:p text:style-name="ifm_p_ifm">Frankrijk</text:p>
      <text:p text:style-name="ifm_p_mt.3.7mm_ifm">112690//102408</text:p>
      <text:p text:style-name="ifm_p_ifm">Seroquel XR 150 mg, tabletten met verlengde afgifte</text:p>
      <text:p text:style-name="ifm_p_ifm">31-12-2015</text:p>
      <text:p text:style-name="ifm_p_ifm">Euro Registratie Collectief B.V., Nederland</text:p>
      <text:p text:style-name="ifm_p_ifm">Italië</text:p>
      <text:p text:style-name="ifm_p_mt.3.7mm_ifm">115272//102408</text:p>
      <text:p text:style-name="ifm_p_ifm">Seroquel XR 150 mg, tabletten met verlengde afgifte</text:p>
      <text:p text:style-name="ifm_p_ifm">31-12-2015</text:p>
      <text:p text:style-name="ifm_p_ifm">Euro Registratie Collectief B.V., Nederland</text:p>
      <text:p text:style-name="ifm_p_ifm">Portugal</text:p>
      <text:p text:style-name="ifm_p_mt.3.7mm_ifm">106447//34626</text:p>
      <text:p text:style-name="ifm_p_ifm">Seroquel XR 200 mg, tabletten met verlengde afgifte</text:p>
      <text:p text:style-name="ifm_p_ifm">31-12-2015</text:p>
      <text:p text:style-name="ifm_p_ifm">Euro Registratie Collectief B.V., Nederland</text:p>
      <text:p text:style-name="ifm_p_ifm">Spanje</text:p>
      <text:p text:style-name="ifm_p_mt.3.7mm_ifm">104636//34626</text:p>
      <text:p text:style-name="ifm_p_ifm">Seroquel XR 200 mg, tabletten met verlengde afgifte</text:p>
      <text:p text:style-name="ifm_p_ifm">31-12-2015</text:p>
      <text:p text:style-name="ifm_p_ifm">Euro Registratie Collectief B.V., Nederland</text:p>
      <text:p text:style-name="ifm_p_ifm">Portugal</text:p>
      <text:p text:style-name="ifm_p_mt.3.7mm_ifm">106448//34626</text:p>
      <text:p text:style-name="ifm_p_ifm">Seroquel XR 200 mg, tabletten met verlengde afgifte</text:p>
      <text:p text:style-name="ifm_p_ifm">31-12-2015</text:p>
      <text:p text:style-name="ifm_p_ifm">Euro Registratie Collectief B.V., Nederland</text:p>
      <text:p text:style-name="ifm_p_ifm">Griekenland</text:p>
      <text:p text:style-name="ifm_p_mt.3.7mm_ifm">106201//34626</text:p>
      <text:p text:style-name="ifm_p_ifm">Seroquel XR 200 mg, tabletten met verlengde afgifte</text:p>
      <text:p text:style-name="ifm_p_ifm">31-12-2015</text:p>
      <text:p text:style-name="ifm_p_ifm">Euro Registratie Collectief B.V., Nederland</text:p>
      <text:p text:style-name="ifm_p_ifm">Italië</text:p>
      <text:p text:style-name="ifm_p_mt.3.7mm_ifm">113673//34627</text:p>
      <text:p text:style-name="ifm_p_ifm">Seroquel XR 300 mg, tabletten met verlengde afgifte</text:p>
      <text:p text:style-name="ifm_p_ifm">31-12-2015</text:p>
      <text:p text:style-name="ifm_p_ifm">Euro Registratie Collectief B.V., Nederland</text:p>
      <text:p text:style-name="ifm_p_ifm">Frankrijk</text:p>
      <text:p text:style-name="ifm_p_mt.3.7mm_ifm">105348//34627</text:p>
      <text:p text:style-name="ifm_p_ifm">Seroquel XR 300 mg, tabletten met verlengde afgifte</text:p>
      <text:p text:style-name="ifm_p_ifm">31-12-2015</text:p>
      <text:p text:style-name="ifm_p_ifm">Euro Registratie Collectief B.V., Nederland</text:p>
      <text:p text:style-name="ifm_p_ifm">Italië</text:p>
      <text:p text:style-name="ifm_p_mt.3.7mm_ifm">106449//34627</text:p>
      <text:p text:style-name="ifm_p_ifm">Seroquel XR 300 mg, tabletten met verlengde afgifte</text:p>
      <text:p text:style-name="ifm_p_ifm">31-12-2015</text:p>
      <text:p text:style-name="ifm_p_ifm">Euro Registratie Collectief B.V., Nederland</text:p>
      <text:p text:style-name="ifm_p_ifm">Spanje</text:p>
      <text:p text:style-name="ifm_p_mt.3.7mm_ifm">104638//34627</text:p>
      <text:p text:style-name="ifm_p_ifm">Seroquel XR 300 mg, tabletten met verlengde afgifte</text:p>
      <text:p text:style-name="ifm_p_ifm">31-12-2015</text:p>
      <text:p text:style-name="ifm_p_ifm">Euro Registratie Collectief B.V., Nederland</text:p>
      <text:p text:style-name="ifm_p_ifm">Portugal</text:p>
      <text:p text:style-name="ifm_p_mt.3.7mm_ifm">106450//34627</text:p>
      <text:p text:style-name="ifm_p_ifm">Seroquel XR 300 mg, tabletten met verlengde afgifte</text:p>
      <text:p text:style-name="ifm_p_ifm">31-12-2015</text:p>
      <text:p text:style-name="ifm_p_ifm">Euro Registratie Collectief B.V., Nederland</text:p>
      <text:p text:style-name="ifm_p_ifm">Griekenland</text:p>
      <text:p text:style-name="ifm_p_mt.3.7mm_ifm">113674//34628</text:p>
      <text:p text:style-name="ifm_p_ifm">Seroquel XR 400 mg, tabletten met verlengde afgifte</text:p>
      <text:p text:style-name="ifm_p_ifm">31-12-2015</text:p>
      <text:p text:style-name="ifm_p_ifm">Euro Registratie Collectief B.V., Nederland</text:p>
      <text:p text:style-name="ifm_p_ifm">Frankrijk</text:p>
      <text:p text:style-name="ifm_p_mt.3.7mm_ifm">106451//34628</text:p>
      <text:p text:style-name="ifm_p_ifm">Seroquel XR 400 mg, tabletten met verlengde afgifte</text:p>
      <text:p text:style-name="ifm_p_ifm">31-12-2015</text:p>
      <text:p text:style-name="ifm_p_ifm">Euro Registratie Collectief B.V., Nederland</text:p>
      <text:p text:style-name="ifm_p_ifm">Spanje</text:p>
      <text:p text:style-name="ifm_p_mt.3.7mm_ifm">106452//34628</text:p>
      <text:p text:style-name="ifm_p_ifm">Seroquel XR 400 mg, tabletten met verlengde afgifte</text:p>
      <text:p text:style-name="ifm_p_ifm">31-12-2015</text:p>
      <text:p text:style-name="ifm_p_ifm">Euro Registratie Collectief B.V., Nederland</text:p>
      <text:p text:style-name="ifm_p_ifm">Griekenland</text:p>
      <text:p text:style-name="ifm_p_mt.3.7mm_ifm">105349//34628</text:p>
      <text:p text:style-name="ifm_p_ifm">Seroquel XR 400 mg, tabletten met verlengde afgifte</text:p>
      <text:p text:style-name="ifm_p_ifm">31-12-2015</text:p>
      <text:p text:style-name="ifm_p_ifm">Euro Registratie Collectief B.V., Nederland</text:p>
      <text:p text:style-name="ifm_p_ifm">Italië</text:p>
      <text:p text:style-name="ifm_p_mt.3.7mm_ifm">104639//34628</text:p>
      <text:p text:style-name="ifm_p_ifm">Seroquel XR 400 mg, tabletten met verlengde afgifte</text:p>
      <text:p text:style-name="ifm_p_ifm">31-12-2015</text:p>
      <text:p text:style-name="ifm_p_ifm">Euro Registratie Collectief B.V., Nederland</text:p>
      <text:p text:style-name="ifm_p_ifm">Portugal</text:p>
      <text:p text:style-name="ifm_p_mt.3.7mm_ifm">113668//34625</text:p>
      <text:p text:style-name="ifm_p_ifm">Seroquel XR 50 mg, tabletten met verlengde afgifte</text:p>
      <text:p text:style-name="ifm_p_ifm">31-12-2015</text:p>
      <text:p text:style-name="ifm_p_ifm">Euro Registratie Collectief B.V., Nederland</text:p>
      <text:p text:style-name="ifm_p_ifm">Frankrijk</text:p>
      <text:p text:style-name="ifm_p_mt.3.7mm_ifm">28456//20827</text:p>
      <text:p text:style-name="ifm_p_ifm">Seroquel-100, tabletten 100 mg</text:p>
      <text:p text:style-name="ifm_p_ifm">31-12-2015</text:p>
      <text:p text:style-name="ifm_p_ifm">Euro Registratie Collectief B.V., Nederland</text:p>
      <text:p text:style-name="ifm_p_ifm">Italië</text:p>
      <text:p text:style-name="ifm_p_mt.3.7mm_ifm">111726//20826</text:p>
      <text:p text:style-name="ifm_p_ifm">Seroquel-25, filmomhulde tabletten 25 mg</text:p>
      <text:p text:style-name="ifm_p_ifm">31-12-2015</text:p>
      <text:p text:style-name="ifm_p_ifm">Euro Registratie Collectief B.V., Nederland</text:p>
      <text:p text:style-name="ifm_p_ifm">Italië</text:p>
      <text:p text:style-name="ifm_p_mt.3.7mm_ifm">106040//08740</text:p>
      <text:p text:style-name="ifm_p_ifm">Sinemet 125 mg, tabletten</text:p>
      <text:p text:style-name="ifm_p_ifm">31-12-2015</text:p>
      <text:p text:style-name="ifm_p_ifm">Eureco-Pharma B.V., Nederland</text:p>
      <text:p text:style-name="ifm_p_ifm">Italië</text:p>
      <text:p text:style-name="ifm_p_mt.3.7mm_ifm">113533//06707</text:p>
      <text:p text:style-name="ifm_p_ifm">Sinemet 275, tabletten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16016//12858</text:p>
      <text:p text:style-name="ifm_p_ifm">Sinemet 62,5, tabletten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35038//25887</text:p>
      <text:p text:style-name="ifm_p_ifm">Sinestic turbuhaler 200/6, inhalatiepoeder 200/6 µg/dosis</text:p>
      <text:p text:style-name="ifm_p_ifm">31-12-2015</text:p>
      <text:p text:style-name="ifm_p_ifm">Euro Registratie Collectief B.V., Nederland</text:p>
      <text:p text:style-name="ifm_p_ifm">Italië</text:p>
      <text:p text:style-name="ifm_p_mt.3.7mm_ifm">102318//27690</text:p>
      <text:p text:style-name="ifm_p_ifm">Sinestic turbuhaler 400/12 microgram/dosis, inhalatiepoeder</text:p>
      <text:p text:style-name="ifm_p_ifm">31-12-2015</text:p>
      <text:p text:style-name="ifm_p_ifm">Euro Registratie Collectief B.V., Nederland</text:p>
      <text:p text:style-name="ifm_p_ifm">Italië</text:p>
      <text:p text:style-name="ifm_p_mt.3.7mm_ifm">30282//23164</text:p>
      <text:p text:style-name="ifm_p_ifm">Singulair 10 mg, tabletten</text:p>
      <text:p text:style-name="ifm_p_ifm">31-12-2015</text:p>
      <text:p text:style-name="ifm_p_ifm">Euro Registratie Collectief B.V., Nederland</text:p>
      <text:p text:style-name="ifm_p_ifm">Italië</text:p>
      <text:p text:style-name="ifm_p_mt.3.7mm_ifm">110293//34382</text:p>
      <text:p text:style-name="ifm_p_ifm">Spiriva Respimat 2,5 microgram, oplossing voor inhalatie</text:p>
      <text:p text:style-name="ifm_p_ifm">31-12-2015</text:p>
      <text:p text:style-name="ifm_p_ifm">EU-Pharma B.V., Nederland</text:p>
      <text:p text:style-name="ifm_p_ifm">Italië</text:p>
      <text:p text:style-name="ifm_p_mt.3.7mm_ifm">109240//34382</text:p>
      <text:p text:style-name="ifm_p_ifm">Spiriva Respimat 2,5 microgram, oplossing voor inhalatie</text:p>
      <text:p text:style-name="ifm_p_ifm">31-12-2015</text:p>
      <text:p text:style-name="ifm_p_ifm">Delphi Pharmaceuticals B.V., Nederland</text:p>
      <text:p text:style-name="ifm_p_ifm">Verenigd Koninkrijk</text:p>
      <text:p text:style-name="ifm_p_mt.3.7mm_ifm">111333//34382</text:p>
      <text:p text:style-name="ifm_p_ifm">Spiriva Respimat 2,5 microgram, oplossing voor inhalatie</text:p>
      <text:p text:style-name="ifm_p_ifm">31-12-2015</text:p>
      <text:p text:style-name="ifm_p_ifm">EU-Pharma B.V., Nederland</text:p>
      <text:p text:style-name="ifm_p_ifm">Frankrijk</text:p>
      <text:p text:style-name="ifm_p_mt.3.7mm_ifm">103156//34382</text:p>
      <text:p text:style-name="ifm_p_ifm">Spiriva Respimat 2,5 microgram, oplossing voor inhalatie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13286//34382</text:p>
      <text:p text:style-name="ifm_p_ifm">Spiriva Respimat 2,5 microgram, oplossing voor inhalatie</text:p>
      <text:p text:style-name="ifm_p_ifm">31-12-2015</text:p>
      <text:p text:style-name="ifm_p_ifm">EU-Pharma B.V., Nederland</text:p>
      <text:p text:style-name="ifm_p_ifm">Oostenrijk</text:p>
      <text:p text:style-name="ifm_p_mt.3.7mm_ifm">111011//34382</text:p>
      <text:p text:style-name="ifm_p_ifm">Spiriva Respimat 2,5 microgram, oplossing voor inhalatie</text:p>
      <text:p text:style-name="ifm_p_ifm">31-12-2015</text:p>
      <text:p text:style-name="ifm_p_ifm">Eureco-Pharma B.V., Nederland</text:p>
      <text:p text:style-name="ifm_p_ifm">Italië</text:p>
      <text:p text:style-name="ifm_p_mt.3.7mm_ifm">109323//34382</text:p>
      <text:p text:style-name="ifm_p_ifm">Spiriva Respimat 2,5 microgram oplossing voor inhalatie</text:p>
      <text:p text:style-name="ifm_p_ifm">31-12-2015</text:p>
      <text:p text:style-name="ifm_p_ifm">Euro Registratie Collectief B.V., Nederland</text:p>
      <text:p text:style-name="ifm_p_ifm">Spanje</text:p>
      <text:p text:style-name="ifm_p_mt.3.7mm_ifm">110295//26191</text:p>
      <text:p text:style-name="ifm_p_ifm">Spiriva 18 microgram, inhalatiepoeder in harde capsules</text:p>
      <text:p text:style-name="ifm_p_ifm">31-12-2015</text:p>
      <text:p text:style-name="ifm_p_ifm">EU-Pharma B.V., Nederland</text:p>
      <text:p text:style-name="ifm_p_ifm">Italië</text:p>
      <text:p text:style-name="ifm_p_mt.3.7mm_ifm">111323//26191</text:p>
      <text:p text:style-name="ifm_p_ifm">Spiriva 18 microgram, inhalatiepoeder in harde capsules</text:p>
      <text:p text:style-name="ifm_p_ifm">31-12-2015</text:p>
      <text:p text:style-name="ifm_p_ifm">EU-Pharma B.V., Nederland</text:p>
      <text:p text:style-name="ifm_p_ifm">Frankrijk</text:p>
      <text:p text:style-name="ifm_p_mt.3.7mm_ifm">109956//26191</text:p>
      <text:p text:style-name="ifm_p_ifm">Spiriva 18 microgram, inhalatiepoeder in harde capsules</text:p>
      <text:p text:style-name="ifm_p_ifm">31-12-2015</text:p>
      <text:p text:style-name="ifm_p_ifm">EU-Pharma B.V., Nederland</text:p>
      <text:p text:style-name="ifm_p_ifm">Oostenrijk</text:p>
      <text:p text:style-name="ifm_p_mt.3.7mm_ifm">33047//26191</text:p>
      <text:p text:style-name="ifm_p_ifm">Spiriva 18 microgram, inhalatiepoeder in harde capsules</text:p>
      <text:p text:style-name="ifm_p_ifm">31-12-2015</text:p>
      <text:p text:style-name="ifm_p_ifm">Euro Registratie Collectief B.V., Nederland</text:p>
      <text:p text:style-name="ifm_p_ifm">Portugal</text:p>
      <text:p text:style-name="ifm_p_mt.3.7mm_ifm">104886//26191</text:p>
      <text:p text:style-name="ifm_p_ifm">Spiriva 18 microgram, inhalatiepoeder in harde capsules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31746//26191</text:p>
      <text:p text:style-name="ifm_p_ifm">Spiriva 18 microgram, inhalatiepoeder in harde capsules</text:p>
      <text:p text:style-name="ifm_p_ifm">31-12-2015</text:p>
      <text:p text:style-name="ifm_p_ifm">Euro Registratie Collectief B.V., Nederland</text:p>
      <text:p text:style-name="ifm_p_ifm">Spanje</text:p>
      <text:p text:style-name="ifm_p_mt.3.7mm_ifm">104082//26191</text:p>
      <text:p text:style-name="ifm_p_ifm">Spiriva 18 microgram, inhalatiepoeder in harde capsules</text:p>
      <text:p text:style-name="ifm_p_ifm">31-12-2015</text:p>
      <text:p text:style-name="ifm_p_ifm">Euro Registratie Collectief B.V., Nederland</text:p>
      <text:p text:style-name="ifm_p_ifm">Griekenland</text:p>
      <text:p text:style-name="ifm_p_mt.3.7mm_ifm">108683//26191</text:p>
      <text:p text:style-name="ifm_p_ifm">Spiriva 18 microgram, inhalatiepoeder in harde capsules</text:p>
      <text:p text:style-name="ifm_p_ifm">31-12-2015</text:p>
      <text:p text:style-name="ifm_p_ifm">Eureco-Pharma B.V., Nederland</text:p>
      <text:p text:style-name="ifm_p_ifm">Italië</text:p>
      <text:p text:style-name="ifm_p_mt.3.7mm_ifm">23431</text:p>
      <text:p text:style-name="ifm_p_ifm">Spironolacton Aurobindo 100 mg, filmomhulde tabletten</text:p>
      <text:p text:style-name="ifm_p_ifm">31-12-2015</text:p>
      <text:p text:style-name="ifm_p_ifm">Aurobindo Pharma B.V., Nederland</text:p>
      <text:p text:style-name="ifm_p_ifm">Prolepha Packaging B.V., Nederland</text:p>
      <text:p text:style-name="ifm_p_ifm">Aurobindo Pharma B.V., Nederland</text:p>
      <text:p text:style-name="ifm_p_mt.3.7mm_ifm">103158//31494</text:p>
      <text:p text:style-name="ifm_p_ifm">Strattera 10 mg, harde capsules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05062//31495</text:p>
      <text:p text:style-name="ifm_p_ifm">Strattera 18 mg, harde capsules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08349//31495</text:p>
      <text:p text:style-name="ifm_p_ifm">Strattera 18 mg, harde capsules, capsule, hard</text:p>
      <text:p text:style-name="ifm_p_ifm">31-12-2015</text:p>
      <text:p text:style-name="ifm_p_ifm">Euro Registratie Collectief B.V., Nederland</text:p>
      <text:p text:style-name="ifm_p_ifm">Griekenland</text:p>
      <text:p text:style-name="ifm_p_mt.3.7mm_ifm">103159//31496</text:p>
      <text:p text:style-name="ifm_p_ifm">Strattera 25 mg, harde capsules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16211//31496</text:p>
      <text:p text:style-name="ifm_p_ifm">Strattera 25 mg, harde capsules, capsule, hard</text:p>
      <text:p text:style-name="ifm_p_ifm">31-12-2015</text:p>
      <text:p text:style-name="ifm_p_ifm">Euro Registratie Collectief B.V., Nederland</text:p>
      <text:p text:style-name="ifm_p_ifm">Roemenië</text:p>
      <text:p text:style-name="ifm_p_mt.3.7mm_ifm">108350//31496</text:p>
      <text:p text:style-name="ifm_p_ifm">Strattera 25 mg, harde capsules, capsule, hard</text:p>
      <text:p text:style-name="ifm_p_ifm">31-12-2015</text:p>
      <text:p text:style-name="ifm_p_ifm">Euro Registratie Collectief B.V., Nederland</text:p>
      <text:p text:style-name="ifm_p_ifm">Griekenland</text:p>
      <text:p text:style-name="ifm_p_mt.3.7mm_ifm">103160//31497</text:p>
      <text:p text:style-name="ifm_p_ifm">Strattera 40 mg, harde capsules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08351//31497</text:p>
      <text:p text:style-name="ifm_p_ifm">Strattera 40 mg, harde capsules, capsule, hard</text:p>
      <text:p text:style-name="ifm_p_ifm">31-12-2015</text:p>
      <text:p text:style-name="ifm_p_ifm">Euro Registratie Collectief B.V., Nederland</text:p>
      <text:p text:style-name="ifm_p_ifm">Griekenland</text:p>
      <text:p text:style-name="ifm_p_mt.3.7mm_ifm">103161//31498</text:p>
      <text:p text:style-name="ifm_p_ifm">Strattera 60 mg, harde capsules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16920//28341</text:p>
      <text:p text:style-name="ifm_p_ifm">Stromectol 3 mg tabletten</text:p>
      <text:p text:style-name="ifm_p_ifm">31-12-2015</text:p>
      <text:p text:style-name="ifm_p_ifm">Medcor Pharmaceuticals B.V., Nederland</text:p>
      <text:p text:style-name="ifm_p_ifm">Frankrijk</text:p>
      <text:p text:style-name="ifm_p_mt.3.7mm_ifm">110998//29413</text:p>
      <text:p text:style-name="ifm_p_ifm">Sumatriptan ERC 50 mg, dispergeerbare tabletten</text:p>
      <text:p text:style-name="ifm_p_ifm">31-12-2015</text:p>
      <text:p text:style-name="ifm_p_ifm">Euro Registratie Collectief B.V., Nederland</text:p>
      <text:p text:style-name="ifm_p_ifm">Spanje</text:p>
      <text:p text:style-name="ifm_p_mt.3.7mm_ifm">33871//21170</text:p>
      <text:p text:style-name="ifm_p_ifm">Suprefact Depot 9,45 mg (3 maanden), implantatiestift</text:p>
      <text:p text:style-name="ifm_p_ifm">31-12-2015</text:p>
      <text:p text:style-name="ifm_p_ifm">Dr. Fisher Farma B.V., Nederland</text:p>
      <text:p text:style-name="ifm_p_ifm">Italië</text:p>
      <text:p text:style-name="ifm_p_mt.3.7mm_ifm">14420</text:p>
      <text:p text:style-name="ifm_p_ifm">Surgam 300 Retard, capsules met gereguleerde afgifte 300 mg</text:p>
      <text:p text:style-name="ifm_p_ifm">31-12-2015</text:p>
      <text:p text:style-name="ifm_p_ifm">Sanofi-Aventis Netherlands B.V., Nederland</text:p>
      <text:p text:style-name="ifm_p_ifm">Patheon UK Ltd., Verenigd Koninkrijk</text:p>
      <text:p text:style-name="ifm_p_mt.3.7mm_ifm">29643//25886</text:p>
      <text:p text:style-name="ifm_p_ifm">Symbicort Turbuhaler 100/6, inhalatiepoeder 100/6 µg/dosis</text:p>
      <text:p text:style-name="ifm_p_ifm">31-12-2015</text:p>
      <text:p text:style-name="ifm_p_ifm">Euro Registratie Collectief B.V., Nederland</text:p>
      <text:p text:style-name="ifm_p_ifm">Frankrijk</text:p>
      <text:p text:style-name="ifm_p_mt.3.7mm_ifm">110163//25886</text:p>
      <text:p text:style-name="ifm_p_ifm">Symbicort Turbuhaler 100/6, inhalatiepoeder 100/6 microgram/dosis</text:p>
      <text:p text:style-name="ifm_p_ifm">31-12-2015</text:p>
      <text:p text:style-name="ifm_p_ifm">Medcor Pharmaceuticals B.V., Nederland</text:p>
      <text:p text:style-name="ifm_p_ifm">Polen</text:p>
      <text:p text:style-name="ifm_p_mt.3.7mm_ifm">109176//25886</text:p>
      <text:p text:style-name="ifm_p_ifm">Symbicort Turbuhaler 100/6, 100 microgram / 6 microgram per dosis, inhalatiepoeder</text:p>
      <text:p text:style-name="ifm_p_ifm">31-12-2015</text:p>
      <text:p text:style-name="ifm_p_ifm">Eureco-Pharma B.V., Nederland</text:p>
      <text:p text:style-name="ifm_p_ifm">Polen</text:p>
      <text:p text:style-name="ifm_p_mt.3.7mm_ifm">107685//25887</text:p>
      <text:p text:style-name="ifm_p_ifm">Symbicort Turbuhaler 200/6, 200 microgram / 6 microgram per dosis, inhalatiepoeder</text:p>
      <text:p text:style-name="ifm_p_ifm">31-12-2015</text:p>
      <text:p text:style-name="ifm_p_ifm">Delphi Pharmaceuticals B.V., Nederland</text:p>
      <text:p text:style-name="ifm_p_ifm">Verenigd Koninkrijk</text:p>
      <text:p text:style-name="ifm_p_mt.3.7mm_ifm">116613//25887</text:p>
      <text:p text:style-name="ifm_p_ifm">Symbicort Turbuhaler 200/6, 200 microgram / 6 microgram per dosis, inhalatiepoeder</text:p>
      <text:p text:style-name="ifm_p_ifm">31-12-2015</text:p>
      <text:p text:style-name="ifm_p_ifm">Medcor Pharmaceuticals B.V., Nederland</text:p>
      <text:p text:style-name="ifm_p_ifm">Slowakije</text:p>
      <text:p text:style-name="ifm_p_mt.3.7mm_ifm">110101//25887</text:p>
      <text:p text:style-name="ifm_p_ifm">Symbicort Turbuhaler 200/6, 200 microgram / 6 microgram per dosis, inhalatiepoeder</text:p>
      <text:p text:style-name="ifm_p_ifm">31-12-2015</text:p>
      <text:p text:style-name="ifm_p_ifm">Euro Registratie Collectief B.V., Nederland</text:p>
      <text:p text:style-name="ifm_p_ifm">Polen</text:p>
      <text:p text:style-name="ifm_p_mt.3.7mm_ifm">106287//25887</text:p>
      <text:p text:style-name="ifm_p_ifm">Symbicort Turbuhaler 200/6, 200 microgram / 6 microgram per dosis, inhalatiepoeder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16427//25887</text:p>
      <text:p text:style-name="ifm_p_ifm">Symbicort Turbuhaler 200/6, 200 microgram/6 microgram per dosis, inhalatiepoeder</text:p>
      <text:p text:style-name="ifm_p_ifm">31-12-2015</text:p>
      <text:p text:style-name="ifm_p_ifm">Eureco-Pharma B.V., Nederland</text:p>
      <text:p text:style-name="ifm_p_ifm">Slowakije</text:p>
      <text:p text:style-name="ifm_p_mt.3.7mm_ifm">114937//25887</text:p>
      <text:p text:style-name="ifm_p_ifm">Symbicort Turbuhaler 200/6, 200 microgram/6 microgram per dosis, inhalatiepoeder</text:p>
      <text:p text:style-name="ifm_p_ifm">31-12-2015</text:p>
      <text:p text:style-name="ifm_p_ifm">Eureco-Pharma B.V., Nederland</text:p>
      <text:p text:style-name="ifm_p_ifm">Slovenië</text:p>
      <text:p text:style-name="ifm_p_mt.3.7mm_ifm">100572//27690</text:p>
      <text:p text:style-name="ifm_p_ifm">Symbicort Turbuhaler 400/12, inhalatiepoeder 400/12 µg/dosis</text:p>
      <text:p text:style-name="ifm_p_ifm">31-12-2015</text:p>
      <text:p text:style-name="ifm_p_ifm">Euro Registratie Collectief B.V., Nederland</text:p>
      <text:p text:style-name="ifm_p_ifm">Noorwegen</text:p>
      <text:p text:style-name="ifm_p_mt.3.7mm_ifm">30033//27690</text:p>
      <text:p text:style-name="ifm_p_ifm">Symbicort turbuhaler 400/12, inhalatiepoeder 400/12 µg/dosis</text:p>
      <text:p text:style-name="ifm_p_ifm">31-12-2015</text:p>
      <text:p text:style-name="ifm_p_ifm">Euro Registratie Collectief B.V., Nederland</text:p>
      <text:p text:style-name="ifm_p_ifm">Spanje</text:p>
      <text:p text:style-name="ifm_p_mt.3.7mm_ifm">107695//27690</text:p>
      <text:p text:style-name="ifm_p_ifm">Symbicort Turbuhaler 400/12, 400 microgram / 12 microgram per dosis, inhalatiepoeder</text:p>
      <text:p text:style-name="ifm_p_ifm">31-12-2015</text:p>
      <text:p text:style-name="ifm_p_ifm">Delphi Pharmaceuticals B.V., Nederland</text:p>
      <text:p text:style-name="ifm_p_ifm">Verenigd Koninkrijk</text:p>
      <text:p text:style-name="ifm_p_mt.3.7mm_ifm">110105//27690</text:p>
      <text:p text:style-name="ifm_p_ifm">Symbicort Turbuhaler 400/12, 400 microgram / 12 microgram per dosis, inhalatiepoeder</text:p>
      <text:p text:style-name="ifm_p_ifm">31-12-2015</text:p>
      <text:p text:style-name="ifm_p_ifm">Euro Registratie Collectief B.V., Nederland</text:p>
      <text:p text:style-name="ifm_p_ifm">Polen</text:p>
      <text:p text:style-name="ifm_p_mt.3.7mm_ifm">106288//27690</text:p>
      <text:p text:style-name="ifm_p_ifm">Symbicort Turbuhaler 400/12, 400 microgram / 12 microgram per dosis, inhalatiepoeder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7115=09322</text:p>
      <text:p text:style-name="ifm_p_ifm">Tamoxifen Aurobindo 10 mg, tabletten</text:p>
      <text:p text:style-name="ifm_p_ifm">31-12-2015</text:p>
      <text:p text:style-name="ifm_p_ifm">Aurobindo Pharma B.V., Nederland</text:p>
      <text:p text:style-name="ifm_p_mt.3.7mm_ifm">33746</text:p>
      <text:p text:style-name="ifm_p_ifm">Tamsulosine HCl retard 0,4, capsules met gereguleerde afgifte 0,4 mg, hard</text:p>
      <text:p text:style-name="ifm_p_ifm">31-12-2015</text:p>
      <text:p text:style-name="ifm_p_ifm">Sandoz B.V., Nederland</text:p>
      <text:p text:style-name="ifm_p_ifm">Lek S.A. (Warszawa), Polen</text:p>
      <text:p text:style-name="ifm_p_ifm">Salutas Pharma GmbH (Barleben), Duitsland</text:p>
      <text:p text:style-name="ifm_p_ifm">Lek Pharmaceuticals d.d., Slovenië</text:p>
      <text:p text:style-name="ifm_p_mt.3.7mm_ifm">113444//15374</text:p>
      <text:p text:style-name="ifm_p_ifm">Targocid 400 mg, poeder voor injectievloeistof</text:p>
      <text:p text:style-name="ifm_p_ifm">31-12-2015</text:p>
      <text:p text:style-name="ifm_p_ifm">Medcor Pharmaceuticals B.V., Nederland</text:p>
      <text:p text:style-name="ifm_p_ifm">België</text:p>
      <text:p text:style-name="ifm_p_mt.3.7mm_ifm">22490//16830</text:p>
      <text:p text:style-name="ifm_p_ifm">Tarka 180/2, capsules 180 mg/2 mg</text:p>
      <text:p text:style-name="ifm_p_ifm">31-12-2015</text:p>
      <text:p text:style-name="ifm_p_ifm">Euro Registratie Collectief B.V., Nederland</text:p>
      <text:p text:style-name="ifm_p_ifm">Spanje</text:p>
      <text:p text:style-name="ifm_p_mt.3.7mm_ifm">19403=56928</text:p>
      <text:p text:style-name="ifm_p_ifm">Temazepam Apotex 10 mg, capsules</text:p>
      <text:p text:style-name="ifm_p_ifm">31-12-2015</text:p>
      <text:p text:style-name="ifm_p_ifm">Apotex Europe B.V., Nederland</text:p>
      <text:p text:style-name="ifm_p_mt.3.7mm_ifm">19404=56929</text:p>
      <text:p text:style-name="ifm_p_ifm">Temazepam Apotex 20 mg, capsules</text:p>
      <text:p text:style-name="ifm_p_ifm">31-12-2015</text:p>
      <text:p text:style-name="ifm_p_ifm">Apotex Europe B.V., Nederland</text:p>
      <text:p text:style-name="ifm_p_mt.3.7mm_ifm">110581</text:p>
      <text:p text:style-name="ifm_p_ifm">Tevabone 70 mg tabletten en 1 microgram zachte capsules</text:p>
      <text:p text:style-name="ifm_p_ifm">31-12-2015</text:p>
      <text:p text:style-name="ifm_p_ifm">Teva Pharma B.V., Nederland</text:p>
      <text:p text:style-name="ifm_p_ifm">Teva UK Ltd, Verenigd Koninkrijk</text:p>
      <text:p text:style-name="ifm_p_ifm">Pharmachemie B.V., Nederland</text:p>
      <text:p text:style-name="ifm_p_ifm">Pharmachemie B.V., Nederland</text:p>
      <text:p text:style-name="ifm_p_ifm">Teva UK Ltd, Verenigd Koninkrijk</text:p>
      <text:p text:style-name="ifm_p_mt.3.7mm_ifm">09849//08391</text:p>
      <text:p text:style-name="ifm_p_ifm">Theolair L.A. 250, tabletten met gereguleerde afgifte 250 mg</text:p>
      <text:p text:style-name="ifm_p_ifm">31-12-2015</text:p>
      <text:p text:style-name="ifm_p_ifm">Euro Registratie Collectief B.V., Nederland</text:p>
      <text:p text:style-name="ifm_p_ifm">België</text:p>
      <text:p text:style-name="ifm_p_mt.3.7mm_ifm">56267//08816</text:p>
      <text:p text:style-name="ifm_p_ifm">Theolair L.A. 350, tabletten met gereguleerde afgifte 350 mg</text:p>
      <text:p text:style-name="ifm_p_ifm">31-12-2015</text:p>
      <text:p text:style-name="ifm_p_ifm">Euro Registratie Collectief B.V., Nederland</text:p>
      <text:p text:style-name="ifm_p_ifm">België</text:p>
      <text:p text:style-name="ifm_p_mt.3.7mm_ifm">51923</text:p>
      <text:p text:style-name="ifm_p_ifm">Thiamini hydrochloridum 50 mg/ml, oplossing voor injectie</text:p>
      <text:p text:style-name="ifm_p_ifm">31-12-2015</text:p>
      <text:p text:style-name="ifm_p_ifm">Pharmachemie B.V., Nederland</text:p>
      <text:p text:style-name="ifm_p_ifm">Pharmachemie B.V., Nederland</text:p>
      <text:p text:style-name="ifm_p_mt.3.7mm_ifm">33122//16538</text:p>
      <text:p text:style-name="ifm_p_ifm">Tildiem XR 200, capsules met gereguleerde afgifte 200 mg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05555//16539</text:p>
      <text:p text:style-name="ifm_p_ifm">Tildiem XR 300, capsules met gereguleerde afgifte 300 mg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13660//33801</text:p>
      <text:p text:style-name="ifm_p_ifm">Timogel 1 mg/g, ooggel in verpakking voor éénmalig gebruik</text:p>
      <text:p text:style-name="ifm_p_ifm">31-12-2015</text:p>
      <text:p text:style-name="ifm_p_ifm">Medcor Pharmaceuticals B.V., Nederland</text:p>
      <text:p text:style-name="ifm_p_ifm">Spanje</text:p>
      <text:p text:style-name="ifm_p_mt.3.7mm_ifm">20426=57607</text:p>
      <text:p text:style-name="ifm_p_ifm">Timolol Apotex 1 mg/ml, oogdruppels</text:p>
      <text:p text:style-name="ifm_p_ifm">31-12-2015</text:p>
      <text:p text:style-name="ifm_p_ifm">Apotex Europe B.V., Nederland</text:p>
      <text:p text:style-name="ifm_p_mt.3.7mm_ifm">20427=57608</text:p>
      <text:p text:style-name="ifm_p_ifm">Timolol Apotex 2,5 mg/ml, oogdruppels</text:p>
      <text:p text:style-name="ifm_p_ifm">31-12-2015</text:p>
      <text:p text:style-name="ifm_p_ifm">Apotex Europe B.V., Nederland</text:p>
      <text:p text:style-name="ifm_p_mt.3.7mm_ifm">34842</text:p>
      <text:p text:style-name="ifm_p_ifm">Timolol Basic Pharma 2,5 mg/ml, oogdruppels</text:p>
      <text:p text:style-name="ifm_p_ifm">31-12-2015</text:p>
      <text:p text:style-name="ifm_p_ifm">Basic Pharma Manufacturing bv, Nederland</text:p>
      <text:p text:style-name="ifm_p_ifm">Basic Pharma manufacturing bv, Nederland</text:p>
      <text:p text:style-name="ifm_p_mt.3.7mm_ifm">34843</text:p>
      <text:p text:style-name="ifm_p_ifm">Timolol Basic Pharma 5 mg/ml, oogdruppels</text:p>
      <text:p text:style-name="ifm_p_ifm">31-12-2015</text:p>
      <text:p text:style-name="ifm_p_ifm">Basic Pharma Manufacturing bv, Nederland</text:p>
      <text:p text:style-name="ifm_p_ifm">Basic Pharma manufacturing bv, Nederland</text:p>
      <text:p text:style-name="ifm_p_mt.3.7mm_ifm">56895</text:p>
      <text:p text:style-name="ifm_p_ifm">Timolol CF 2,5 mg/ml, oogdruppels</text:p>
      <text:p text:style-name="ifm_p_ifm">31-12-2015</text:p>
      <text:p text:style-name="ifm_p_ifm">Centrafarm B.V., Nederland</text:p>
      <text:p text:style-name="ifm_p_mt.3.7mm_ifm">56896</text:p>
      <text:p text:style-name="ifm_p_ifm">Timolol CF 5 mg/ml, oogdruppels</text:p>
      <text:p text:style-name="ifm_p_ifm">31-12-2015</text:p>
      <text:p text:style-name="ifm_p_ifm">Centrafarm B.V., Nederland</text:p>
      <text:p text:style-name="ifm_p_mt.3.7mm_ifm">57323</text:p>
      <text:p text:style-name="ifm_p_ifm">Timolol 2,5 mg/ml, oogdruppels</text:p>
      <text:p text:style-name="ifm_p_ifm">31-12-2015</text:p>
      <text:p text:style-name="ifm_p_ifm">Basic Pharma Manufacturing bv, Nederland</text:p>
      <text:p text:style-name="ifm_p_ifm">Basic Pharma Manufacturing bv, Nederland</text:p>
      <text:p text:style-name="ifm_p_mt.3.7mm_ifm">57324</text:p>
      <text:p text:style-name="ifm_p_ifm">Timolol 5 mg/ml, oogdruppels</text:p>
      <text:p text:style-name="ifm_p_ifm">31-12-2015</text:p>
      <text:p text:style-name="ifm_p_ifm">Basic Pharma Manufacturing bv, Nederland</text:p>
      <text:p text:style-name="ifm_p_ifm">Basic Pharma Manufacturing bv, Nederland</text:p>
      <text:p text:style-name="ifm_p_mt.3.7mm_ifm">107926//25484</text:p>
      <text:p text:style-name="ifm_p_ifm">Tobi 300 mg/5 ml, verneveloplossing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14399//25836</text:p>
      <text:p text:style-name="ifm_p_ifm">Topamax Sprinkle 15 mg, harde capsules</text:p>
      <text:p text:style-name="ifm_p_ifm">31-12-2015</text:p>
      <text:p text:style-name="ifm_p_ifm">Euro Registratie Collectief B.V., Nederland</text:p>
      <text:p text:style-name="ifm_p_ifm">Spanje</text:p>
      <text:p text:style-name="ifm_p_mt.3.7mm_ifm">103239</text:p>
      <text:p text:style-name="ifm_p_ifm">Topiramaat Bluefish 100 mg, filmomhulde tabletten</text:p>
      <text:p text:style-name="ifm_p_ifm">31-12-2015</text:p>
      <text:p text:style-name="ifm_p_ifm">Bluefish Pharmaceuticals AB, Zweden</text:p>
      <text:p text:style-name="ifm_p_ifm">Bluefish Pharmaceuticals AB, Zweden</text:p>
      <text:p text:style-name="ifm_p_mt.3.7mm_ifm">103240</text:p>
      <text:p text:style-name="ifm_p_ifm">Topiramaat Bluefish 200 mg, filmomhulde tabletten</text:p>
      <text:p text:style-name="ifm_p_ifm">31-12-2015</text:p>
      <text:p text:style-name="ifm_p_ifm">Bluefish Pharmaceuticals AB, Zweden</text:p>
      <text:p text:style-name="ifm_p_ifm">Bluefish Pharmaceuticals AB, Zweden</text:p>
      <text:p text:style-name="ifm_p_mt.3.7mm_ifm">103235</text:p>
      <text:p text:style-name="ifm_p_ifm">Topiramaat Bluefish 25 mg, filmomhulde tabletten</text:p>
      <text:p text:style-name="ifm_p_ifm">31-12-2015</text:p>
      <text:p text:style-name="ifm_p_ifm">Bluefish Pharmaceuticals AB, Zweden</text:p>
      <text:p text:style-name="ifm_p_ifm">Bluefish Pharmaceuticals AB, Zweden</text:p>
      <text:p text:style-name="ifm_p_mt.3.7mm_ifm">103238</text:p>
      <text:p text:style-name="ifm_p_ifm">Topiramaat Bluefish 50 mg, filmomhulde tabletten</text:p>
      <text:p text:style-name="ifm_p_ifm">31-12-2015</text:p>
      <text:p text:style-name="ifm_p_ifm">Bluefish Pharmaceuticals AB, Zweden</text:p>
      <text:p text:style-name="ifm_p_ifm">Bluefish Pharmaceuticals AB, Zweden</text:p>
      <text:p text:style-name="ifm_p_mt.3.7mm_ifm">113397//33424</text:p>
      <text:p text:style-name="ifm_p_ifm">Tostran 2% gel, gel 0,02 g/g</text:p>
      <text:p text:style-name="ifm_p_ifm">31-12-2015</text:p>
      <text:p text:style-name="ifm_p_ifm">NL Pharma B.V., Nederland</text:p>
      <text:p text:style-name="ifm_p_ifm">Verenigd Koninkrijk</text:p>
      <text:p text:style-name="ifm_p_mt.3.7mm_ifm">28078</text:p>
      <text:p text:style-name="ifm_p_ifm">Tramadol HCl dispers CF 50 mg, dispergeerbare tabletten</text:p>
      <text:p text:style-name="ifm_p_ifm">31-12-2015</text:p>
      <text:p text:style-name="ifm_p_ifm">Centrafarm B.V., Nederland</text:p>
      <text:p text:style-name="ifm_p_ifm">Centrafarm Services B.V., Nederland</text:p>
      <text:p text:style-name="ifm_p_mt.3.7mm_ifm">116563//16979</text:p>
      <text:p text:style-name="ifm_p_ifm">Tranxène 20 mg, filmomhulde tabletten</text:p>
      <text:p text:style-name="ifm_p_ifm">31-12-2015</text:p>
      <text:p text:style-name="ifm_p_ifm">Dr. Fisher Farma B.V., Nederland</text:p>
      <text:p text:style-name="ifm_p_ifm">Griekenland</text:p>
      <text:p text:style-name="ifm_p_mt.3.7mm_ifm">28607=27367</text:p>
      <text:p text:style-name="ifm_p_ifm">Trekpleister Naproxennatrium 220 mg, omhulde tabletten</text:p>
      <text:p text:style-name="ifm_p_ifm">31-12-2015</text:p>
      <text:p text:style-name="ifm_p_ifm">Marel B.V., Nederland</text:p>
      <text:p text:style-name="ifm_p_mt.3.7mm_ifm">29034=13605</text:p>
      <text:p text:style-name="ifm_p_ifm">Triamtereen/Epitizide Mylan 50/4 mg, capsules</text:p>
      <text:p text:style-name="ifm_p_ifm">31-12-2015</text:p>
      <text:p text:style-name="ifm_p_ifm">Mylan B.V., Nederland</text:p>
      <text:p text:style-name="ifm_p_mt.3.7mm_ifm">13605</text:p>
      <text:p text:style-name="ifm_p_ifm">Triamtereen/Epitizide Sandoz 50/4, capsules 50/4 mg</text:p>
      <text:p text:style-name="ifm_p_ifm">31-12-2015</text:p>
      <text:p text:style-name="ifm_p_ifm">Sandoz B.V., Nederland</text:p>
      <text:p text:style-name="ifm_p_ifm">Farmaver B.V., Nederland</text:p>
      <text:p text:style-name="ifm_p_ifm">STADA Production Ireland Ltd, Ierland</text:p>
      <text:p text:style-name="ifm_p_ifm">Sandoz B.V., Nederland</text:p>
      <text:p text:style-name="ifm_p_mt.3.7mm_ifm">112386//24751</text:p>
      <text:p text:style-name="ifm_p_ifm">Trileptal 300 mg, filmomhulde tabletten</text:p>
      <text:p text:style-name="ifm_p_ifm">31-12-2015</text:p>
      <text:p text:style-name="ifm_p_ifm">Euro Registratie Collectief B.V., Nederland</text:p>
      <text:p text:style-name="ifm_p_ifm">Spanje</text:p>
      <text:p text:style-name="ifm_p_mt.3.7mm_ifm">111051//24751</text:p>
      <text:p text:style-name="ifm_p_ifm">Trileptal 300 mg, filmomhulde tabletten</text:p>
      <text:p text:style-name="ifm_p_ifm">31-12-2015</text:p>
      <text:p text:style-name="ifm_p_ifm">Medcor Pharmaceuticals B.V., Nederland</text:p>
      <text:p text:style-name="ifm_p_ifm">Spanje</text:p>
      <text:p text:style-name="ifm_p_mt.3.7mm_ifm">111052//24752</text:p>
      <text:p text:style-name="ifm_p_ifm">Trileptal 600 mg, filmomhulde tabletten</text:p>
      <text:p text:style-name="ifm_p_ifm">31-12-2015</text:p>
      <text:p text:style-name="ifm_p_ifm">Medcor Pharmaceuticals B.V., Nederland</text:p>
      <text:p text:style-name="ifm_p_ifm">Spanje</text:p>
      <text:p text:style-name="ifm_p_mt.3.7mm_ifm">112381//24752</text:p>
      <text:p text:style-name="ifm_p_ifm">Trileptal 600 mg, filmomhulde tabletten</text:p>
      <text:p text:style-name="ifm_p_ifm">31-12-2015</text:p>
      <text:p text:style-name="ifm_p_ifm">Euro Registratie Collectief B.V., Nederland</text:p>
      <text:p text:style-name="ifm_p_ifm">Spanje</text:p>
      <text:p text:style-name="ifm_p_mt.3.7mm_ifm">13591//10111</text:p>
      <text:p text:style-name="ifm_p_ifm">TriNovum, tabletten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05793//21024</text:p>
      <text:p text:style-name="ifm_p_ifm">Trisporal O.S.-drank 10 mg/ml, drank</text:p>
      <text:p text:style-name="ifm_p_ifm">31-12-2015</text:p>
      <text:p text:style-name="ifm_p_ifm">Euro Registratie Collectief B.V., Nederland</text:p>
      <text:p text:style-name="ifm_p_ifm">Griekenland</text:p>
      <text:p text:style-name="ifm_p_mt.3.7mm_ifm">13297</text:p>
      <text:p text:style-name="ifm_p_ifm">Tritace 10, capsules 10 mg</text:p>
      <text:p text:style-name="ifm_p_ifm">31-12-2015</text:p>
      <text:p text:style-name="ifm_p_ifm">Sanofi-Aventis Netherlands B.V., Nederland</text:p>
      <text:p text:style-name="ifm_p_ifm">Sanofi Winthrop Industrie, Quetigny, Frankrijk</text:p>
      <text:p text:style-name="ifm_p_mt.3.7mm_ifm">20972</text:p>
      <text:p text:style-name="ifm_p_ifm">Tritace 10, tabletten 10 mg</text:p>
      <text:p text:style-name="ifm_p_ifm">31-12-2015</text:p>
      <text:p text:style-name="ifm_p_ifm">Sanofi-Aventis Netherlands B.V., Nederland</text:p>
      <text:p text:style-name="ifm_p_ifm">Sanofi-Aventis Deutschland GmbH, Duitsland</text:p>
      <text:p text:style-name="ifm_p_ifm">Sanofi S.p.A., Italië</text:p>
      <text:p text:style-name="ifm_p_mt.3.7mm_ifm">13294</text:p>
      <text:p text:style-name="ifm_p_ifm">Tritace 1,25, capsules 1,25 mg</text:p>
      <text:p text:style-name="ifm_p_ifm">31-12-2015</text:p>
      <text:p text:style-name="ifm_p_ifm">Sanofi-Aventis Netherlands B.V., Nederland</text:p>
      <text:p text:style-name="ifm_p_ifm">Sanofi Winthrop Industrie, Quetigny, Frankrijk</text:p>
      <text:p text:style-name="ifm_p_mt.3.7mm_ifm">22833</text:p>
      <text:p text:style-name="ifm_p_ifm">Tritace 1,25, tabletten 1,25 mg</text:p>
      <text:p text:style-name="ifm_p_ifm">31-12-2015</text:p>
      <text:p text:style-name="ifm_p_ifm">Sanofi-Aventis Netherlands B.V., Nederland</text:p>
      <text:p text:style-name="ifm_p_ifm">Sanofi-Aventis Deutschland GmbH, Duitsland</text:p>
      <text:p text:style-name="ifm_p_ifm">Sanofi S.p.A., Italië</text:p>
      <text:p text:style-name="ifm_p_mt.3.7mm_ifm">13295</text:p>
      <text:p text:style-name="ifm_p_ifm">Tritace 2,5, capsules 2,5 mg</text:p>
      <text:p text:style-name="ifm_p_ifm">31-12-2015</text:p>
      <text:p text:style-name="ifm_p_ifm">Sanofi-Aventis Netherlands B.V., Nederland</text:p>
      <text:p text:style-name="ifm_p_ifm">Sanofi Winthrop Industrie, Quetigny, Frankrijk</text:p>
      <text:p text:style-name="ifm_p_mt.3.7mm_ifm">16252</text:p>
      <text:p text:style-name="ifm_p_ifm">Tritace 2,5, tabletten 2,5 mg</text:p>
      <text:p text:style-name="ifm_p_ifm">31-12-2015</text:p>
      <text:p text:style-name="ifm_p_ifm">Sanofi-Aventis Netherlands B.V., Nederland</text:p>
      <text:p text:style-name="ifm_p_ifm">Sanofi-Aventis Deutschland GmbH, Duitsland</text:p>
      <text:p text:style-name="ifm_p_ifm">Sanofi S.p.A., Italië</text:p>
      <text:p text:style-name="ifm_p_mt.3.7mm_ifm">13296</text:p>
      <text:p text:style-name="ifm_p_ifm">Tritace 5, capsules 5 mg</text:p>
      <text:p text:style-name="ifm_p_ifm">31-12-2015</text:p>
      <text:p text:style-name="ifm_p_ifm">Sanofi-Aventis Netherlands B.V., Nederland</text:p>
      <text:p text:style-name="ifm_p_ifm">Sanofi Winthrop Industrie, Quetigny, Frankrijk</text:p>
      <text:p text:style-name="ifm_p_mt.3.7mm_ifm">16253</text:p>
      <text:p text:style-name="ifm_p_ifm">Tritace 5, tabletten 5 mg</text:p>
      <text:p text:style-name="ifm_p_ifm">31-12-2015</text:p>
      <text:p text:style-name="ifm_p_ifm">Sanofi-Aventis Netherlands B.V., Nederland</text:p>
      <text:p text:style-name="ifm_p_ifm">Sanofi S.p.A., Italië</text:p>
      <text:p text:style-name="ifm_p_ifm">Sanofi-Aventis Deutschland GmbH, Duitsland</text:p>
      <text:p text:style-name="ifm_p_mt.3.7mm_ifm">30148//17618</text:p>
      <text:p text:style-name="ifm_p_ifm">Trusopt, oogdruppels 20 mg/ml</text:p>
      <text:p text:style-name="ifm_p_ifm">31-12-2015</text:p>
      <text:p text:style-name="ifm_p_ifm">Euro Registratie Collectief B.V., Nederland</text:p>
      <text:p text:style-name="ifm_p_ifm">Italië</text:p>
      <text:p text:style-name="ifm_p_mt.3.7mm_ifm">115963//04299</text:p>
      <text:p text:style-name="ifm_p_ifm">Truxal 50 mg filmomhulde tabletten</text:p>
      <text:p text:style-name="ifm_p_ifm">31-12-2015</text:p>
      <text:p text:style-name="ifm_p_ifm">Medcor Pharmaceuticals B.V., Nederland</text:p>
      <text:p text:style-name="ifm_p_ifm">Hongarije</text:p>
      <text:p text:style-name="ifm_p_mt.3.7mm_ifm">53105</text:p>
      <text:p text:style-name="ifm_p_ifm">Unguentum Zinci Oxidi, hydrofobe zalf 100 mg/g</text:p>
      <text:p text:style-name="ifm_p_ifm">31-12-2015</text:p>
      <text:p text:style-name="ifm_p_ifm">Pharmachemie B.V., Nederland</text:p>
      <text:p text:style-name="ifm_p_ifm">Pharmachemie B.V., Nederland</text:p>
      <text:p text:style-name="ifm_p_mt.3.7mm_ifm">25351//09307</text:p>
      <text:p text:style-name="ifm_p_ifm">Ursochol 300, tabletten 300 mg</text:p>
      <text:p text:style-name="ifm_p_ifm">31-12-2015</text:p>
      <text:p text:style-name="ifm_p_ifm">Dr. Fisher Farma B.V., Nederland</text:p>
      <text:p text:style-name="ifm_p_ifm">Italië</text:p>
      <text:p text:style-name="ifm_p_mt.3.7mm_ifm">24592//09307</text:p>
      <text:p text:style-name="ifm_p_ifm">Ursochol 300, tabletten 300 mg</text:p>
      <text:p text:style-name="ifm_p_ifm">31-12-2015</text:p>
      <text:p text:style-name="ifm_p_ifm">Euro Registratie Collectief B.V., Nederland</text:p>
      <text:p text:style-name="ifm_p_ifm">Italië</text:p>
      <text:p text:style-name="ifm_p_mt.3.7mm_ifm">112533//08384</text:p>
      <text:p text:style-name="ifm_p_ifm">Ursofalk 250 mg, capsules</text:p>
      <text:p text:style-name="ifm_p_ifm">31-12-2015</text:p>
      <text:p text:style-name="ifm_p_ifm">Euro Registratie Collectief B.V., Nederland</text:p>
      <text:p text:style-name="ifm_p_ifm">Hongarije</text:p>
      <text:p text:style-name="ifm_p_mt.3.7mm_ifm">117565//103834</text:p>
      <text:p text:style-name="ifm_p_ifm">Vagifem 10 microgram, filmomhulde tabletten voor vaginaal gebruik</text:p>
      <text:p text:style-name="ifm_p_ifm">31-12-2015</text:p>
      <text:p text:style-name="ifm_p_ifm">Euro Registratie Collectief B.V., Nederland</text:p>
      <text:p text:style-name="ifm_p_ifm">Griekenland</text:p>
      <text:p text:style-name="ifm_p_mt.3.7mm_ifm">22837</text:p>
      <text:p text:style-name="ifm_p_ifm">Vancomycine 1000 PCH, poeder voor infusievloeistof 1.000 mg</text:p>
      <text:p text:style-name="ifm_p_ifm">31-12-2015</text:p>
      <text:p text:style-name="ifm_p_ifm">Pharmachemie B.V., Nederland</text:p>
      <text:p text:style-name="ifm_p_ifm">Pharmachemie B.V., Nederland</text:p>
      <text:p text:style-name="ifm_p_mt.3.7mm_ifm">57603</text:p>
      <text:p text:style-name="ifm_p_ifm">Vancomycine 500 PCH, poeder voor infusievloeistof 500 mg</text:p>
      <text:p text:style-name="ifm_p_ifm">31-12-2015</text:p>
      <text:p text:style-name="ifm_p_ifm">Pharmachemie B.V., Nederland</text:p>
      <text:p text:style-name="ifm_p_ifm">Pharmachemie B.V., Nederland</text:p>
      <text:p text:style-name="ifm_p_mt.3.7mm_ifm">116144//21439</text:p>
      <text:p text:style-name="ifm_p_ifm">Ventolin 100 Babyhaler CFK-vrij, aërosol, suspensie 100 microgram/dosis</text:p>
      <text:p text:style-name="ifm_p_ifm">31-12-2015</text:p>
      <text:p text:style-name="ifm_p_ifm">Dr. Fisher Farma B.V., Nederland</text:p>
      <text:p text:style-name="ifm_p_ifm">Polen</text:p>
      <text:p text:style-name="ifm_p_mt.3.7mm_ifm">107701//21440</text:p>
      <text:p text:style-name="ifm_p_ifm">Ventolin 100 Inhalator CFK-vrij, aërosol, suspensie 100 microgram/dosis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14618//110904</text:p>
      <text:p text:style-name="ifm_p_ifm">Veregen 10%, zalf</text:p>
      <text:p text:style-name="ifm_p_ifm">31-12-2015</text:p>
      <text:p text:style-name="ifm_p_ifm">Medcor Pharmaceuticals B.V., Nederland</text:p>
      <text:p text:style-name="ifm_p_ifm">Oostenrijk</text:p>
      <text:p text:style-name="ifm_p_mt.3.7mm_ifm">115360//110904</text:p>
      <text:p text:style-name="ifm_p_ifm">Veregen 10%, zalf</text:p>
      <text:p text:style-name="ifm_p_ifm">31-12-2015</text:p>
      <text:p text:style-name="ifm_p_ifm">Euro Registratie Collectief B.V., Nederland</text:p>
      <text:p text:style-name="ifm_p_ifm">Spanje</text:p>
      <text:p text:style-name="ifm_p_mt.3.7mm_ifm">105278//29152</text:p>
      <text:p text:style-name="ifm_p_ifm">Vesicare 10 mg, filmomhulde tabletten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07894//29152</text:p>
      <text:p text:style-name="ifm_p_ifm">Vesicare 10 mg, filmomhulde tabletten</text:p>
      <text:p text:style-name="ifm_p_ifm">31-12-2015</text:p>
      <text:p text:style-name="ifm_p_ifm">Euro Registratie Collectief B.V., Nederland</text:p>
      <text:p text:style-name="ifm_p_ifm">Griekenland</text:p>
      <text:p text:style-name="ifm_p_mt.3.7mm_ifm">104641//29151</text:p>
      <text:p text:style-name="ifm_p_ifm">Vesicare 5 mg, filmomhulde tabletten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21465</text:p>
      <text:p text:style-name="ifm_p_ifm">Vicks Sinex in knijpfles 0,5 mg/ml, neusspray, oplossing</text:p>
      <text:p text:style-name="ifm_p_ifm">31-12-2015</text:p>
      <text:p text:style-name="ifm_p_ifm">Procter &amp; Gamble Nederland B.V., Nederland</text:p>
      <text:p text:style-name="ifm_p_ifm">Procter &amp; Gamble Manufacturing GmbH, Duitsland</text:p>
      <text:p text:style-name="ifm_p_mt.3.7mm_ifm">110999//14862</text:p>
      <text:p text:style-name="ifm_p_ifm">Vidisic Carbogel, ooggel 2 mg/g</text:p>
      <text:p text:style-name="ifm_p_ifm">31-12-2015</text:p>
      <text:p text:style-name="ifm_p_ifm">Euro Registratie Collectief B.V., Nederland</text:p>
      <text:p text:style-name="ifm_p_ifm">Duitsland</text:p>
      <text:p text:style-name="ifm_p_mt.3.7mm_ifm">35141</text:p>
      <text:p text:style-name="ifm_p_ifm">Vinorelbine Sandoz 10 mg/ml, concentraat voor oplossing voor infusie</text:p>
      <text:p text:style-name="ifm_p_ifm">31-12-2015</text:p>
      <text:p text:style-name="ifm_p_ifm">Sandoz B.V., Nederland</text:p>
      <text:p text:style-name="ifm_p_ifm">Salutas Pharma GmbH (Barleben), Duitsland</text:p>
      <text:p text:style-name="ifm_p_ifm">Lek Pharmaceuticals d.d., Slovenië</text:p>
      <text:p text:style-name="ifm_p_ifm">Ebewe Pharma Ges.m.b.H. Nfg. KG, Oostenrijk</text:p>
      <text:p text:style-name="ifm_p_mt.3.7mm_ifm">52397</text:p>
      <text:p text:style-name="ifm_p_ifm">Vitamine C Apotex 500 mg, tabletten</text:p>
      <text:p text:style-name="ifm_p_ifm">31-12-2015</text:p>
      <text:p text:style-name="ifm_p_ifm">Apotex Europe B.V., Nederland</text:p>
      <text:p text:style-name="ifm_p_ifm">Ratiopharm B.V., Nederland</text:p>
      <text:p text:style-name="ifm_p_mt.3.7mm_ifm">105279//31377</text:p>
      <text:p text:style-name="ifm_p_ifm">Voltaren Emulgel 1.16% gel, gel 11.6 mg/g</text:p>
      <text:p text:style-name="ifm_p_ifm">31-12-2015</text:p>
      <text:p text:style-name="ifm_p_ifm">Euro Registratie Collectief B.V., Nederland</text:p>
      <text:p text:style-name="ifm_p_ifm">Frankrijk</text:p>
      <text:p text:style-name="ifm_p_mt.3.7mm_ifm">115227//31377</text:p>
      <text:p text:style-name="ifm_p_ifm">Voltaren Emulgel 1,16% gel, gel 11.6 mg/g</text:p>
      <text:p text:style-name="ifm_p_ifm">31-12-2015</text:p>
      <text:p text:style-name="ifm_p_ifm">NL Pharma B.V., Nederland</text:p>
      <text:p text:style-name="ifm_p_ifm">Duitsland</text:p>
      <text:p text:style-name="ifm_p_mt.3.7mm_ifm">107710//33668</text:p>
      <text:p text:style-name="ifm_p_ifm">Wellbutrin XR 150 mg, tabletten met gereguleerde afgifte</text:p>
      <text:p text:style-name="ifm_p_ifm">31-12-2015</text:p>
      <text:p text:style-name="ifm_p_ifm">Euro Registratie Collectief B.V., Nederland</text:p>
      <text:p text:style-name="ifm_p_ifm">Polen</text:p>
      <text:p text:style-name="ifm_p_mt.3.7mm_ifm">107706//33669</text:p>
      <text:p text:style-name="ifm_p_ifm">Wellbutrin XR 300 mg, tabletten met gereguleerde afgifte</text:p>
      <text:p text:style-name="ifm_p_ifm">31-12-2015</text:p>
      <text:p text:style-name="ifm_p_ifm">Euro Registratie Collectief B.V., Nederland</text:p>
      <text:p text:style-name="ifm_p_ifm">Polen</text:p>
      <text:p text:style-name="ifm_p_mt.3.7mm_ifm">115383//101496</text:p>
      <text:p text:style-name="ifm_p_ifm">Xamiol, 50 microgram/0,5 mg/g gel</text:p>
      <text:p text:style-name="ifm_p_ifm">31-12-2015</text:p>
      <text:p text:style-name="ifm_p_ifm">Euro Registratie Collectief B.V., Nederland</text:p>
      <text:p text:style-name="ifm_p_ifm">Letland</text:p>
      <text:p text:style-name="ifm_p_mt.3.7mm_ifm">28777=03940</text:p>
      <text:p text:style-name="ifm_p_ifm">Xylometazoline HCl 0,5 mg/ml neusdruppels, oplossing</text:p>
      <text:p text:style-name="ifm_p_ifm">31-12-2015</text:p>
      <text:p text:style-name="ifm_p_ifm">Marel B.V., Nederland</text:p>
      <text:p text:style-name="ifm_p_mt.3.7mm_ifm">28778=13032</text:p>
      <text:p text:style-name="ifm_p_ifm">Xylometazoline HCl 0,5 mg/ml neusspray, oplossing</text:p>
      <text:p text:style-name="ifm_p_ifm">31-12-2015</text:p>
      <text:p text:style-name="ifm_p_ifm">Marel B.V., Nederland</text:p>
      <text:p text:style-name="ifm_p_mt.3.7mm_ifm">105352//23827</text:p>
      <text:p text:style-name="ifm_p_ifm">Yasmin, omhulde tabletten 3 mg/0,03 mg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09329//28113</text:p>
      <text:p text:style-name="ifm_p_ifm">Zaldiar 37,5 mg/325 mg, filmomhulde tabletten</text:p>
      <text:p text:style-name="ifm_p_ifm">31-12-2015</text:p>
      <text:p text:style-name="ifm_p_ifm">Euro Registratie Collectief B.V., Nederland</text:p>
      <text:p text:style-name="ifm_p_ifm">Portugal</text:p>
      <text:p text:style-name="ifm_p_mt.3.7mm_ifm">101982//18562</text:p>
      <text:p text:style-name="ifm_p_ifm">Zoladex 10,8, implantatiestaafje 10,8 mg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32207//12277</text:p>
      <text:p text:style-name="ifm_p_ifm">Zoladex 3,6, implantatiestaafje 3,6 mg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05344//24160</text:p>
      <text:p text:style-name="ifm_p_ifm">Zyban, filmomhulde tabletten met gereguleerde afgifte 150 mg</text:p>
      <text:p text:style-name="ifm_p_ifm">31-12-2015</text:p>
      <text:p text:style-name="ifm_p_ifm">Euro Registratie Collectief B.V., Nederland</text:p>
      <text:p text:style-name="ifm_p_ifm">Verenigd Koninkrijk</text:p>
      <text:p text:style-name="ifm_p_mt.3.7mm_ifm">113467//26569</text:p>
      <text:p text:style-name="ifm_p_ifm">Zyvoxid 600 mg, filmomhulde tabletten</text:p>
      <text:p text:style-name="ifm_p_ifm">31-12-2015</text:p>
      <text:p text:style-name="ifm_p_ifm">Euro Registratie Collectief B.V., Nederland</text:p>
      <text:p text:style-name="ifm_p_ifm">Grieken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5906</text:span><text:tab/>9 februar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5906</text:span><text:tab/>9 februar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ister Geneesmiddelen – Uitschrijvingen (doorhalingen) vierde kwartaal 2015</dc:title>
    <meta:user-defined meta:name="OVERHEID.ZelfstandigBestuursorgaan/DC.creator">College ter Beoordeling van Geneesmiddelen</meta:user-defined>
    <meta:user-defined meta:name="OVERHEIDop.versieInformatie"/>
    <meta:user-defined meta:name="OVERHEIDop.Staatscourant/DC.type">Registermutaties | Register geneesmiddel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59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90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– Uitschrijvingen (doorhalingen) vierde kwartaal 2015</meta:user-defined>
    <meta:user-defined meta:name="DCTERMS.W3CDTF/DCTERMS.available">2016-02-09</meta:user-defined>
  </office:meta>
</office:document-meta>
</file>