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5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 wijk 16, Ministerie van Economische Zaken</text:h>
      <text:p text:style-name="ifm_p_mt.7.4mm_ifm">De Minister van Economische Zaken maakt bekend:</text:p>
      <text:p text:style-name="ifm_p_mt.3.7mm_ifm">Dat aan de Nederlandse Aardolie Maatschappij B.V. te Assen, een omgevingsvergunning is verleend voor de activiteiten ‘Het veranderen of veranderen van de werking van een inrichting of mijnbouwwerk’ en het ‘bouwen van een bouwwerk’ ingevolge de Wet algemene bepalingen omgevingsrecht voor de inrichting De Wijk 16. De inrichting is gelegen circa 3 kilometer ten noordwesten van Zuidwolde in de gemeente De Wolden, op het perceel kadastraal ingedeeld, gemeente Zuidwolde, sectie B, nummer 3934.</text:p>
      <text:p text:style-name="ifm_p_mt.3.7mm_ifm">De omgevingsvergunning betreft bouw van een productie-eenheid en in gebruik nemen van gasproductieputten en nieuwe leidingen.</text:p>
      <text:p text:style-name="ifm_p_mt.3.7mm_ifm">Op het ontwerpbesluit dat van 4 augustus 2016 tot en met 20 september 2016 ter inzage lag bij de gemeente De Wolden zijn geen zienswijzen of adviezen ingediend.</text:p>
      <text:p text:style-name="ifm_p_mt.3.7mm_ifm">Het besluit en de andere relevante stukken liggen met ingang van 4 november 2016 gedurende zes weken ter inzage op de secretarie van de gemeente De Wolden te Zuidwolde. Inzage is mogelijk op werkdagen tijdens kantooruren. Wij adviseren u voor de inzage van dit besluit eerst contact op te nemen met de gemeente (tel. 14 0528).</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053</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053</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de wijk 16,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0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de wijk 16, Ministerie van Economische Zaken</meta:user-defined>
    <meta:user-defined meta:name="DCTERMS.W3CDTF/DCTERMS.available">2016-11-03</meta:user-defined>
    <meta:user-defined meta:name="OVERHEIDop.Ruimtelijkplan/OVERHEIDop.bekendmakingBetreffendePlan"/>
  </office:meta>
</office:document-meta>
</file>