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ontwerp omgevingsvergunning ‘Landelijk gebied, Holte 80’ en ontwerp wijzigingsplan ‘Landelijk gebied, Holte 80’</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het wijzigingsplan Landelijk gebied, Holte 80 ter inzage leggen. Tevens leggen zij de ontwerp omgevingsvergunning Landelijk gebied, Holte 80 ter inzage.  Met het wijzigingsplan en de omgevingsvergunning wordt een vormverandering  van het bouwvlak en de bouw van een loods mogelijk gemaakt.</text:p>
            <text:p text:style-name="common-al">
            <text:span text:style-name="nadrukcur">Waar kunt u het wijzigingsplan en de omgevingsvergunning inzien?</text:span> De ontwerp omgevingsvergunning en het ontwerp wijzigingsplan en de daarbij behorende stukken liggen vanaf 3 november  tot en met 14 december  2016 voor een ieder ter inzage bij de publieksbalie in het gemeentehuis, Raadhuisplein 1 te Stadskanaal. U kunt het wijzigingsplan en de omgevingsvergunning in elektronische vorm raadplegen en verkrijgen op <text:a xlink:href="http://www.ruimtelijkeplannen.nl/web-roo/?planidn=NL.IMRO.0037.WZ1501-on01" xlink:type="simple">http://www.ruimtelijkeplannen.nl/web-roo/?planidn=NL.IMRO.0037.WZ1501-on01</text:a>  en  <text:a xlink:href="http://www.ruimtelijkeplannen.nl/web-roo/?planidn=NL.IMRO.0037.OV1501-on01" xlink:type="simple">http://www.ruimtelijkeplannen.nl/web-roo/?planidn=NL.IMRO.0037.OV1501-on01</text:a> en op <text:a xlink:href="http://www.stadskanaal.nl/" xlink:type="simple">www.stadskanaal.nl</text:a></text:p>
            <text:p text:style-name="common-al">
            <text:span text:style-name="nadrukcur">U wilt een zienswijze indienen?</text:span>
          </text:p>
            <text:p text:style-name="common-al">U kunt tot en met 14 december 2016 uw zienswijze kenbaar maken. U kunt digitaal een zienswijze indienen via de website: <text:a xlink:href="http://www.stadskanaal.nl/Regelen-en-aanvragen/Klachten-en-bezwaar/Zienswijze-indienen" xlink:type="simple">www.stadskanaal.nl/Regelen-en-aanvragen/Klachten-en-bezwaar/Zienswijze-indienen</text:a>. U kunt dit ook schriftelijk doen door een brief te sturen aan het college van burgemeester en wethouders, Postbus 140, 9500 AC Stadskanaal. U kunt mondeling een zienswijze indienen door te bellen voor een afspraak naar (0599) 631 631. </text:p>
            <text:p text:style-name="last-al">Deze procedure wordt doorlopen conform de coördinatieregeling 2009 van de gemeente Stadskanaal. Dit betekent dat er één procedure wordt doorlopen voor wijzigingsplan en omgevingsvergunning. U kunt daarom met één zienswijze reageren op de gehele procedur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4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4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4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ontwerp omgevingsvergunning ‘Landelijk gebied, Holte 80’ en ontwerp wijzigingsplan ‘Landelijk gebied, Holte 80’</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9046</meta:user-defined>
    <meta:user-defined meta:name="OVERHEIDop.StcrtID/DC.identifier">stcrt-2016-59046</meta:user-defined>
    <meta:user-defined meta:name="OVERHEID.TaxonomieBeleidsagenda/OVERHEID.category">Ruimte en infrastructuur | Organisatie en beleid</meta:user-defined>
    <meta:user-defined meta:name="OVERHEIDop.Ruimtelijkplan/OVERHEIDop.bekendmakingBetreffendePlan">NL.IMRO.0037.WZ1501-on01</meta:user-defined>
    <meta:user-defined meta:name="OVERHEIDop.referentienummer">NL.IMRO.0037.WZ1501-on01</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91VR 80</meta:user-defined>
    <meta:user-defined meta:name="OVERHEIDop.woonplaats">Onstwedde</meta:user-defined>
    <meta:user-defined meta:name="OVERHEIDop.straatnaam">Hol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829 565271</meta:user-defined>
    <meta:user-defined meta:name="OVERHEIDop.versieInformatie"/>
  </office:meta>
</office:document-meta>
</file>