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ickengastraat te Wolv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het ontwerp bestemmingsplan Sickengastraat te Wolvega met ingang van 2 november 2016 tot en met woensdag 14 december 2016 gedurende een termijn van zes weken in het Publiekscentrum van het gemeentehuis Griffioenpark 1 te Wolvega, voor een ieder ter inzage ligt. Het ontwerp bestemmingsplan is ook te raadplegen via de websites www.weststellingwerf.nl/bestemmingsplannen en www.ruimtelijkeplannen.nl. Het identificatienummer van het ontwerp bestemmingsplan is NL.IMRO. 0098.BPWVSickengastr-ON01.</text:p>
            <text:p text:style-name="common-al"/>
            <text:p text:style-name="last-al">Het bestemmingsplan is gericht op het mogelijk maken van nieuwbouw aan de Sickengastraat en aan de Johan Willem Frisostraat. In totaal zullen er 30 woningen worden gerealiseerd op de voormalige MAVO-locatie en de achterliggende duplexwoningen. Het plangebied betreft de gronden welke in het geldende bestemmingsplan Wolvega als maatschappelijk en wonen zijn bestemd. Gedurende de termijn van terinzagelegging kan een ieder (bij voorkeur) schriftelijk zijn zienswijze over het bestemmingsplan kenbaar maken bij de gemeenteraad, Postbus 60, 8470 AB Wolvega. Ook kunt u tijdens deze termijn mondeling een zienswijze indienen. U kunt een afspraak maken via telefoonnummer 140561 en dan vragen naar mevrouw M. van der Galië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4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4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4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ickengastraat te Wolvega</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043</meta:user-defined>
    <meta:user-defined meta:name="OVERHEIDop.StcrtID/DC.identifier">stcrt-2016-59043</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BPWVSickengastr-ON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PostcodeHuisnummer/OVERHEIDop.postcodeHuisnummer">8471BN</meta:user-defined>
    <meta:user-defined meta:name="OVERHEIDop.woonplaats">Wolvega</meta:user-defined>
    <meta:user-defined meta:name="OVERHEIDop.straatnaam">Sickeng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33 543672</meta:user-defined>
    <meta:user-defined meta:name="OVERHEIDop.versieInformatie"/>
  </office:meta>
</office:document-meta>
</file>