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Noord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temmingsplan Noordhoek</text:span>
          </text:p>
            <text:p text:style-name="common-al">Ter voldoening aan het bepaalde in artikel 1.3.1 van het Besluit ruimtelijke ordening (Bro) geven burgemeester en wethouders kennis van het feit dat voor het bedrijventerrein Noordhoek een bestemmingsplan in voorbereiding is. </text:p>
            <text:p text:style-name="common-al">Het plangebied omvat het bedrijventerrein Noordhoek inclusief de groene zone langs de Noordhoek en de Burgemeester Keijzerweg. Deze gronden maken nu deel uit van het bestemmingsplan Aan de Noord. </text:p>
            <text:p text:style-name="common-al">Het huidig bestemmingsplan Aan de Noord is vastgesteld in 2007. De Wet ruimtelijke ordening verplicht de gemeente bestemmingsplannen elke tien jaar te vernieuwen en aan te passen. Het uitgangspunt voor het nieuwe bestemmingsplan is een uniforme regeling te realiseren voor de bedrijven, overeenkomstig met het huidige bestemmingsplan. Het bestemmingsplan kan mogelijk een verruiming of beperking van de bouw- of gebruiksmogelijkheden tot gevolg hebben.   </text:p>
            <text:p text:style-name="common-al">Voor het gebied is naast onderliggend bestemmingsplan tevens het bestemmingsplan "Parapluherziening Geluid Aan De Noord – Papendrecht" in voorbereiding. Met de parapluherziening wordt de geluidruimteverdeling vastgelegd in een bestemmingsplan. </text:p>
            <text:p text:style-name="common-al">Over het voornemen voor de actualisering wordt op grond van artikel 1.3.1, tweede lid, Bro nog geen mogelijkheid geboden tot het indienen van zienswijzen. Evenmin wordt aan een onafhankelijke instantie de mogelijkheid geboden advies over dit voornemen uit te brengen. De procedure is op dit moment nog niet zover gereed dat er stukken ter inzage kunnen worden gelegd en dat inspraak kan worden toegepast. </text:p>
            <text:p text:style-name="common-al">Gestreefd wordt dit in het laatste kwartaal van dit jaar op grond van de gemeentelijke inspraakverordening te laten plaatsvinden. De stukken zullen dan ter inzage worden gelegd en advies zal worden ingewonnen bij de relevante overlegpartners die de gemeente gebruikelijk raadpleegt in het kader van de voorbereiding van ruimtelijke plannen (ex artikel 3.1.1. Bro). De bekendmaking zal worden gepubliceerd op de gemeentepagina van het Papendrechts Nieuwsblad en op <text:a xlink:href="http://www.papendrecht.nl/" xlink:type="simple">www.papendrecht.nl</text:a> onder het kopje ‘Ruimtelijke plan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4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4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4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Noordhoek</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040</meta:user-defined>
    <meta:user-defined meta:name="OVERHEIDop.StcrtID/DC.identifier">stcrt-2016-59040</meta:user-defined>
    <meta:user-defined meta:name="OVERHEID.TaxonomieBeleidsagenda/OVERHEID.category">Ruimte en infrastructuur | Organisatie en beleid</meta:user-defined>
    <meta:user-defined meta:name="OVERHEID.Provincie/DC.spatial">Zuid-Holland</meta:user-defined>
    <meta:user-defined meta:name="OVERHEIDop.Ruimtelijkplan/OVERHEIDop.bekendmakingBetreffendePlan">NL.IMRO.0590.bp10Noordhoek-1001</meta:user-defined>
    <meta:user-defined meta:name="OVERHEID.Organisatietype/OVERHEID.organisationType">gemeente</meta:user-defined>
    <meta:user-defined meta:name="OVERHEID.Gemeente/DC.creator">Papen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