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 Nollenweg 3b in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5 oktober 2016 hebben besloten tot vergroting van het agrarisch bouwvlak op het perceel Nollenweg 3b in ‘t Zand.</text:p>
            <text:p text:style-name="common-al">
            <text:span text:style-name="nadrukcur">Inhoud wijzigingsplan</text:span>
          </text:p>
            <text:p text:style-name="common-al">Burgemeester en wethouders hebben gebruik gemaakt van de bevoegdheid de bestemming te wijzigen door het agrarisch bouwvlak te vergroten op grond van artikel 3.8.4 van de planregels van het bestemmingsplan ”Buitengebied Zijpe”.</text:p>
            <text:p text:style-name="common-al">
            <text:span text:style-name="nadrukcur">Ter inzage</text:span>
          </text:p>
            <text:p text:style-name="common-al">Het besluit, het vastgestelde wijzigingsplan en de daarbij behorende stukken liggen met ingang van 4 november 2016 gedurende zes weken ter inzage bij het klantcontactcentrum in het gemeentehuis, Oostwal 2 in Tuitjenhorn. </text:p>
            <text:p text:style-name="common-al">Het wijzigingsplan en het besluit zijn digitaal in te zien via www.overheid.nl en  www.ruimtelijkeplannen.nl/web-roo/?planidn=NLIMRO.0441l.WPBGZANDNOLWEG3-VA01</text:p>
            <text:p text:style-name="common-al">De bronbestanden zijn beschikbaar via: http://schagen.gemeentedocumenten.nl/Bestemmingsplannen/NL.IMRO.0441.WPBGZANDNOLWEG3-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tegen het ontwerp-wijzigingsplan naar voren heeft gebracht;</text:p>
              </text:list-item>
              <text:list-item text:style-override="id1-3-2-1-1-10-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400.</text:p>
            <text:p text:style-name="last-al">Schagen,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 Nollenweg 3b in ‘t Zand, gemeente Schag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036</meta:user-defined>
    <meta:user-defined meta:name="OVERHEIDop.StcrtID/DC.identifier">stcrt-2016-59036</meta:user-defined>
    <meta:user-defined meta:name="OVERHEID.TaxonomieBeleidsagenda/OVERHEID.category">Ruimte en infrastructuur | Organisatie en beleid</meta:user-defined>
    <meta:user-defined meta:name="OVERHEIDop.Ruimtelijkplan/OVERHEIDop.bekendmakingBetreffendePlan">NL.IMRO.0441.WPBGZANDNOLWEG3-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N 3b</meta:user-defined>
    <meta:user-defined meta:name="OVERHEIDop.woonplaats">'t Zand</meta:user-defined>
    <meta:user-defined meta:name="OVERHEIDop.straatnaam">Nol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555 539499</meta:user-defined>
    <meta:user-defined meta:name="OVERHEIDop.versieInformatie"/>
  </office:meta>
</office:document-meta>
</file>