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temmingsplan Welgelegen III,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p text:style-name="common-al">
            <text:span text:style-name="nadrukvet">Bestemmingsplan:</text:span>
            <text:span text:style-name="nadrukvet"> </text:span>Welgelegen III, Tholen</text:p>
            <text:p text:style-name="common-al">
            <text:span text:style-name="nadrukvet">Plangebied:</text:span> Het plangebied ligt ten westen van het bedrijventerrein Welgelegen II te Tholen (kadastrale percelen sectie M, nummers 353 t/m 360 en sectie S nummers 316, 320 en 500). </text:p>
            <text:p text:style-name="common-al">
            <text:span text:style-name="nadrukvet">Aanleiding:</text:span> Dit bestemmingsplan heeft tot doel verdere ontwikkeling van bedrijventerrein mogelijk te maken. Het bestemmingsplan maakt in hoofdzaak bedrijfsvestiging op percelen vanaf 5 hectare mogelijk.</text:p>
            <text:p text:style-name="common-al"/>
            <text:p text:style-name="common-al">
            <text:span text:style-name="nadrukvet">Inzage</text:span>
          </text:p>
            <text:p text:style-name="common-al">Het ontwerpbestemmingsplan ligt van 4 november 2016 tot en met 15 december 2016, dus gedurende zes weken ter inzage in de leesruimte van het gemeentehuis te Tholen, Hof van Tholen 2 te Tholen.  </text:p>
            <text:p text:style-name="common-al"/>
            <text:p text:style-name="common-al">U kunt de stukken online inzien op de landelijke website: <text:a xlink:href="http://www.ruimtelijkeplannen.nl" xlink:type="simple">http://www.ruimtelijkeplannen.nl</text:a>. Het planidentificatienummer is: NL.IMRO.0716.BPwelgelegenIIITH-OW01.</text:p>
            <text:p text:style-name="common-al"/>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2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2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stemmingsplan Welgelegen III, Thol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029</meta:user-defined>
    <meta:user-defined meta:name="OVERHEIDop.StcrtID/DC.identifier">stcrt-2016-59029</meta:user-defined>
    <meta:user-defined meta:name="OVERHEID.TaxonomieBeleidsagenda/OVERHEID.category">Ruimte en infrastructuur | Organisatie en beleid</meta:user-defined>
    <meta:user-defined meta:name="OVERHEID.Gemeente/DC.spatial">Tholen</meta:user-defined>
    <meta:user-defined meta:name="DC.source">wet Wro;1.0:c:BWBR0020449&amp;g=2016-04-14</meta:user-defined>
    <meta:user-defined meta:name="OVERHEIDop.referentienummer">NL.IMRO.0716.BPwelgelegenIIITH-OW01</meta:user-defined>
    <meta:user-defined meta:name="DCTERMS.abstract">ontwerp bp welgelegen III</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PostcodeHuisnummer/OVERHEIDop.postcodeHuisnummer">4691GR 82</meta:user-defined>
    <meta:user-defined meta:name="OVERHEIDop.woonplaats">Tholen</meta:user-defined>
    <meta:user-defined meta:name="OVERHEIDop.straatnaam">Koningin Julian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ontwerpbestemmingsplan Welgelegen III|exb-2016-37008</meta:user-defined>
    <meta:user-defined meta:name="OVERHEID.EPSG28992/DC.spatial">73809 395498</meta:user-defined>
    <meta:user-defined meta:name="OVERHEIDop.versieInformatie"/>
  </office:meta>
</office:document-meta>
</file>