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2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oktober 2016, nr. WJZ/16163747, houdende specifieke maatregelen in het beperkingsgebied in verband met de bestrijding van laagpathogene aviaire influenza in Deurne (Regeling maatregelen laagpathogene vogelgriep Deurne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perkingsgebied:</text:span> gebied als bedoeld in artikel 2, eerste lid;</text:p>
      <text:p text:style-name="ifm_p_indent.0mm_mleft.7mm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in overeenstemming met de beginselen en procedures voor reiniging en ontsmetting, bedoeld in bijlage VI bij richtlijn 2005/94/EG;</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uitzondering van gekweekte viss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perkingsgebied</text:h>
      <text:p text:style-name="ifm_p_mt.4.23mm_indent.-7mm_mleft.7mm_ifm">1.<text:tab/>De minister wijst aan als beperkingsgebied: het gebied, bedoeld in de bijlage bij deze regeling.</text:p>
      <text:p text:style-name="ifm_p_mt.3.7mm_indent.-7mm_mleft.7mm_ifm">2.<text:tab/>In het beperkingsgebied zijn de artikelen 3 tot en met 15 van toepassing.</text:p>
      <text:p text:style-name="ifm_p_mt.3.7mm_indent.-7mm_mleft.7mm_ifm">3.<text:tab/>De artikelen 3 tot en met 9 zijn mede van toepassing op vervoer van dieren of producten als bedoeld in die artikelen van een locatie binnen een beperkingsgebied naar een locatie buiten die gebieden.</text:p>
      <text:p text:style-name="ifm_p_mt.3.7mm_indent.-7mm_mleft.7mm_ifm">4.<text:tab/>Voor zover in het beperking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fm">Het is verboden eieren te vervoeren vanaf een inrichting.</text:p>
      <text:h text:style-name="ifm_p_font.bold_mt.5.08mm_page.keep-with-next_ifm" text:outline-level="2">Artikel<text:s/>5<text:s/>Vervoer andere dieren</text:h>
      <text:p text:style-name="ifm_p_mt.4.23mm_indent.-7mm_mleft.7mm_ifm">1.<text:tab/>Het is verboden gedomesticeerde zoogdieren te vervoeren vanaf of naar een inrichting met commercieel gehouden gevogelte.</text:p>
      <text:p text:style-name="ifm_p_mt.3.7mm_indent.-7mm_mleft.7mm_ifm">2.<text:tab/>In afwijking van het eerste lid is het toegestaan een paardachtige te vervoeren, indien:</text:p>
      <text:p text:style-name="ifm_p_indent.-7mm_mleft.14mm_ifm">a.<text:tab/>dat dier zich in een levensbedreigende situatie bevindt,</text:p>
      <text:p text:style-name="ifm_p_indent.-7mm_mleft.14mm_ifm">b.<text:tab/>dat dier wordt vervoerd naar een gespecialiseerde dierenkliniek,</text:p>
      <text:p text:style-name="ifm_p_indent.-7mm_mleft.14mm_ifm">c.<text:tab/>een verklaring van een dierenarts aanwezig is dat sprake is van een situatie als bedoeld in onderdeel a en dat de kliniek instemt met de behandeling, en</text:p>
      <text:p text:style-name="ifm_p_indent.-7mm_mleft.14mm_ifm">d.<text:tab/>voorafgaand aan het vervoer de geplande route aan de minister is gemeld.</text:p>
      <text:p text:style-name="ifm_p_mt.3.7mm_indent.-7mm_mleft.7mm_ifm">3.<text:tab/>In afwijking van het eerste lid is aanvoer of afvoer van gezelschapsdieren toegestaan, indien die dieren alleen toegang hebben tot voor mensen bestemde leefruimten, waar zij:</text:p>
      <text:p text:style-name="ifm_p_indent.-7mm_mleft.14mm_ifm">a.<text:tab/>niet in contact komen met gevogelte;</text:p>
      <text:p text:style-name="ifm_p_indent.-7mm_mleft.14mm_ifm">b.<text:tab/>geen toegang hebben tot plaatsen waar gevogelte wordt gehouden.</text:p>
      <text:h text:style-name="ifm_p_font.bold_mt.5.08mm_page.keep-with-next_ifm" text:outline-level="2">Artikel<text:s/>6<text:s/>Vervoer sperma gevogelte</text:h>
      <text:p text:style-name="ifm_p_mt.4.23mm_indent.-7mm_mleft.7mm_ifm">1.<text:tab/>Het is verboden sperma van gevogelte te vervoeren vanaf of naar een inrichting met commercieel gehouden gevogelte.</text:p>
      <text:p text:style-name="ifm_p_mt.3.7mm_indent.-7mm_mleft.7mm_ifm">2.<text:tab/>In afwijking van het eerste lid is het in dat lid bedoelde vervoer toegestaan, indien het sperma wordt opgehaald of afgeleverd aan de openbare weg.</text:p>
      <text:h text:style-name="ifm_p_font.bold_mt.5.08mm_page.keep-with-next_ifm" text:outline-level="2">Artikel<text:s/>7<text:s/>Vervoer diervoeders</text:h>
      <text:p text:style-name="ifm_p_mt.4.23mm_indent.-7mm_mleft.7mm_ifm">1.<text:tab/>Het is verboden diervoeders voor gevogelte, vee, konijnen of pelsdieren te vervoeren vanaf of naar een inrichting met commercieel gehouden gevogelte.</text:p>
      <text:p text:style-name="ifm_p_mt.3.7mm_indent.-7mm_mleft.7mm_ifm">2.<text:tab/>In afwijking van het eerste lid is het toegestaan de in dat lid bedoelde diervoeders te vervoeren naar een inrichting met commercieel gehouden gevogelte, indien:</text:p>
      <text:p text:style-name="ifm_p_indent.-7mm_mleft.14mm_ifm">a.<text:tab/>per door de vervoeder af te leggen route ten hoogste één inrichting met commercieel gehouden gevogelte wordt bezocht, en</text:p>
      <text:p text:style-name="ifm_p_indent.-7mm_mleft.14mm_ifm">b.<text:tab/>het vervoer plaatsvindt overeenkomstig een goedgekeurd hygiëneprotocol.</text:p>
      <text:h text:style-name="ifm_p_font.bold_mt.5.08mm_page.keep-with-next_ifm" text:outline-level="2">Artikel<text:s/>8<text:s/>Vervoer melk</text:h>
      <text:p text:style-name="ifm_p_mt.4.23mm_indent.-7mm_mleft.7mm_ifm">1.<text:tab/>Het is verboden rauwe melk of melkproducten te vervoeren vanaf een inrichting met commercieel gehouden gevogelte.</text:p>
      <text:p text:style-name="ifm_p_mt.3.7mm_indent.-7mm_mleft.7mm_ifm">2.<text:tab/>In afwijking van het eerste lid is het in dat lid bedoelde vervoer toegestaan,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goedgekeurd hygiëneprotocol.</text:p>
      <text:h text:style-name="ifm_p_font.bold_mt.5.08mm_page.keep-with-next_ifm" text:outline-level="2">Artikel<text:s/>9<text:s/>Vervoer en aanwenden mest</text:h>
      <text:p text:style-name="ifm_p_mt.4.23mm_indent.-7mm_mleft.7mm_ifm">1.<text:tab/>Het is verboden mest van gevogelte te vervoeren of aan te wenden.</text:p>
      <text:p text:style-name="ifm_p_mt.3.7mm_indent.-7mm_mleft.7mm_ifm">2.<text:tab/>Het eerste lid is van overeenkomstige toepassing op mest van vee, konijnen of pelsdieren, afkomstig van een inrichting met commercieel gehouden gevogelte.</text:p>
      <text:h text:style-name="ifm_p_font.bold_mt.5.08mm_page.keep-with-next_ifm" text:outline-level="2">Artikel<text:s/>10<text:s/>Doorvoer</text:h>
      <text:p text:style-name="ifm_p_mt.4.23mm_ifm">In afwijking van de artikelen 3 tot en met 9 is doorgaand vervoer van de in die artikelen bedoelde dieren of producten door het beperkingsgebied toegestaan, indien in dat gebied niet wordt gestopt.</text:p>
      <text:h text:style-name="ifm_p_font.bold_mt.5.08mm_page.keep-with-next_ifm" text:outline-level="2">Artikel<text:s/>11<text:s/>Verplaatsen vervoermiddelen</text:h>
      <text:p text:style-name="ifm_p_mt.4.23mm_indent.-7mm_mleft.7mm_ifm">1.<text:tab/>Het is verboden een vervoermiddel, gebruikt of kennelijk bestemd om te worden gebruikt voor het vervoer van dieren of producten, bedoeld in de artikelen 3 tot en met 9, te verplaatsen.</text:p>
      <text:p text:style-name="ifm_p_mt.3.7mm_indent.-7mm_mleft.7mm_ifm">2.<text:tab/>In afwijking van het eerste lid is het toegestaan een in dat lid bedoeld vervoermiddel te verplaatsen ten behoeve van vervoer dat is toegestaan op grond van de artikelen 3 tot en met 9, indien dat vervoermiddel is gereinigd en ontsmet overeenkomstig een goedgekeurd hygiëneprotocol.</text:p>
      <text:h text:style-name="ifm_p_font.bold_mt.5.08mm_page.keep-with-next_ifm" text:outline-level="2">Artikel<text:s/>12<text:s/>Bezoekverbod</text:h>
      <text:p text:style-name="ifm_p_mt.4.23mm_indent.-7mm_mleft.7mm_ifm">1.<text:tab/>Het is bezoekers verboden een vogelverblijfplaats alsmede niet deugdelijk fysiek van die verblijfplaats afgescheiden woonruimte of ander deel van een inrichting met commercieel gehouden gevogelte te betreden.</text:p>
      <text:p text:style-name="ifm_p_mt.3.7mm_indent.-7mm_mleft.7mm_ifm">2.<text:tab/>In afwijking van het eerste lid is het toegestaan een vogelverblijfplaats te betreden, indien:</text:p>
      <text:p text:style-name="ifm_p_indent.-7mm_mleft.14mm_ifm">a.<text:tab/>het bezoek plaatsvindt in de uitoefening van het beroep van:</text:p>
      <text:p text:style-name="ifm_p_indent.-9mm_mleft.23mm_ifm">1°.<text:tab/>arts, ambulancemedewerker, brandweermedewerker, psychosociale hulpverlener of soortgelijke noodhulpverlener, politiemedewerker of toezichthouder,</text:p>
      <text:p text:style-name="ifm_p_indent.-9mm_mleft.23mm_ifm">2°.<text:tab/>monteur, loonwerker, dierenarts of bedrijfsverzorger, indien er acuut gevaar voor de gezondheid van dieren aanwezig is en de werkzaamheden van de bezoeker noodzakelijk zijn om die situatie op te heffen,</text:p>
      <text:p text:style-name="ifm_p_indent.-9mm_mleft.23mm_ifm">3°.<text:tab/>leverancier van brandstof of stikstof, voor zover een noodsituatie dat bezoek vereist,</text:p>
      <text:p text:style-name="ifm_p_indent.-9mm_mleft.23mm_ifm">4°.<text:tab/>dierenarts, voor zover dat bezoek plaatsvindt in het kader van een aan een dierenarts of een dierhouder ingevolge wet- of regelgeving opgedragen verplichting of taak,</text:p>
      <text:p text:style-name="ifm_p_indent.-9mm_mleft.23mm_ifm">5°.<text:tab/>medewerker van een vangploeg, reinigingsploeg of entploeg, of</text:p>
      <text:p text:style-name="ifm_p_indent.-9mm_mleft.23mm_ifm">6°.<text:tab/>controleur van een privaat kwaliteitssysteem, voor zover gecontroleerd wordt op voorschriften van een privaat kwaliteitssysteem die betrekking hebben op hygiëne,</text:p>
      <text:p text:style-name="ifm_p_indent.-7mm_mleft.14mm_ifm">b.<text:tab/>het bezoek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bezoekers als bedoeld in het tweede lid, onderdeel a, onder 1°,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het bezoek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het vervoermiddel van een bezoeker.</text:p>
      <text:h text:style-name="ifm_p_font.bold_mt.5.08mm_page.keep-with-next_ifm" text:outline-level="2">Artikel<text:s/>13<text:s/>Bezoekersregeling en registratieplicht</text:h>
      <text:p text:style-name="ifm_p_mt.4.23mm_indent.-7mm_mleft.7mm_ifm">1.<text:tab/>Het is een houder van commercieel gehouden gevogelte verboden om een bezoeker toe te laten tot een vogelverblijfplaats alsmede tot niet deugdelijk fysiek van die verblijfplaats afgescheiden woonruimte of bedrijfsgedeelte, met uitzondering van de bezoekers, bedoeld in artikel 12, tweede en vierde lid, in de daar bedoelde situaties.</text:p>
      <text:p text:style-name="ifm_p_mt.3.7mm_indent.-7mm_mleft.7mm_ifm">2.<text:tab/>Een houder als bedoeld in het eerste lid houdt een register bij van alle bezoeken aan een vogelverblijfplaats, niet deugdelijk fysiek van die verblijfplaats afgescheiden woonruimte of ander deel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4<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5<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als bedoeld in het eerste lid neemt passende maatregelen om zo veel mogelijk te voorkomen dat het gevogelte in contact komt met gevogelte van een andere houder of met in het wild levende dieren of hun uitwerpselen.</text:p>
      <text:p text:style-name="ifm_p_mt.3.7mm_indent.-7mm_mleft.7mm_ifm">3.<text:tab/>Een passende maatregel als bedoeld in het tweede lid is ten minste het binnen een gebouw brengen en daar houden van het gevogelte.</text:p>
      <text:p text:style-name="ifm_p_mt.3.7mm_indent.-7mm_mleft.7mm_ifm">4.<text:tab/>Het derde lid is niet van toepassing op houders van gevogelte, behorende tot de eendvogels (Anseriformes), fazanten (Phasianidae), en de familie van struisvogels (Struthionidae), van emoes (Dromaiidae), en van nandoes (Rheidae).</text:p>
      <text:h text:style-name="ifm_p_font.bold_mt.5.08mm_page.keep-with-next_ifm" text:outline-level="2">Artikel<text:s/>16<text:s/>Hygiëneprotocol</text:h>
      <text:p text:style-name="ifm_p_mt.4.23mm_ifm">Een hygiëneprotocol wordt ter goedkeuring aan de minister voorgelegd.</text:p>
      <text:h text:style-name="ifm_p_font.bold_mt.5.08mm_page.keep-with-next_ifm" text:outline-level="2">Artikel<text:s/>17<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18<text:s/>Citeertitel</text:h>
      <text:p text:style-name="ifm_p_mt.4.23mm_ifm">Deze regeling wordt aangehaald als Regeling maatregelen laagpathogene vogelgriep Deurne 2016.</text:p>
      <text:p text:style-name="ifm_p_mt.3.7mm_ifm">Deze regeling wordt met de toelichting in de Staatscourant geplaatst.</text:p>
      <text:p text:style-name="ifm_p_font.italic_mt.3.7mm_ifm">
                  ’s-Gravenhage,
                   28 oktober 2016
               </text:p>
      <text:p text:style-name="ifm_p_font.italic_mt.3.7mm_ifm">De Staatssecretaris van Economische Zaken,<text:line-break/>namens deze,<text:line-break/><text:line-break/>M.<text:s/>Sonnema<text:line-break/>de directeur-generaal van Agro en Natuur</text:p>
      <text:h text:style-name="ifm_p_font.bold_mt.5.08mm_page.break-before_ifm" text:outline-level="3">BIJLAGE, BEHORENDE BIJ ARTIKEL 2, EERSTE LID</text:h>
      <text:h text:style-name="ifm_p_font.bold_mt.5.08mm_page.keep-with-next_ifm" text:outline-level="4">Beperkingsgebied</text:h>
      <text:p text:style-name="ifm_p_mt.4.23mm_indent.-9mm_mleft.9mm_ifm">1.<text:tab/>Vanaf de kruising Helmondsingel / Raktseweg, Raktseweg volgen in noordelijke richting overgaand in Molenhof overgaand in Heidveld tot aan Hilakkerweg.</text:p>
      <text:p text:style-name="ifm_p_indent.-9mm_mleft.9mm_ifm">2.<text:tab/>Hilakkerweg volgen in zuidoostelijke richting tot aan Kaweische loop (water).</text:p>
      <text:p text:style-name="ifm_p_indent.-9mm_mleft.9mm_ifm">3.<text:tab/>Kaweische loop(water) volgen in oostelijke richting tot aan Oldert (N604).</text:p>
      <text:p text:style-name="ifm_p_indent.-9mm_mleft.9mm_ifm">4.<text:tab/>Oldert (N604) volgen in zuidoostelijke richting overgaand in Bakelseweg tot aan Hoefweg.</text:p>
      <text:p text:style-name="ifm_p_indent.-9mm_mleft.9mm_ifm">5.<text:tab/>Hoefweg volgen in zuidwestelijke tot aan Strijpseheiweg.</text:p>
      <text:p text:style-name="ifm_p_indent.-9mm_mleft.9mm_ifm">6.<text:tab/>Strijpseheiweg volgen in zuidoostelijke richting tot aan Strijpen.</text:p>
      <text:p text:style-name="ifm_p_indent.-9mm_mleft.9mm_ifm">7.<text:tab/>Strijpen volgen in westelijke richting tot aan Strijpseweg.</text:p>
      <text:p text:style-name="ifm_p_indent.-9mm_mleft.9mm_ifm">8.<text:tab/>Strijpseweg volgen in zuidelijke richting via bosrand ‘Zandbos’ tot aan Bruggenseweg.</text:p>
      <text:p text:style-name="ifm_p_indent.-9mm_mleft.9mm_ifm">9.<text:tab/>Bruggenseweg volgen in oostelijke richting tot aan Strijpsebaan.</text:p>
      <text:p text:style-name="ifm_p_indent.-9mm_mleft.9mm_ifm">10.<text:tab/>Strijpsebaan volgen in zuidelijke richting tot aan Helmondsingel (N270).</text:p>
      <text:p text:style-name="ifm_p_indent.-9mm_mleft.9mm_ifm">11.<text:tab/>Helmondsingel (N270) volgen in westelijke richting tot aan Raktseweg.</text:p>
      <text:h text:style-name="ifm_p_font.bold_mt.5.08mm_page.break-before_ifm" text:outline-level="3">TOELICHTING</text:h>
      <text:p text:style-name="ifm_p_mt.4.23mm_ifm">Op 28 oktober is een uitbraak van laagpathogene aviaire influenza ofwel vogelgriep geconstateerd bij een pluimveebedrijf in Deurne in Noord-Brabant. Uit het oogpunt van de bestrijding en het voorkomen van verdere uitbraken van deze ziekte wordt met onderhavige regeling een beperkingsgebied aangewezen rond de besmette locatie in Deurne. In dit gebied gelden diverse maatregelen.</text:p>
      <text:p text:style-name="ifm_p_mt.3.7mm_ifm">Deze regeling bevat voornamelijk voorschriften ten aanzien van dieren en producten die aanwezig zijn in een inrichting, of die worden vervoerd vanaf of naar een inrichting. Een inrichting is iedere plaats waar gevogelte wordt gehouden. Het betreft dus zowel locaties waar gevogelte commercieel wordt gehouden als locaties waar gevogelte niet-commercieel (bijvoorbeeld hobbymatig) wordt gehouden. In de regeling wordt ten aanzien van enkele voorschriften onderscheid gemaakt tussen inrichtingen waar gevogelte wel of niet commercieel wordt gehouden. Uitgezonderd van het inrichtingenbegrip zijn slachthuizen, vervoermiddelen, quarantainevoorzieningen, quarantainestations, grensinspectieposten en laboratoria waar met officiële toestemming aviaire influenzavirussen worden bewaard.</text:p>
      <text:p text:style-name="ifm_p_mt.3.7mm_ifm">Op grond van deze regeling gelden er vervoersverboden voor gevogelte, vee, pelsdieren, konijnen, eieren, sperma ten behoeve van de bevruchting van gevogelte, diervoeders, melk en mest. In enkele gevallen is het toegestaan deze dieren en producten toch te vervoeren. De toegestane uitzonderingen en de voorwaarden waaronder van deze uitzonderingsmogelijkheden gebruik kan worden gemaakt, zijn in de betreffende artikelen opgenomen. Er geldt eveneens een vervoersverbod voor (lege) vervoermiddelen die zijn gebruikt of kennelijk bestemd zijn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bijvoorbeeld door een muur of een met platen opgetrokken wand. Afscheiding door middel van een lint of vergelijkbaar materiaal voldoet niet. Bepaalde categorieën bezoekers (zoals politie en medische hulpverleners) hebben onder omstandigheden wel toegang tot de vogelverblijfplaatsen. Personeel van de bedrijven mag die bedrijven slechts betreden als zij aan een aantal voorwaarden voldoet. Daarnaast geldt dat de gevogeltehouder een register bij moet houden van degenen die zijn inrichting hebben bezocht.</text:p>
      <text:p text:style-name="ifm_p_mt.3.7mm_ifm">Houders van commercieel gehouden gevogelte dienen ervoor te zorgen dat hun gevogelte wordt afgeschermd van op het bedrijf aanwezige zoogdieren. Zij moeten er tevens voor zorgen dat de vogels niet in contact komen met andere (wilde) vogels en hun uitwerpselen, door hun dieren op te hokken in een gebouw. Dit geldt ook voor bedrijven met vrije uitloop en biologische pluimveebedrijven.</text:p>
      <text:p text:style-name="ifm_p_mt.3.7mm_ifm">Tentoonstellingen en andere evenementen waarbij vogels bijeengebracht worden, zijn verboden. Vogels mogen ook niet naar beurzen of wedstrijden buiten het beschermingsgebied vertrekken.</text:p>
      <text:p text:style-name="ifm_p_mt.3.7mm_ifm">Ingevolge artikel 101a Gwwd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perkingsgebied rond Deurn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na haar bekendmaking op het internet in werking. De media zullen worden geïnformeerd over deze bekendmaking. Deze regeling wordt ook aan de Staatscourant aangeboden voor publicatie.</text:p>
      <text:p text:style-name="ifm_p_font.italic_mt.3.7mm_ifm">De Staatssecretaris van Economische Zaken,<text:line-break/>namens deze,<text:line-break/><text:line-break/>M.<text:s/>Sonnema<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024</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024</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8 oktober 2016, nr. WJZ/16163747, houdende specifieke maatregelen in het beperkingsgebied in verband met de bestrijding van laagpathogene aviaire influenza in Deurne (Regeling maatregelen laagpathogene vogelgriep Deurn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0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van 28 oktober 2016, nr. WJZ/16163747, houdende specifieke maatregelen in het beperkingsgebied in verband met de bestrijding van laagpathogene aviaire influenza in Deurne (Regeling maatregelen laagpathogene vogelgriep Deurne 2016)</meta:user-defined>
    <meta:user-defined meta:name="DCTERMS.alternative"/>
    <meta:user-defined meta:name="DCTERMS.W3CDTF/OVERHEIDop.datumOndertekening">2016-10-28</meta:user-defined>
    <meta:user-defined meta:name="DCTERMS.W3CDTF/DCTERMS.available">2016-11-07</meta:user-defined>
    <meta:user-defined meta:name="OVERHEIDop.Ruimtelijkplan/OVERHEIDop.bekendmakingBetreffendePlan"/>
  </office:meta>
</office:document-meta>
</file>