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e Rijksweg 2b’ te ’s-Heer Arend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Nieuwe Rijksweg 2b’ te ’s-Heer Arendskerke op 13 oktober 2016 (gewijzigd) heeft vastgesteld.</text:p>
            <text:p text:style-name="common-al">Het ontwerp heeft betrekking op het wijzigen van de bestemming van het perceel Nieuwe Rijksweg 2b en het bouwen van een (extra) woning op dit perceel. Ten opzichte van het ontwerpplan is de volgende wijziging aangebracht: </text:p>
            <text:list text:style-name="id1-3-2-1-1-3">
              <text:list-item text:style-override="id1-3-2-1-1-3-1">
                <text:number>–</text:number>
                <text:p text:style-name="al">in het bouwvlak voor de nieuw te bouwen woning wordt een bebouwingspercentage van 40% opgenomen.</text:p>
              </text:list-item>
            </text:list>
            <text:p text:style-name="common-al">Het raadsbesluit en het vastgestelde bestemmingsplan liggen vanaf 3 november 2016 gedurende zes weken ter inzage in het stadskantoor. Het raadsbesluit en het vastgestelde bestemmingsplan zijn digitaal te raadplegen via <text:a xlink:href="http://www.ruimtelijkeplannen.nl/web-roo/?planidn=NL.IMRO.0664.BPHH07-VG99" xlink:type="simple">www.ruimtelijkeplannen.nl/web-roo/?planidn=NL.IMRO.0664.BPHH07-VG99</text:a> e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alleen worden ingesteld door een belanghebbende die aantoont dat hij redelijkerwijs niet in staat is geweest om zijn zienswijze bij de gemeenteraad kenbaar te maken. Tegen de wijziging die bij de vaststelling in het bestemmingsplan is aangebracht, kan door alle belanghebbenden beroep worden aangetekend. </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1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1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1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e Rijksweg 2b’ te ’s-Heer Arendskerke</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017</meta:user-defined>
    <meta:user-defined meta:name="OVERHEIDop.StcrtID/DC.identifier">stcrt-2016-59017</meta:user-defined>
    <meta:user-defined meta:name="OVERHEID.TaxonomieBeleidsagenda/OVERHEID.category">Ruimte en infrastructuur | Organisatie en beleid</meta:user-defined>
    <meta:user-defined meta:name="OVERHEIDop.Ruimtelijkplan/OVERHEIDop.bekendmakingBetreffendePlan">NL.IMRO.0664.BPHH07-VG99</meta:user-defined>
    <meta:user-defined meta:name="OVERHEIDop.referentienummer">Nieuwe Rijksweg 2b</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72</meta:user-defined>
    <meta:user-defined meta:name="OVERHEIDop.woonplaats">'s-Heer Hendrikskinderen</meta:user-defined>
    <meta:user-defined meta:name="OVERHEIDop.straatnaam">Nieuw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8340 391503</meta:user-defined>
    <meta:user-defined meta:name="OVERHEIDop.versieInformatie"/>
  </office:meta>
</office:document-meta>
</file>