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egulierbreestraat 30-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met projectafwijking </text:span>
            <text:span text:style-name="nadrukvet">Regulierbreestraat</text:span>
            <text:span text:style-name="nadrukvet"> 30-32</text:span>
          </text:p>
            <text:p text:style-name="common-al">Burgemeester en wethouders van Amsterdam maken bekend dat zij op 3 november 2016 een omgevingsvergunning voor het perceel Regulierbreestraat 30-32 (NL.IMRO.0363.A1615PBSTD-VG01) hebben verleend.</text:p>
            <text:p text:style-name="common-al">De activiteiten waarvoor de omgevingsvergunning is aangevraagd betreft een verbouwing van de panden Reguliersbreestraat 30-32. De verbouwing houdt het volgende in:</text:p>
            <text:list text:style-name="id1-3-2-1-1-4">
              <text:list-item text:style-override="id1-3-2-1-1-4-1">
                <text:number>1.</text:number>
                <text:p text:style-name="al">Het intensiveren van de samenvoeging tussen beide panden (in de kelder en op de begane grond)</text:p>
              </text:list-item>
              <text:list-item text:style-override="id1-3-2-1-1-4-2">
                <text:number>2.</text:number>
                <text:p text:style-name="al">Het uitdiepen van de bestaande kelders onder beide panden</text:p>
              </text:list-item>
              <text:list-item text:style-override="id1-3-2-1-1-4-3">
                <text:number>3.</text:number>
                <text:p text:style-name="al">Het dichtzetten van het bestaande lichthof op de 1<text:span text:style-name="sup">e</text:span> verdieping</text:p>
              </text:list-item>
              <text:list-item text:style-override="id1-3-2-1-1-4-4">
                <text:number>4.</text:number>
                <text:p text:style-name="al">Het plaatsen van een lift incl. liftopbouw voor het ontsluiten van de woningen</text:p>
              </text:list-item>
              <text:list-item text:style-override="id1-3-2-1-1-4-5">
                <text:number>5.</text:number>
                <text:p text:style-name="al">Het creëren van twee dakterrassen (op de 2<text:span text:style-name="sup">e</text:span> en op de 3<text:span text:style-name="sup">e</text:span> verdieping)</text:p>
              </text:list-item>
              <text:list-item text:style-override="id1-3-2-1-1-4-6">
                <text:number>6.</text:number>
                <text:p text:style-name="al">Het creëren van een winkel op de begane grond en in de kelder</text:p>
              </text:list-item>
              <text:list-item text:style-override="id1-3-2-1-1-4-7">
                <text:number>7.</text:number>
                <text:p text:style-name="al">Het creëren van drie woningen op 1<text:span text:style-name="sup">e</text:span> t/m 3<text:span text:style-name="sup">e</text:span> verdieping</text:p>
              </text:list-item>
            </text:list>
            <text:p text:style-name="common-al">De verleende vergunning wijkt niet af van de ontwerpomgevingsvergunning. </text:p>
            <text:p text:style-name="tussenkopcur">
            <text:span text:style-name="nadrukvet">
              <text:span text:style-name="nadrukcur">Ter inzage</text:span>
            </text:span>
          </text:p>
            <text:p text:style-name="common-al">De omgevingsvergunning ligt met ingang van 3 november 2016 tot aan het einde van de beroepstermijn ter inzage bij:</text:p>
            <text:p text:style-name="common-al">Stadsloket, Amstel 1 te Amsterdam.</text:p>
            <text:p text:style-name="common-al">De locatie van de vergunning wordt verbeeld op http://www.ruimtelijkeplannen.nl/web-roo/roo/bestemmingsplannen?planidn= NL.IMRO.0363.A1615PBSTD-VG01</text:p>
            <text:p text:style-name="tussenkopcur">
            <text:span text:style-name="nadrukvet">
              <text:span text:style-name="nadrukcur">Beroep</text:span>
            </text:span>
          </text:p>
            <text:p text:style-name="common-al">Gedurende een termijn van zes weken, gerekend vanaf de dag na de eerste dag van de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Daarvoor dient u wel te beschikken over een elektronische handtekening (DigiD).</text:p>
            <text:p text:style-name="common-al">Amsterdam 3 november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9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9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egulierbreestraat 30-32</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8996</meta:user-defined>
    <meta:user-defined meta:name="OVERHEIDop.StcrtID/DC.identifier">stcrt-2016-58996</meta:user-defined>
    <meta:user-defined meta:name="OVERHEID.TaxonomieBeleidsagenda/OVERHEID.category">Ruimte en infrastructuur | Organisatie en beleid</meta:user-defined>
    <meta:user-defined meta:name="OVERHEIDop.Ruimtelijkplan/OVERHEIDop.bekendmakingBetreffendePlan">NL.IMRO.0363.A1615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7CN 30</meta:user-defined>
    <meta:user-defined meta:name="OVERHEIDop.woonplaats">Amsterdam</meta:user-defined>
    <meta:user-defined meta:name="OVERHEIDop.straatnaam">Reguliersbre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470 486628</meta:user-defined>
    <meta:user-defined meta:name="OVERHEIDop.versieInformatie"/>
  </office:meta>
</office:document-meta>
</file>