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teggerda – Pepergaweg 64</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stellingwerf maken bekend dat de gemeenteraad in zijn vergadering van 10 oktober 2016 het bestemmingsplan Steggerda – Pepergaweg 64, als vervat in het bestand NL.IMRO.BPSTEGPEPERGAWEG64-VA01, heeft vastgesteld. Het bestemmingsplan voorziet in een aanpassing van het bestemmingsplan Buitengebied 2014. De aanpassing creëert de mogelijkheid om nabij het perceel Pepergaweg 64 te Steggerda twee woningen te bouwen, in ruil voor sloop van voormalige agrarische bebouwing. Hiermee wordt toepassing gegeven aan de zogenoemde ‘ruimte voor ruimte’ regeling. Er is tevens een erfinrichtingsplan opgesteld, dat zorgt voor een goede landschappelijke inpassing van de bebouwing die na sloop en nieuwbouw op de percelen aanwezig is. </text:p>
            <text:p text:style-name="tussenkopcur">
            <text:span text:style-name="nadrukvet">Terinzagelegging </text:span>
          </text:p>
            <text:p text:style-name="common-al">Het bestemmingsplan kan vanaf donderdag 3 november 2016 gedurende een termijn van zes weken (tot en met woensdag 14 december 2016) worden ingezien bij de publieksbalie van de gemeente Weststellingwerf, bezoekadres Griffioenpark 1, 8471 KR te Wolvega. Het bestemmingsplan is ook raadpleegbaar via www.weststellingwerf.nl/bestemmingsplannen en www.ruimtelijkeplannen.nl/web-roo/roo/bestemmingsplannen?planidn=NL.IMRO.0098.BPCentrumDeBron-VA01. </text:p>
            <text:p text:style-name="tussenkopcur">
            <text:span text:style-name="nadrukvet">Beroepsmogelijkheid </text:span>
          </text:p>
            <text:p text:style-name="last-al">Gedurende de termijn van de terinzagelegging kan een belanghebbende die tijdig zijn zienswijze kenbaar heeft gemaakt, tegen bovengenoemd besluit beroep indienen bij de Afdeling Bestuursrechtspraak van de Raad van State, postbus 20019, 2500 EA te Den Haag. Beroep staat ook open voor belanghebbenden die kunnen aantonen dat zij redelijkerwijs niet in staat zijn geweest om een zienswijze in te dienen. Een beroepschrift moet worden ondertekend en ten minste bevatten: naam en adres van de indiener, dagtekening, een omschrijving van het besluit waartegen het beroep zich richt en de gronden van het beroep. Voor het in behandeling nemen van een beroepschrift is griffierecht verschuldigd. Als u beroep instelt, heeft dat geen schorsende werking. Het bestemmingsplan treedt in werking met ingang van de dag na die waarop de beroepstermijn afloopt, tenzij binnen de beroepstermijn een verzoek om voorlopige voorziening is ingediend. U kunt bij afzonderlijke brief aan de voorzitter van de Afdeling Bestuursrechtspraak van de Raad van State verzoeken om een voorlopige voorziening. Indien dat verzoek binnen de beroepstermijn is ingediend, dan treedt het besluit niet eerder in werking dan wanneer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8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98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98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teggerda – Pepergaweg 64</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8988</meta:user-defined>
    <meta:user-defined meta:name="OVERHEIDop.StcrtID/DC.identifier">stcrt-2016-58988</meta:user-defined>
    <meta:user-defined meta:name="OVERHEID.TaxonomieBeleidsagenda/OVERHEID.category">Ruimte en infrastructuur | Organisatie en beleid</meta:user-defined>
    <meta:user-defined meta:name="OVERHEID.Gemeente/DC.spatial">Weststellingwerf</meta:user-defined>
    <meta:user-defined meta:name="OVERHEIDop.Ruimtelijkplan/OVERHEIDop.bekendmakingBetreffendePlan">NL.IMRO.0098.BPSTEGPEPERGAWEG64-VA01</meta:user-defined>
    <meta:user-defined meta:name="OVERHEID.Organisatietype/OVERHEID.organisationType">gemeente</meta:user-defined>
    <meta:user-defined meta:name="OVERHEID.Gemeente/DC.creator">Weststellingwerf</meta:user-defined>
    <meta:user-defined meta:name="OVERHEID.Informatietype/DC.type">officiële publicatie</meta:user-defined>
    <dc:language>nl</dc:language>
    <meta:user-defined meta:name="OVERHEID.PostcodeHuisnummer/OVERHEIDop.postcodeHuisnummer">8395PE 64</meta:user-defined>
    <meta:user-defined meta:name="OVERHEIDop.woonplaats">Steggerda</meta:user-defined>
    <meta:user-defined meta:name="OVERHEIDop.straatnaam">Peperga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365 540693</meta:user-defined>
    <meta:user-defined meta:name="OVERHEIDop.versieInformatie"/>
  </office:meta>
</office:document-meta>
</file>