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7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houdende het verlenen van mandaat aan de directeur Financiën van het Rijksvastgoedbedrijf</text:h>
      <text:p text:style-name="ifm_p_mt.3.7mm_ifm">Gelet op artikel 5, tweede lid, van de Regeling kwijtschelding en buiteninvorderingstelling 2014;</text:p>
      <text:p text:style-name="ifm_p_mt.3.7mm_ifm">Gezien de instemming van de directeur-generaal Rijksvastgoedbedrijf en de Secretaris-generaal;</text:p>
      <text:p text:style-name="ifm_p_mt.3.7mm_indent.0mm_ifm">Besluit:</text:p>
      <text:h text:style-name="ifm_p_font.bold_mt.5.08mm_page.keep-with-next_ifm" text:outline-level="2">Artikel<text:s/>1<text:s/></text:h>
      <text:p text:style-name="ifm_p_mt.4.23mm_indent.-7mm_mleft.7mm_ifm">1.<text:tab/>Aan de directeur Financiën van het Rijksvastgoedbedrijf wordt mandaat verleend voor het geven van toestemming voor een buiteninvorderingstelling door het Rijksvastgoedbedrijf die niet op basis van een a.o.-procedure plaatsvindt, voor zover het gaat om vorderingen op derden van ten hoogste € 25.000,–.</text:p>
      <text:p text:style-name="ifm_p_mt.3.7mm_indent.-7mm_mleft.7mm_ifm">2.<text:tab/>Het eerste lid is niet van toepassing in het geval de directeur Financiën van het Rijksvastgoedbedrijf tot buiteninvorderingstelling besluit.</text:p>
      <text:h text:style-name="ifm_p_font.bold_mt.5.08mm_page.keep-with-next_ifm" text:outline-level="2">Artikel<text:s/>2<text:s/></text:h>
      <text:p text:style-name="ifm_p_mt.4.23mm_ifm">Dit besluit treedt in werking op 1 november 2016.</text:p>
      <text:p text:style-name="ifm_p_font.italic_mt.3.7mm_ifm">Directeur Financieel-economische Zaken,<text:line-break/>C.J.M.<text:s/>Kollau</text:p>
      <text:h text:style-name="ifm_p_font.bold_mt.5.08mm_page.break-before_ifm" text:outline-level="3">TOELICHTING</text:h>
      <text:p text:style-name="ifm_p_mt.4.23mm_ifm">Het buiteninvordering stellen van vorderingen door het Rijksvastgoedbedrijf is een taak die niet dagelijks behoeft te worden uitgevoerd. Om die reden wordt in artikel 1 eerste lid gesproken over buiteninvorderingstelling niet op basis van een -a.o.- procedure, naar analogie van de Regeling Kwijtschelding en buiteninvorderingstelling 2014.</text:p>
      <text:p text:style-name="ifm_p_ifm">In het tweede lid wordt de situatie beschreven waarin directeur Financiën zelf een besluit tot buiteninvorderingstelling zou willen nemen. Hij is daartoe niet bevoegd, het besluit is dan voorbehouden aan de 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977</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977</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Financieel-economische Zaken, houdende het verlenen van mandaat aan de directeur Financiën van het Rijksvastgoedbedrijf</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8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Financieel-economische Zaken, houdende het verlenen van mandaat aan de directeur Financiën van het Rijksvastgoedbedrijf</meta:user-defined>
    <meta:user-defined meta:name="DCTERMS.W3CDTF/DCTERMS.available">2016-11-07</meta:user-defined>
  </office:meta>
</office:document-meta>
</file>