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Holtkampsweg 6 te Ambt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text:p>
            <text:p text:style-name="common-al">artikel 3.8 van de Wet ruimtelijke ordening bekend dat de gemeenteraad op 25 oktober 2016 het bestemmingsplan "Buitengebied Hof van Twente, herziening Holtkampsweg 6 te </text:p>
            <text:p text:style-name="common-al">Ambt Delden" ongewijzigd heeft vastgesteld. </text:p>
            <text:p text:style-name="common-al"/>
            <text:p text:style-name="common-al">Het plan maakt het mogelijk om woonruimte realiseren in een karakteristiek agrarisch gebouw.</text:p>
            <text:p text:style-name="common-al">Het vastgestelde plan ligt met ingang van 3 november 2016 gedurende zes weken ter inzage e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BGxHoltkampsw6-VS10. </text:p>
            <text:p text:style-name="common-al"/>
            <text:p text:style-name="common-al">De bestanden van het digitale bestemmingsplan zijn te downloaden van: http://ftp.hofvantwente.nl/Reo/plannen/NL.IMRO.1735.BGxHoltkampsw6-/NL.IMRO.1735.BGxHoltkampsw6-VS10. </text:p>
            <text:p text:style-name="common-al">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common-al">Tevens kan degene die beroep heeft ingesteld een verzoek om voorlopige voorziening indienen bij de Voorzitter van genoemde Afdeling.</text:p>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common-al"/>
            <text:p text:style-name="common-al">2 novem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7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7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Holtkampsweg 6 te Ambt Deld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73</meta:user-defined>
    <meta:user-defined meta:name="OVERHEIDop.StcrtID/DC.identifier">stcrt-2016-58973</meta:user-defined>
    <meta:user-defined meta:name="OVERHEID.TaxonomieBeleidsagenda/OVERHEID.category">Ruimte en infrastructuur | Organisatie en beleid</meta:user-defined>
    <meta:user-defined meta:name="OVERHEIDop.Ruimtelijkplan/OVERHEIDop.bekendmakingBetreffendePlan">NL.IMRO.1735.BGxHoltkampsw6-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5WD</meta:user-defined>
    <meta:user-defined meta:name="OVERHEIDop.woonplaats">Ambt Delden</meta:user-defined>
    <meta:user-defined meta:name="OVERHEIDop.straatnaam">Holtkam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341 478741</meta:user-defined>
    <meta:user-defined meta:name="OVERHEIDop.versieInformatie"/>
  </office:meta>
</office:document-meta>
</file>