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16 heeft de gemeenteraad van Bloemendaal een voorbereidingsbesluit genomen voor het perceel Vijverweg 14 (Vijverwegkerk) te Bloemendaal. </text:p>
            <text:p text:style-name="common-al"/>
            <text:p text:style-name="common-al">In het bestemmingsplan Bloemendaal 2012 is voor dit perceel de bestemming Maatschappelijk opgenomen. Een herziening van het bestemmingsplan is in voorbereiding. Om ongewenste ontwikkelingen tegen te gaan is een voorbereidingsbesluit genomen.</text:p>
            <text:p text:style-name="common-al"/>
            <text:p text:style-name="common-al">
            <text:span text:style-name="nadrukcur">Inzage</text:span>
          </text:p>
            <text:p text:style-name="common-al">Het voorbereidingsbesluit met kenmerk NL.IMRO.0377.BL2012-VB01 en de daarbij behorende stukken liggen vanaf 5 februari 2016 ter inzage. Via de website www.bloemendaal.nl/wonen-en-leven/bestemmingsplannen kunt u het voorbereidingsbesluit digitaal raadplegen. Kijk hiervoor onder het kopje Bloemendaal 2012 &gt; In procedure.</text:p>
            <text:p text:style-name="common-al">Wilt u het voorbereidingsbesluit liever op papier inzien? Dan kunt u van maandag tot en met vrijdag tussen 8.30 tot 12.30 uur terecht in het gemeentehuis aan de Bloemendaalseweg 158 te Overveen.</text:p>
            <text:p text:style-name="common-al">Tegen het voorbereidingsbesluit staat geen bezwaar of beroep open.</text:p>
            <text:p text:style-name="common-al"/>
            <text:p text:style-name="common-al">
            <text:span text:style-name="nadrukcur">Inwerkingtreding</text:span>
          </text:p>
            <text:p text:style-name="common-al">Het voorbereidingsbesluit treedt op 5 februari 2016 in werking en is 1 jaar geldig.</text:p>
            <text:p text:style-name="common-al"/>
            <text:p text:style-name="common-al">Overveen, 4 februari 2016</text:p>
            <text:p text:style-name="common-al"> De burgemeester voornoemd,</text:p>
            <text:p text:style-name="common-al">B.Schnei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89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89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4</meta:user-defined>
    <meta:user-defined meta:name="OVERHEIDop.publicationIssue">5897</meta:user-defined>
    <meta:user-defined meta:name="OVERHEIDop.StcrtID/DC.identifier">stcrt-2016-5897</meta:user-defined>
    <meta:user-defined meta:name="OVERHEID.TaxonomieBeleidsagenda/OVERHEID.category">Bestuur | Organisatie en beleid</meta:user-defined>
    <meta:user-defined meta:name="OVERHEIDop.Ruimtelijkplan/OVERHEIDop.bekendmakingBetreffendePlan">NL.IMRO.0377.BL2012-VB01</meta:user-defined>
    <meta:user-defined meta:name="OVERHEID.Organisatietype/OVERHEID.organisationType">gemeente</meta:user-defined>
    <meta:user-defined meta:name="OVERHEID.Gemeente/DC.creator">Bloemendaal</meta:user-defined>
    <meta:user-defined meta:name="OVERHEID.Informatietype/DC.type">officiële publicatie</meta:user-defined>
    <dc:language>nl</dc:language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loemendaal</meta:user-defined>
    <meta:user-defined meta:name="OVERHEIDop.versieInformatie"/>
  </office:meta>
</office:document-meta>
</file>