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Schepenbergweg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lgemeen Bestuur van de Bestuurscommissie Amsterdam Zuidoost</text:span>
          </text:p>
            <text:p text:style-name="common-al">
            <text:span text:style-name="nadrukvet">Datum: 13 oktober 2016</text:span>
          </text:p>
            <text:p text:style-name="common-al">
            <text:span text:style-name="nadrukvet">Nr. : ZK16002189</text:span>
          </text:p>
            <text:p text:style-name="common-al">Het algemeen bestuur van de bestuurscommissie voor stadsdeel Zuidoost;</text:p>
            <text:p text:style-name="common-al">Gelet op de bepalingen van de Wegenverkeerswet, het Reglement verkeersregels en verkeerstekens 1990, de verordening op de bestuurscommissie en het ondermandaatsbesluit van het algemeen bestuur van 28 maart 2014,</text:p>
            <text:p text:style-name="common-al">gelet op de bepalingen van de Wegenverkeerswet (WVW 1994), het Besluit Administratieve Bepalingen inzake het Wegverkeer (BABW), het Reglement Verkeersregels en Verkeerstekens 1990 (RVV 1990), </text:p>
            <text:p text:style-name="common-al">
            <text:span text:style-name="nadrukvet">Verder gelet op </text:span>
          </text:p>
            <text:list text:style-name="id1-3-2-2-1-8">
              <text:list-item text:style-override="id1-3-2-2-1-8-1">
                <text:number>•</text:number>
                <text:p text:style-name="al">het  Actieplan Luchtkwaliteit (24 januari 2006), </text:p>
              </text:list-item>
              <text:list-item text:style-override="id1-3-2-2-1-8-2">
                <text:number>•</text:number>
                <text:p text:style-name="al">Voorrang voor een Gezonde Stad (25 juni 2008), </text:p>
              </text:list-item>
              <text:list-item text:style-override="id1-3-2-2-1-8-3">
                <text:number>•</text:number>
                <text:p text:style-name="al">het Plan van Aanpak Elektrisch Vervoer “Amsterdam Elektrisch” (nr. 383 van afd. 1 van het Gemeenteblad, 2009) </text:p>
              </text:list-item>
              <text:list-item text:style-override="id1-3-2-2-1-8-4">
                <text:number>•</text:number>
                <text:p text:style-name="al">het besluit Opschaling netwerk oplaadinfrastructuur elektrisch rijden (College van B&amp;W, 29 juni 2010).</text:p>
              </text:list-item>
              <text:list-item text:style-override="id1-3-2-2-1-8-5">
                <text:number>•</text:number>
                <text:p text:style-name="al">Het beleid en de  richtlijnen “uitbreiding en realisatie van openbare infrastructuur in Amsterdam van 22 februari  2016</text:p>
              </text:list-item>
            </text:list>
            <text:p text:style-name="common-al">
            <text:span text:style-name="nadrukvet">Overwegende dat:</text:span>
          </text:p>
            <text:list text:style-name="id1-3-2-2-1-10">
              <text:list-item text:style-override="id1-3-2-2-1-10-1">
                <text:number>•</text:number>
                <text:p text:style-name="al">dat de Gemeente Amsterdam elektrisch vervoer stimuleert, zoals vastgesteld in de Agenda Duurzaamheid d.d. 11 maart 2015;</text:p>
              </text:list-item>
              <text:list-item text:style-override="id1-3-2-2-1-10-2">
                <text:number>•</text:number>
                <text:p text:style-name="al">dat elektrisch vervoer bijdraagt aan het verbeteren van de luchtkwaliteit en leefomgeving in Amsterdam;</text:p>
              </text:list-item>
              <text:list-item text:style-override="id1-3-2-2-1-10-3">
                <text:number>•</text:number>
                <text:p text:style-name="al">dat 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 </text:p>
              </text:list-item>
              <text:list-item text:style-override="id1-3-2-2-1-10-5">
                <text:number>•</text:number>
                <text:p text:style-name="al">de Gemeente Amsterdam daarom sinds 2009 oplaadlocaties inricht; </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10-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 </text:p>
              </text:list-item>
              <text:list-item text:style-override="id1-3-2-2-1-10-12">
                <text:number>•</text:number>
                <text:p text:style-name="al">Uitbreiding van het netwerk vraaggestuurd en op basis van gebruiksdata geschiedt.</text:p>
              </text:list-item>
              <text:list-item text:style-override="id1-3-2-2-1-10-13">
                <text:number>•</text:number>
                <text:p text:style-name="al">voor het reserveren van een parkeergelegenheid voor het opladen van elektrische voertuigen op grond van artikel 15 lid 1 WVW 1994 een verkeersbesluit vereist is; </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politie en dat deze positief heeft geadviseerd;</text:p>
              </text:list-item>
              <text:list-item text:style-override="id1-3-2-2-1-10-17">
                <text:number>•</text:number>
                <text:p text:style-name="al">het hierna genoemde weggedeelte onder beheer is van en gelegen is binnen de grenzen van Amsterdam Zuidoost.</text:p>
              </text:list-item>
            </text:list>
            <text:p text:style-name="common-al">Besluit</text:p>
            <text:list text:style-name="id1-3-2-2-1-12">
              <text:list-item text:style-override="id1-3-2-2-1-12-1">
                <text:number>1.</text:number>
                <text:p text:style-name="al">Twee parkeerplaatsen in de Schepenberweg ter hoogte van nummer 18 aan te wijzen voor het opladen van elektrische voertuigen door het plaatsen van een bord conform model E4 als  bedoeld in bijlage 1 van het RVV 1990,  gecombineerd met onderbord met de tekst 'alleen voor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 </text:p>
              </text:list-item>
              <text:list-item text:style-override="id1-3-2-2-1-12-3">
                <text:number>3.</text:number>
                <text:p text:style-name="al">dit besluit in  werking te laten treden zodra het bord en onderbord  onder 1 geplaatst zijn.</text:p>
              </text:list-item>
            </text:list>
            <text:p text:style-name="common-al">zoals aangegeven op de bij dit besluit behorende situatiefoto. (Bijlage I)</text:p>
            <text:p text:style-name="common-al">Algemeen bestuur van de bestuurscommissie voor Amsterdam Zuidoost, namens deze, </text:p>
            <text:p text:style-name="common-al">Amsterdam, 13 oktober 2016</text:p>
            <text:p text:style-name="common-al">Hans Vringer</text:p>
            <text:p text:style-name="common-al">Manager afdeling Beheer en afdeling Uitvoering</text:p>
            <text:p text:style-name="common-al">Bezwaar</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text:p>
            <text:p text:style-name="common-al">Informatievoorziening IDB</text:p>
            <text:p text:style-name="common-al">Afschrift aa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2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2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Schepenbergweg 18</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21</meta:user-defined>
    <meta:user-defined meta:name="OVERHEIDop.StcrtID/DC.identifier">stcrt-2016-58921</meta:user-defined>
    <meta:user-defined meta:name="DCTERMS.alternative">Gemeente Amsterdam - Verkeersbesluit Elektrisch Oplaadpunt  - Schepenbergweg 1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5AT 18</meta:user-defined>
    <meta:user-defined meta:name="OVERHEIDop.woonplaats">Amsterdam</meta:user-defined>
    <meta:user-defined meta:name="OVERHEIDop.straatnaam">Schepen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36974</meta:user-defined>
    <meta:user-defined meta:name="OVERHEID.EPSG28992/DC.spatial">124779 478742</meta:user-defined>
    <meta:user-defined meta:name="OVERHEIDop.versieInformatie"/>
  </office:meta>
</office:document-meta>
</file>